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6" style:family="table">
      <style:table-properties style:width="16cm" table:align="margins" style:writing-mode="lr-tb"/>
    </style:style>
    <style:style style:name="Tabulka6.A" style:family="table-column">
      <style:table-column-properties style:column-width="5.477cm" style:rel-column-width="22432*"/>
    </style:style>
    <style:style style:name="Tabulka6.B" style:family="table-column">
      <style:table-column-properties style:column-width="10.523cm" style:rel-column-width="43103*"/>
    </style:style>
    <style:style style:name="Tabulka6.A1" style:family="table-cell">
      <style:table-cell-properties fo:padding="0.097cm" fo:border-left="0.002cm solid #000000" fo:border-right="none" fo:border-top="0.002cm solid #000000" fo:border-bottom="none"/>
    </style:style>
    <style:style style:name="Tabulka6.B1" style:family="table-cell">
      <style:table-cell-properties fo:padding="0.097cm" fo:border-left="none" fo:border-right="0.002cm solid #000000" fo:border-top="0.002cm solid #000000" fo:border-bottom="none"/>
    </style:style>
    <style:style style:name="Tabulka6.A2" style:family="table-cell">
      <style:table-cell-properties fo:padding="0.097cm" fo:border-left="0.002cm solid #000000" fo:border-right="none" fo:border-top="none" fo:border-bottom="none"/>
    </style:style>
    <style:style style:name="Tabulka6.B2" style:family="table-cell">
      <style:table-cell-properties fo:padding="0.097cm" fo:border-left="none" fo:border-right="0.002cm solid #000000" fo:border-top="none" fo:border-bottom="none"/>
    </style:style>
    <style:style style:name="Tabulka6.A6" style:family="table-cell">
      <style:table-cell-properties fo:padding="0.097cm" fo:border-left="0.002cm solid #000000" fo:border-right="none" fo:border-top="none" fo:border-bottom="0.002cm solid #000000"/>
    </style:style>
    <style:style style:name="Tabulka6.B6" style:family="table-cell">
      <style:table-cell-properties fo:padding="0.097cm" fo:border-left="none" fo:border-right="0.002cm solid #000000" fo:border-top="none" fo:border-bottom="0.002cm solid #000000"/>
    </style:style>
    <style:style style:name="Tabulka5" style:family="table">
      <style:table-properties style:width="16cm" table:align="margins" style:writing-mode="lr-tb"/>
    </style:style>
    <style:style style:name="Tabulka5.A" style:family="table-column">
      <style:table-column-properties style:column-width="5.45cm" style:rel-column-width="22324*"/>
    </style:style>
    <style:style style:name="Tabulka5.B" style:family="table-column">
      <style:table-column-properties style:column-width="10.55cm" style:rel-column-width="43211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none" fo:border-right="0.002cm solid #000000" fo:border-top="none" fo:border-bottom="0.002cm solid #000000"/>
    </style:style>
    <style:style style:name="Tabulka4" style:family="table">
      <style:table-properties style:width="16cm" table:align="margins" style:writing-mode="lr-tb"/>
    </style:style>
    <style:style style:name="Tabulka4.A" style:family="table-column">
      <style:table-column-properties style:column-width="5.424cm" style:rel-column-width="22215*"/>
    </style:style>
    <style:style style:name="Tabulka4.B" style:family="table-column">
      <style:table-column-properties style:column-width="10.576cm" style:rel-column-width="43320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none" fo:border-right="0.002cm solid #000000" fo:border-top="none" fo:border-bottom="0.002cm solid #000000"/>
    </style:style>
    <style:style style:name="Tabulka2" style:family="table">
      <style:table-properties style:width="16cm" table:align="margins" style:writing-mode="lr-tb"/>
    </style:style>
    <style:style style:name="Tabulka2.A" style:family="table-column">
      <style:table-column-properties style:column-width="5.398cm" style:rel-column-width="22107*"/>
    </style:style>
    <style:style style:name="Tabulka2.B" style:family="table-column">
      <style:table-column-properties style:column-width="10.603cm" style:rel-column-width="4342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6cm" table:align="margins" style:writing-mode="lr-tb"/>
    </style:style>
    <style:style style:name="Tabulka1.A" style:family="table-column">
      <style:table-column-properties style:column-width="5.371cm" style:rel-column-width="21999*"/>
    </style:style>
    <style:style style:name="Tabulka1.B" style:family="table-column">
      <style:table-column-properties style:column-width="10.629cm" style:rel-column-width="4353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cm" table:align="margins" style:writing-mode="lr-tb"/>
    </style:style>
    <style:style style:name="Tabulka3.A" style:family="table-column">
      <style:table-column-properties style:column-width="5.398cm" style:rel-column-width="22107*"/>
    </style:style>
    <style:style style:name="Tabulka3.B" style:family="table-column">
      <style:table-column-properties style:column-width="10.603cm" style:rel-column-width="4342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none" fo:border-right="0.002cm solid #000000" fo:border-top="none" fo:border-bottom="0.002cm solid #000000"/>
    </style:style>
    <style:style style:name="Table1" style:family="table">
      <style:table-properties style:width="16cm" table:align="margins" style:writing-mode="lr-tb"/>
    </style:style>
    <style:style style:name="Table1.A" style:family="table-column">
      <style:table-column-properties style:column-width="5.424cm" style:rel-column-width="22215*"/>
    </style:style>
    <style:style style:name="Table1.B" style:family="table-column">
      <style:table-column-properties style:column-width="10.576cm" style:rel-column-width="4332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language="en" fo:country="GB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text-underline-style="none"/>
    </style:style>
    <style:style style:name="P4" style:family="paragraph" style:parent-style-name="Footnote">
      <style:paragraph-properties fo:margin-left="-0.071cm" fo:margin-right="0.009cm" fo:text-align="start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Times New Roman" fo:font-size="12pt" fo:language="en" fo:country="GB" style:font-size-asian="12pt" style:font-size-complex="12pt"/>
    </style:style>
    <style:style style:name="P6" style:family="paragraph" style:parent-style-name="Standard" style:list-style-name="WW8Num1"/>
    <style:style style:name="P7" style:family="paragraph" style:parent-style-name="Standard" style:list-style-name="WW8Num3">
      <style:paragraph-properties fo:margin-left="-0.071cm" fo:margin-right="0.009cm" fo:text-indent="-0.635cm" style:auto-text-indent="false">
        <style:tab-stops/>
      </style:paragraph-properties>
    </style:style>
    <style:style style:name="P8" style:family="paragraph" style:parent-style-name="Standard" style:list-style-name="WW8Num3">
      <style:paragraph-properties fo:margin-left="-0.071cm" fo:margin-right="0.009cm" fo:text-indent="-0.635cm" style:auto-text-indent="false">
        <style:tab-stops/>
      </style:paragraph-properties>
      <style:text-properties fo:language="cs" fo:country="CZ"/>
    </style:style>
    <style:style style:name="P9" style:family="paragraph" style:parent-style-name="Standard">
      <style:paragraph-properties fo:margin-left="-0.018cm" fo:margin-right="0.009cm" fo:text-align="start" style:justify-single-word="false" fo:text-indent="-0.026cm" style:auto-text-indent="false">
        <style:tab-stops/>
      </style:paragraph-properties>
      <style:text-properties fo:language="cs" fo:country="CZ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List_20_Paragraph" style:list-style-name="WW8Num3">
      <style:paragraph-properties fo:margin-left="-0.071cm" fo:margin-right="0.009cm" fo:line-height="150%" fo:text-indent="-0.635cm" style:auto-text-indent="false">
        <style:tab-stops/>
      </style:paragraph-properties>
    </style:style>
    <style:style style:name="P11" style:family="paragraph" style:parent-style-name="List_20_Paragraph" style:list-style-name="WW8Num3">
      <style:paragraph-properties fo:margin-left="0cm" fo:margin-right="0cm" fo:line-height="150%" fo:text-indent="0cm" style:auto-text-indent="false"/>
    </style:style>
    <style:style style:name="P12" style:family="paragraph" style:parent-style-name="List_20_Paragraph" style:list-style-name="WW8Num5">
      <style:paragraph-properties fo:margin-top="0cm" fo:margin-bottom="0cm" fo:line-height="150%" fo:text-align="start" style:justify-single-word="false" style:text-autospace="none"/>
      <style:text-properties style:font-name="Times New Roman" fo:font-size="12pt" fo:language="en" fo:country="GB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Heading_20_2">
      <style:text-properties fo:font-size="14pt" style:font-size-asian="14pt" style:font-size-complex="14pt"/>
    </style:style>
    <style:style style:name="P15" style:family="paragraph" style:parent-style-name="Table_20_Contents" style:list-style-name="WW8Num2"/>
    <style:style style:name="P16" style:family="paragraph" style:parent-style-name="Table_20_Contents" style:list-style-name="WW8Num1"/>
    <style:style style:name="P17" style:family="paragraph" style:parent-style-name="Table_20_Contents" style:list-style-name="WW8Num3">
      <style:paragraph-properties>
        <style:tab-stops/>
      </style:paragraph-properties>
    </style:style>
    <style:style style:name="P18" style:family="paragraph" style:parent-style-name="Table_20_Contents" style:list-style-name="WW8Num1">
      <style:paragraph-properties fo:margin-left="0cm" fo:margin-right="0cm" fo:text-indent="0cm" style:auto-text-indent="false"/>
    </style:style>
    <style:style style:name="P19" style:family="paragraph" style:parent-style-name="Table_20_Contents" style:list-style-name="WW8Num5">
      <style:paragraph-properties fo:margin-left="0cm" fo:margin-right="0cm" fo:line-height="150%" fo:text-indent="0cm" style:auto-text-indent="false"/>
    </style:style>
    <style:style style:name="P20" style:family="paragraph" style:parent-style-name="Table_20_Contents" style:list-style-name="WW8Num3">
      <style:paragraph-properties fo:margin-left="-0.071cm" fo:margin-right="0.009cm" fo:text-align="start" style:justify-single-word="false" fo:text-indent="-0.635cm" style:auto-text-indent="false">
        <style:tab-stops/>
      </style:paragraph-properties>
    </style:style>
    <style:style style:name="P21" style:family="paragraph" style:parent-style-name="Table_20_Contents" style:list-style-name="WW8Num3">
      <style:paragraph-properties fo:margin-left="-0.071cm" fo:margin-right="0.009cm" fo:text-indent="-0.635cm" style:auto-text-indent="false">
        <style:tab-stops/>
      </style:paragraph-properties>
    </style:style>
    <style:style style:name="P22" style:family="paragraph" style:parent-style-name="Table_20_Contents" style:list-style-name="WW8Num5">
      <style:paragraph-properties fo:margin-left="-0.044cm" fo:margin-right="0.009cm" fo:text-indent="-0.635cm" style:auto-text-indent="false">
        <style:tab-stops/>
      </style:paragraph-properties>
    </style:style>
    <style:style style:name="P23" style:family="paragraph" style:parent-style-name="Footnote" style:list-style-name="WW8Num3">
      <style:paragraph-properties>
        <style:tab-stops/>
      </style:paragraph-properties>
    </style:style>
    <style:style style:name="P24" style:family="paragraph" style:parent-style-name="Footnote" style:list-style-name="WW8Num3">
      <style:paragraph-properties fo:margin-left="-0.071cm" fo:margin-right="0.009cm" fo:text-indent="-0.635cm" style:auto-text-indent="false">
        <style:tab-stops/>
      </style:paragraph-properties>
    </style:style>
    <style:style style:name="P25" style:family="paragraph" style:parent-style-name="Footnote" style:list-style-name="WW8Num5">
      <style:paragraph-properties fo:margin-left="0cm" fo:margin-right="0cm" fo:line-height="150%" fo:text-indent="0cm" style:auto-text-indent="false"/>
      <style:text-properties fo:language="cs" fo:country="CZ" fo:font-style="italic" style:font-style-asian="italic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 style:font-style-complex="italic"/>
    </style:style>
    <style:style style:name="T3" style:family="text">
      <style:text-properties style:font-name="Times New Roman" fo:font-size="12pt" fo:language="en" fo:country="GB" style:font-size-asian="12pt" style:font-size-complex="12pt"/>
    </style:style>
    <style:style style:name="T4" style:family="text">
      <style:text-properties style:font-name="Times New Roman" fo:font-size="12pt" fo:language="en" fo:country="GB" style:font-size-asian="12pt" style:font-size-complex="12pt" style:font-weight-complex="bold"/>
    </style:style>
    <style:style style:name="T5" style:family="text">
      <style:text-properties style:font-name="Times New Roman" fo:font-size="12pt" fo:language="en" fo:country="GB" style:font-size-asian="12pt" style:language-asian="cs" style:country-asian="CZ" style:font-size-complex="12pt"/>
    </style:style>
    <style:style style:name="T6" style:family="text">
      <style:text-properties style:font-name="Times New Roman" fo:font-size="12pt" fo:language="en" fo:country="GB" fo:font-style="italic" style:font-size-asian="12pt" style:font-style-asian="italic" style:font-size-complex="12pt"/>
    </style:style>
    <style:style style:name="T7" style:family="text">
      <style:text-properties style:font-name="Times New Roman" fo:font-size="12pt" fo:language="en" fo:country="GB" fo:font-style="italic" style:font-size-asian="12pt" style:font-style-asian="italic" style:font-size-complex="12pt" style:font-weight-complex="bold"/>
    </style:style>
    <style:style style:name="T8" style:family="text">
      <style:text-properties style:font-name="Times New Roman" fo:font-size="12pt" fo:language="en" fo:country="GB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language="en" fo:country="GB" fo:font-style="italic" style:font-size-asian="12pt" style:font-style-asian="italic" style:font-size-complex="12pt" style:font-style-complex="italic" style:font-weight-complex="bold"/>
    </style:style>
    <style:style style:name="T10" style:family="text">
      <style:text-properties style:font-name="Times New Roman" fo:font-size="12pt" fo:language="en" fo:country="GB" fo:font-style="italic" style:font-size-asian="12pt" style:language-asian="cs" style:country-asian="CZ" style:font-style-asian="italic" style:font-size-complex="12pt" style:font-style-complex="italic"/>
    </style:style>
    <style:style style:name="T11" style:family="text">
      <style:text-properties style:font-name="Times New Roman" fo:font-size="12pt" fo:language="en" fo:country="GB" fo:font-style="italic" style:font-name-asian="Times New Roman" style:font-size-asian="12pt" style:language-asian="cs" style:country-asian="CZ" style:font-style-asian="italic" style:font-size-complex="12pt" style:font-weight-complex="bold"/>
    </style:style>
    <style:style style:name="T12" style:family="text">
      <style:text-properties style:font-name="Times New Roman" fo:font-size="12pt" fo:language="en" fo:country="GB" fo:font-style="italic" style:font-name-asian="Times New Roman" style:font-size-asian="12pt" style:language-asian="cs" style:country-asian="CZ" style:font-style-asian="italic" style:font-size-complex="12pt" style:font-style-complex="italic"/>
    </style:style>
    <style:style style:name="T13" style:family="text">
      <style:text-properties style:font-name="Times New Roman" fo:font-size="12pt" fo:language="en" fo:country="GB" style:font-name-asian="Times New Roman" style:font-size-asian="12pt" style:language-asian="cs" style:country-asian="CZ" style:font-size-complex="12pt"/>
    </style:style>
    <style:style style:name="T14" style:family="text">
      <style:text-properties style:font-name="Times New Roman" fo:font-size="12pt" fo:language="en" fo:country="GB" style:font-name-asian="Times New Roman" style:font-size-asian="12pt" style:language-asian="cs" style:country-asian="CZ" style:font-size-complex="12pt" style:font-weight-complex="bold"/>
    </style:style>
    <style:style style:name="T15" style:family="text">
      <style:text-properties style:font-name="Times New Roman" fo:font-size="12pt" fo:language="en" fo:country="GB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4pt" fo:language="en" fo:country="GB" style:font-size-asian="14pt" style:font-size-complex="14pt"/>
    </style:style>
    <style:style style:name="T17" style:family="text">
      <style:text-properties style:font-name="Times New Roman" fo:language="en" fo:country="GB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language-asian="cs" style:country-asian="CZ" style:font-style-asian="italic" style:font-style-complex="italic"/>
    </style:style>
    <style:style style:name="T20" style:family="text">
      <style:text-properties style:text-position="super 58%" style:font-name="Times New Roman" fo:font-size="12pt" fo:language="en" fo:country="GB" fo:font-style="italic" style:font-size-asian="12pt" style:font-style-asian="italic" style:font-size-complex="12pt"/>
    </style:style>
    <style:style style:name="T21" style:family="text">
      <style:text-properties fo:language="cs" fo:country="CZ"/>
    </style:style>
    <style:style style:name="T22" style:family="text">
      <style:text-properties fo:language="cs" fo:country="CZ" fo:font-style="italic" style:font-style-asian="italic"/>
    </style:style>
    <style:style style:name="T23" style:family="text">
      <style:text-properties fo:language="cs" fo:country="CZ" fo:font-style="italic" style:font-style-asian="italic" style:font-style-complex="italic"/>
    </style:style>
    <style:style style:name="T24" style:family="text">
      <style:text-properties style:language-asian="cs" style:country-asian="CZ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italic" style:font-style-asian="italic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fo:font-size="12pt" fo:language="en" fo:country="US" fo:font-style="italic" style:font-size-asian="12pt" style:font-style-asian="italic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 OF AUTHORITIES – Claimant:</text:p>
      <text:h text:style-name="Heading_20_2" text:outline-level="2">International Treaties and Covenants:</text:h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list xml:id="list40508776" text:style-name="WW8Num2">
              <text:list-header>
                <text:p text:style-name="P15"/>
              </text:list-header>
            </text:list>
          </table:table-cell>
          <table:table-cell table:style-name="Tabulka6.B1" office:value-type="string">
            <text:list xml:id="list41382733" text:continue-numbering="true" text:style-name="WW8Num2">
              <text:list-header>
                <text:p text:style-name="P15">The Charter of the United Nations</text:p>
              </text:list-header>
            </text:list>
          </table:table-cell>
        </table:table-row>
        <table:table-row>
          <table:table-cell table:style-name="Tabulka6.A2" office:value-type="string">
            <text:list xml:id="list41369480" text:continue-numbering="true" text:style-name="WW8Num2">
              <text:list-header>
                <text:p text:style-name="P15">US-Uruguay BIT</text:p>
              </text:list-header>
            </text:list>
          </table:table-cell>
          <table:table-cell table:style-name="Tabulka6.B2" office:value-type="string">
            <text:list xml:id="list41365888" text:continue-numbering="true" text:style-name="WW8Num2">
              <text:list-header>
                <text:p text:style-name="P15"><text:span text:style-name="T23">Treaty between the Government of the United States of America and the Oriental Republic of Ururguay Concerning the Encouragement and Reciprocal Protection of Investment</text:span><text:span text:style-name="T21">, signed on November 2005</text:span></text:p>
              </text:list-header>
            </text:list>
          </table:table-cell>
        </table:table-row>
        <table:table-row>
          <table:table-cell table:style-name="Tabulka6.A2" office:value-type="string">
            <text:list xml:id="list41373786" text:continue-numbering="true" text:style-name="WW8Num2">
              <text:list-header>
                <text:p text:style-name="P15">Mutual Assistance Convetion</text:p>
              </text:list-header>
            </text:list>
          </table:table-cell>
          <table:table-cell table:style-name="Tabulka6.B2" office:value-type="string">
            <text:p text:style-name="Table_20_Contents"><text:span text:style-name="T18">Convention on Mutual Assistance in Criminal Matters </text:span><text:span text:style-name="T19">between the Government of the Republic of Djibouti and the Government of the French Republic,</text:span><text:span text:style-name="T24"> 1986</text:span></text:p>
          </table:table-cell>
        </table:table-row>
        <table:table-row>
          <table:table-cell table:style-name="Tabulka6.A2" office:value-type="string">
            <text:list xml:id="list41380742" text:continue-numbering="true" text:style-name="WW8Num2">
              <text:list-header>
                <text:p text:style-name="P15">India-Singapore CECA</text:p>
              </text:list-header>
            </text:list>
          </table:table-cell>
          <table:table-cell table:style-name="Tabulka6.B2" office:value-type="string">
            <text:p text:style-name="Table_20_Contents"><text:span text:style-name="T26">India-Singapore Comprehensive Economic Cooperation Agreement , </text:span><text:span text:style-name="T27">2005</text:span></text:p>
          </table:table-cell>
        </table:table-row>
        <table:table-row>
          <table:table-cell table:style-name="Tabulka6.A2" office:value-type="string">
            <text:list xml:id="list41382151" text:continue-numbering="true" text:style-name="WW8Num2">
              <text:list-header>
                <text:p text:style-name="P15"/>
              </text:list-header>
            </text:list>
          </table:table-cell>
          <table:table-cell table:style-name="Tabulka6.B2" office:value-type="string">
            <text:list xml:id="list41378028" text:continue-numbering="true" text:style-name="WW8Num2">
              <text:list-header>
                <text:p text:style-name="P15"/>
              </text:list-header>
            </text:list>
          </table:table-cell>
        </table:table-row>
        <table:table-row>
          <table:table-cell table:style-name="Tabulka6.A6" office:value-type="string">
            <text:list xml:id="list41369522" text:continue-numbering="true" text:style-name="WW8Num2">
              <text:list-header>
                <text:p text:style-name="P15"/>
              </text:list-header>
            </text:list>
          </table:table-cell>
          <table:table-cell table:style-name="Tabulka6.B6" office:value-type="string">
            <text:list xml:id="list41371882" text:continue-numbering="true" text:style-name="WW8Num2">
              <text:list-header>
                <text:p text:style-name="P15"/>
              </text:list-header>
            </text:list>
          </table:table-cell>
        </table:table-row>
      </table:table>
      <text:h text:style-name="Heading_20_2" text:outline-level="2">Treatises and Books:</text:h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Table_20_Contents">Dolzer, Schreuer</text:p>
          </table:table-cell>
          <table:table-cell table:style-name="Tabulka5.B1" office:value-type="string">
            <text:list xml:id="list40531638" text:style-name="WW8Num1">
              <text:list-header>
                <text:p text:style-name="P16"><text:span text:style-name="T3">Dolzer, R., Schreuer, Ch. </text:span><text:span text:style-name="T6">Principles of International Investment Law</text:span><text:span text:style-name="T3">. 2008. Oxford University Press</text:span></text:p>
              </text:list-header>
            </text:list>
          </table:table-cell>
        </table:table-row>
        <table:table-row>
          <table:table-cell table:style-name="Tabulka5.A2" office:value-type="string">
            <text:p text:style-name="Table_20_Contents">Dolzer, Stevens</text:p>
          </table:table-cell>
          <table:table-cell table:style-name="Tabulka5.B2" office:value-type="string">
            <text:list xml:id="list41380310" text:continue-numbering="true" text:style-name="WW8Num1">
              <text:list-header>
                <text:p text:style-name="P16"><text:span text:style-name="T3">Dolzer, R., Stevens, M. </text:span><text:span text:style-name="T6">Bilateral Investment Treaties</text:span><text:span text:style-name="T3">. 1995. Kluwer Law International</text:span></text:p>
              </text:list-header>
            </text:list>
          </table:table-cell>
        </table:table-row>
        <table:table-row>
          <table:table-cell table:style-name="Tabulka5.A2" office:value-type="string">
            <text:p text:style-name="Table_20_Contents">Lauterpacht</text:p>
          </table:table-cell>
          <table:table-cell table:style-name="Tabulka5.B2" office:value-type="string">
            <text:list xml:id="list41355721" text:continue-numbering="true" text:style-name="WW8Num1">
              <text:list-header>
                <text:p text:style-name="P16"><text:span text:style-name="T5">Lauterpacht, H. (eds.). </text:span><text:span text:style-name="T10">The Function of Law in the International Community</text:span><text:span text:style-name="T5">. 1933. Clarendon Press</text:span><text:span text:style-name="T3"> </text:span></text:p>
              </text:list-header>
            </text:list>
          </table:table-cell>
        </table:table-row>
        <table:table-row>
          <table:table-cell table:style-name="Tabulka5.A2" office:value-type="string">
            <text:p text:style-name="Table_20_Contents">McLachlan, Shore, Weiniger</text:p>
          </table:table-cell>
          <table:table-cell table:style-name="Tabulka5.B2" office:value-type="string">
            <text:list xml:id="list41367677" text:continue-numbering="true" text:style-name="WW8Num1">
              <text:list-header>
                <text:p text:style-name="P16"><text:span text:style-name="T3">McLachlan, C., Shore, L., Weiniger, M. </text:span><text:span text:style-name="T6">International Investment Arbitration – Substantive Principles</text:span><text:span text:style-name="T3">. 2007. Oxford University Press </text:span></text:p>
              </text:list-header>
            </text:list>
          </table:table-cell>
        </table:table-row>
        <table:table-row>
          <table:table-cell table:style-name="Tabulka5.A2" office:value-type="string">
            <text:p text:style-name="Table_20_Contents">Newcombe, Paradell </text:p>
          </table:table-cell>
          <table:table-cell table:style-name="Tabulka5.B2" office:value-type="string">
            <text:list xml:id="list41385127" text:continue-numbering="true" text:style-name="WW8Num1">
              <text:list-header>
                <text:p text:style-name="P16"><text:span text:style-name="T3">Newcombe, A., Paradell, L. </text:span><text:span text:style-name="T6">Law and Practice of Investment Treaties</text:span><text:span text:style-name="T3">. 2009. Kluwer Law International</text:span></text:p>
              </text:list-header>
            </text:list>
          </table:table-cell>
        </table:table-row>
        <table:table-row>
          <table:table-cell table:style-name="Tabulka5.A2" office:value-type="string">
            <text:p text:style-name="Table_20_Contents">Schwebel. Justicein <text:soft-page-break/>International Law</text:p>
          </table:table-cell>
          <table:table-cell table:style-name="Tabulka5.B2" office:value-type="string">
            <text:list xml:id="list41356171" text:continue-numbering="true" text:style-name="WW8Num1">
              <text:list-header>
                <text:p text:style-name="P16"><text:span text:style-name="T3">Schwebel, S. </text:span><text:span text:style-name="T6">Justice in International Law – Selected </text:span><text:soft-page-break/><text:span text:style-name="T6">Writings of Stephen M. Schwebel, Judge of the International Court of Justice. </text:span><text:span text:style-name="T3">1994. Cambridge </text:span><text:span text:style-name="T3">University Press</text:span><text:span text:style-name="T6"> </text:span></text:p>
              </text:list-header>
            </text:list>
          </table:table-cell>
        </table:table-row>
        <table:table-row>
          <table:table-cell table:style-name="Tabulka5.A2" office:value-type="string">
            <text:p text:style-name="Table_20_Contents">Sornarajah</text:p>
          </table:table-cell>
          <table:table-cell table:style-name="Tabulka5.B2" office:value-type="string">
            <text:list xml:id="list41363506" text:continue-numbering="true" text:style-name="WW8Num1">
              <text:list-header>
                <text:p text:style-name="P16"><text:span text:style-name="T3">Sornarajah, M. </text:span><text:span text:style-name="T6">The International Law on Foreign Investment, 2</text:span><text:span text:style-name="T20">nd</text:span><text:span text:style-name="T6"> Edition</text:span><text:span text:style-name="T3">. 2004. Cambridge University Press</text:span></text:p>
              </text:list-header>
            </text:list>
          </table:table-cell>
        </table:table-row>
        <table:table-row>
          <table:table-cell table:style-name="Tabulka5.A2" office:value-type="string">
            <text:p text:style-name="Table_20_Contents">Subedi</text:p>
          </table:table-cell>
          <table:table-cell table:style-name="Tabulka5.B2" office:value-type="string">
            <text:list xml:id="list41362429" text:continue-numbering="true" text:style-name="WW8Num1">
              <text:list-header>
                <text:p text:style-name="P16"><text:span text:style-name="T3">Subedi, S. </text:span><text:span text:style-name="T6">International Investment Law – Reconciling Policy and Principle. </text:span><text:span text:style-name="T3">2008. Hart Publishing </text:span></text:p>
              </text:list-header>
            </text:list>
          </table:table-cell>
        </table:table-row>
      </table:table>
      <text:p text:style-name="P1"/>
      <text:h text:style-name="Heading_20_2" text:outline-level="2"><text:span text:style-name="T16">Scholarly</text:span><text:span text:style-name="T3"> </text:span><text:span text:style-name="T16">Articles</text:span><text:span text:style-name="T3">:</text:span></text:h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list xml:id="list41382472" text:continue-numbering="true" text:style-name="WW8Num1">
              <text:list-header>
                <text:p text:style-name="P18">Fietta, Legitimate Expectations</text:p>
              </text:list-header>
            </text:list>
          </table:table-cell>
          <table:table-cell table:style-name="Tabulka4.B1" office:value-type="string">
            <text:list xml:id="list41377169" text:continue-numbering="true" text:style-name="WW8Num1">
              <text:list-header>
                <text:p text:style-name="P16"><text:span text:style-name="T3">Fietta, S. </text:span><text:span text:style-name="T6">Expropriation and the “Fair and Equitable” </text:span><text:span text:style-name="T6">Standard The Developing Role of Investors´ “Expectations” in International Investment Arbitration</text:span><text:span text:style-name="T3">. Journal of International Arbitration (2006), 23, no. 5 </text:span></text:p>
              </text:list-header>
            </text:list>
          </table:table-cell>
        </table:table-row>
        <table:table-row>
          <table:table-cell table:style-name="Tabulka4.A2" office:value-type="string">
            <text:list xml:id="list41355178" text:continue-numbering="true" text:style-name="WW8Num1">
              <text:list-header>
                <text:p text:style-name="P18">Fitzmaurice, Scholar as Judge</text:p>
              </text:list-header>
            </text:list>
          </table:table-cell>
          <table:table-cell table:style-name="Tabulka4.B2" office:value-type="string">
            <text:list xml:id="list41368113" text:continue-numbering="true" text:style-name="WW8Num1">
              <text:list-header>
                <text:p text:style-name="P16"><text:span text:style-name="T3">Fitzmaurice, G. </text:span><text:span text:style-name="T6">Hersch Lauterpacht – The Scholar as Judge. </text:span><text:span text:style-name="T3">Part I. British Yearbook of International Law (1961), 37, pp. 1-72</text:span></text:p>
              </text:list-header>
            </text:list>
          </table:table-cell>
        </table:table-row>
        <table:table-row>
          <table:table-cell table:style-name="Tabulka4.A2" office:value-type="string">
            <text:list xml:id="list41382427" text:continue-numbering="true" text:style-name="WW8Num1">
              <text:list-header>
                <text:p text:style-name="P18">Heiskanen, Arbitrary measures</text:p>
              </text:list-header>
            </text:list>
          </table:table-cell>
          <table:table-cell table:style-name="Tabulka4.B2" office:value-type="string">
            <text:list xml:id="list41383434" text:continue-numbering="true" text:style-name="WW8Num1">
              <text:list-header>
                <text:p text:style-name="P16">Heiskanen, V. <text:span text:style-name="T18">Arbitrary and unreasonable measures</text:span> (2008) In: Reinisch, A.(eds.). <text:span text:style-name="T18">Standards of Investment Protection</text:span>, Oxford University Press, pp. 87-110</text:p>
              </text:list-header>
            </text:list>
          </table:table-cell>
        </table:table-row>
        <table:table-row>
          <table:table-cell table:style-name="Tabulka4.A2" office:value-type="string">
            <text:list xml:id="list41375910" text:continue-numbering="true" text:style-name="WW8Num1">
              <text:list-header>
                <text:p text:style-name="P18">Mann, British Treaties</text:p>
              </text:list-header>
            </text:list>
          </table:table-cell>
          <table:table-cell table:style-name="Tabulka4.B2" office:value-type="string">
            <text:list xml:id="list41374027" text:continue-numbering="true" text:style-name="WW8Num1">
              <text:list-header>
                <text:p text:style-name="P16"><text:span text:style-name="T3">Mann, F. A., </text:span><text:span text:style-name="apple-style-span"><text:span text:style-name="T7">British Treaties for the Promotion and Protection of Investments</text:span></text:span><text:span text:style-name="apple-style-span"><text:span text:style-name="T4">. British Yearbook of International Law (1981), 52, pp. 241 et seq.</text:span></text:span></text:p>
              </text:list-header>
            </text:list>
          </table:table-cell>
        </table:table-row>
        <table:table-row>
          <table:table-cell table:style-name="Tabulka4.A2" office:value-type="string">
            <text:list xml:id="list41386717" text:continue-numbering="true" text:style-name="WW8Num1">
              <text:list-header>
                <text:p text:style-name="P18">Reinisch, Expropriation</text:p>
              </text:list-header>
            </text:list>
          </table:table-cell>
          <table:table-cell table:style-name="Tabulka4.B2" office:value-type="string">
            <text:list xml:id="list41379032" text:continue-numbering="true" text:style-name="WW8Num1">
              <text:list-header>
                <text:p text:style-name="P16"><text:span text:style-name="T3">Reinisch, A. </text:span><text:span text:style-name="T6">Expropriation </text:span><text:span text:style-name="T3">(2008) In: Muchlinski, P., Ortino, F., Schreuer, Ch. (eds.). </text:span><text:span text:style-name="T6">The Oxford Handbook of International Investment Law.</text:span><text:span text:style-name="T3"> Oxford University Press, pp. 410-457</text:span></text:p>
              </text:list-header>
            </text:list>
          </table:table-cell>
        </table:table-row>
        <table:table-row>
          <table:table-cell table:style-name="Tabulka4.A2" office:value-type="string">
            <text:list xml:id="list41369426" text:continue-numbering="true" text:style-name="WW8Num1">
              <text:list-header>
                <text:p text:style-name="P18">Vasciannie, Fair and Equitable Treatment</text:p>
              </text:list-header>
            </text:list>
          </table:table-cell>
          <table:table-cell table:style-name="Tabulka4.B2" office:value-type="string">
            <text:list xml:id="list41369958" text:continue-numbering="true" text:style-name="WW8Num1">
              <text:list-header>
                <text:p text:style-name="P16"><text:span text:style-name="apple-style-span"><text:span text:style-name="T4">Vasciannie, S., </text:span></text:span><text:span text:style-name="apple-style-span"><text:span text:style-name="T9">The Fair and Equitable Treatment Standard in International Investment Law and Practice</text:span></text:span><text:span text:style-name="apple-style-span"><text:span text:style-name="T4">. </text:span></text:span><text:soft-page-break/><text:span text:style-name="apple-style-span"><text:span text:style-name="T4">British Yearbook of International Law (1999), 70, pp. 99 et seq.</text:span></text:span></text:p>
              </text:list-header>
            </text:list>
          </table:table-cell>
        </table:table-row>
        <table:table-row>
          <table:table-cell table:style-name="Tabulka4.A2" office:value-type="string">
            <text:list xml:id="list41356949" text:continue-numbering="true" text:style-name="WW8Num1">
              <text:list-header>
                <text:p text:style-name="P18">Hahn: GATT´s Security Exception</text:p>
              </text:list-header>
            </text:list>
          </table:table-cell>
          <table:table-cell table:style-name="Tabulka4.B2" office:value-type="string">
            <text:list xml:id="list41374963" text:continue-numbering="true" text:style-name="WW8Num1">
              <text:list-header>
                <text:p text:style-name="P6"><text:span text:style-name="T21">Hahn, M. J. </text:span><text:span text:style-name="T22">Vital Interests and the Law of the GATT: An Analysis of GATT’s Security Exception.</text:span><text:span text:style-name="T21"> 12 Michigan Journal of International <text:s/>Law (1991), pp. 584-588 </text:span></text:p>
              </text:list-header>
            </text:list>
          </table:table-cell>
        </table:table-row>
        <table:table-row>
          <table:table-cell table:style-name="Tabulka4.A2" office:value-type="string">
            <text:list xml:id="list41369479" text:continue-numbering="true" text:style-name="WW8Num1">
              <text:list-header>
                <text:p text:style-name="P18">Schloemann, Ohlhoff: Constitutionalization and WTO</text:p>
              </text:list-header>
            </text:list>
          </table:table-cell>
          <table:table-cell table:style-name="Tabulka4.B2" office:value-type="string">
            <text:list xml:id="list41365616" text:continue-numbering="true" text:style-name="WW8Num1">
              <text:list-header>
                <text:p text:style-name="P6"><text:span text:style-name="T21">Schloemann, H. L., Ohlhoff, S. </text:span><text:span text:style-name="T22">“Constitutionalization” and Dispute Settlement in the WTO: National Security as an Issue of Competence</text:span><text:span text:style-name="T21">, 93 American Journal of International Law (1999), pp. 444-446 </text:span></text:p>
              </text:list-header>
            </text:list>
          </table:table-cell>
        </table:table-row>
        <table:table-row>
          <table:table-cell table:style-name="Tabulka4.A2" office:value-type="string">
            <text:list xml:id="list41373368" text:continue-numbering="true" text:style-name="WW8Num1">
              <text:list-header>
                <text:p text:style-name="P18">Akande, Williams: International Adjudication on National Security</text:p>
              </text:list-header>
            </text:list>
          </table:table-cell>
          <table:table-cell table:style-name="Tabulka4.B2" office:value-type="string">
            <text:list xml:id="list41375749" text:continue-numbering="true" text:style-name="WW8Num1">
              <text:list-header>
                <text:p text:style-name="P6"><text:span text:style-name="T21">Akande, D., Williams, S. </text:span><text:span text:style-name="T22">International Adjudication on National Security Issues: What Role for the WTO?</text:span><text:span text:style-name="T21">, 43 Virginia of International Law (2003), p. 365 et seq. </text:span></text:p>
              </text:list-header>
            </text:list>
          </table:table-cell>
        </table:table-row>
        <table:table-row>
          <table:table-cell table:style-name="Tabulka4.A2" office:value-type="string">
            <text:list xml:id="list41364002" text:continue-numbering="true" text:style-name="WW8Num1">
              <text:list-header>
                <text:p text:style-name="P18">Reiterer: National Security Exception</text:p>
              </text:list-header>
            </text:list>
          </table:table-cell>
          <table:table-cell table:style-name="Tabulka4.B2" office:value-type="string">
            <text:p text:style-name="Standard"><text:span text:style-name="T21">Reiterer, M. A. </text:span><text:span text:style-name="T23">Art. XXI GATT – Does the National Security Exception Permit “Anything Under the Sun”</text:span><text:span text:style-name="T21">, 2 Australian Review of Internatioanl and European <text:s/>Law 2 (1997), pp. 191-212</text:span></text:p>
          </table:table-cell>
        </table:table-row>
      </table:table>
      <text:h text:style-name="Heading_20_2" text:outline-level="2">Judicial and Arbitral Decisions:</text:h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list xml:id="list40530636" text:style-name="WW8Num3">
              <text:list-header>
                <text:p text:style-name="P20">Genin v. Estonia</text:p>
              </text:list-header>
            </text:list>
          </table:table-cell>
          <table:table-cell table:style-name="Tabulka2.B1" office:value-type="string">
            <text:list xml:id="list41376365" text:continue-numbering="true" text:style-name="WW8Num3">
              <text:list-header>
                <text:p text:style-name="P21"><text:span text:style-name="Emphasis"><text:span text:style-name="T3">Alex Genin, Eastern Credit Limited, Inc. and A.S. Baltoil v. Estonia,</text:span></text:span><text:span text:style-name="apple-converted-space"><text:span text:style-name="T3"> </text:span></text:span><text:span text:style-name="apple-style-span"><text:span text:style-name="T3">ICSID Case No. ARB/99/2, Award, 25 June 2001</text:span>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70517" text:continue-numbering="true" text:style-name="WW8Num3">
              <text:list-header>
                <text:p text:style-name="P20">Ambatielos case</text:p>
              </text:list-header>
            </text:list>
          </table:table-cell>
          <table:table-cell table:style-name="Tabulka2.B2" office:value-type="string">
            <text:list xml:id="list41357364" text:continue-numbering="true" text:style-name="WW8Num3">
              <text:list-header>
                <text:p text:style-name="P21"><text:span text:style-name="T6">Ambatielos case (merits: obligation to arbitrate), </text:span><text:span text:style-name="T3">Judgment of May 19th, 1953: ICJ Report 1953, p.10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81758" text:continue-numbering="true" text:style-name="WW8Num3">
              <text:list-header>
                <text:p text:style-name="P20">Azurix</text:p>
              </text:list-header>
            </text:list>
          </table:table-cell>
          <table:table-cell table:style-name="Tabulka2.B2" office:value-type="string">
            <text:list xml:id="list41363935" text:continue-numbering="true" text:style-name="WW8Num3">
              <text:list-header>
                <text:p text:style-name="P21"><text:span text:style-name="Emphasis"><text:span text:style-name="T3">Azurix v.</text:span></text:span><text:span text:style-name="apple-converted-space"><text:span text:style-name="T8"> </text:span></text:span><text:span text:style-name="Emphasis"><text:span text:style-name="T3">Argentine Republic,</text:span></text:span><text:span text:style-name="apple-converted-space"><text:span text:style-name="T8"> </text:span></text:span><text:span text:style-name="apple-style-span"><text:span text:style-name="T3">ICSID Case No. ARB/01/12, Award, 14 July 2006</text:span>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68309" text:continue-numbering="true" text:style-name="WW8Num3">
              <text:list-header>
                <text:p text:style-name="P20">U.S. Nationals in Morocco</text:p>
              </text:list-header>
            </text:list>
          </table:table-cell>
          <table:table-cell table:style-name="Tabulka2.B2" office:value-type="string">
            <text:list xml:id="list41364542" text:continue-numbering="true" text:style-name="WW8Num3">
              <text:list-header>
                <text:p text:style-name="P21"><text:span text:style-name="T6">Case Concerning Rights of Nationals of the United States of </text:span><text:span text:style-name="T6">America in Morocco</text:span><text:span text:style-name="T3">, 1952, ICJ Rep 176, p. 212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84759" text:continue-numbering="true" text:style-name="WW8Num3">
              <text:list-header>
                <text:p text:style-name="P20">CME</text:p>
              </text:list-header>
            </text:list>
          </table:table-cell>
          <table:table-cell table:style-name="Tabulka2.B2" office:value-type="string">
            <text:list xml:id="list41366656" text:continue-numbering="true" text:style-name="WW8Num3">
              <text:list-header>
                <text:p text:style-name="P21"><text:span text:style-name="Emphasis"><text:span text:style-name="T3">CME Czech Republic B.V. v. Czech Republic,</text:span></text:span><text:span text:style-name="apple-converted-space"><text:span text:style-name="T3"> </text:span></text:span><text:span text:style-name="apple-style-span"><text:span text:style-name="T3">UNCITRAL, </text:span></text:span><text:span text:style-name="T13">Partial Award, 13 September 2001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63961" text:continue-numbering="true" text:style-name="WW8Num3">
              <text:list-header>
                <text:p text:style-name="P20">CMS Jurisdiction</text:p>
              </text:list-header>
            </text:list>
          </table:table-cell>
          <table:table-cell table:style-name="Tabulka2.B2" office:value-type="string">
            <text:list xml:id="list41380292" text:continue-numbering="true" text:style-name="WW8Num3">
              <text:list-header>
                <text:p text:style-name="P21"><text:span text:style-name="Emphasis"><text:span text:style-name="T3">CMS Gas Transmission Company v. The Argentine Republic,</text:span></text:span><text:span text:style-name="apple-converted-space"><text:span text:style-name="T8"> </text:span></text:span><text:span text:style-name="apple-style-span"><text:span text:style-name="T3">ICSID Case No. ARB/01/8, Decision on Jurisdiction, 17 July 2003</text:span>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85264" text:continue-numbering="true" text:style-name="WW8Num3">
              <text:list-header>
                <text:p text:style-name="P20">CMS Award</text:p>
              </text:list-header>
            </text:list>
          </table:table-cell>
          <table:table-cell table:style-name="Tabulka2.B2" office:value-type="string">
            <text:list xml:id="list41381938" text:continue-numbering="true" text:style-name="WW8Num3">
              <text:list-header>
                <text:p text:style-name="P21"><text:span text:style-name="Emphasis"><text:span text:style-name="T3">CMS Gas Transmission Company v. The Argentine </text:span></text:span><text:soft-page-break/><text:span text:style-name="Emphasis"><text:span text:style-name="T3">Republic,</text:span></text:span><text:span text:style-name="apple-converted-space"><text:span text:style-name="T8"> </text:span></text:span><text:span text:style-name="apple-style-span"><text:span text:style-name="T3">ICSID Case No. ARB/01/8, Award, 12 May 2005</text:span>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77351" text:continue-numbering="true" text:style-name="WW8Num3">
              <text:list-header>
                <text:p text:style-name="P20">CMS Annulment</text:p>
              </text:list-header>
            </text:list>
          </table:table-cell>
          <table:table-cell table:style-name="Tabulka2.B2" office:value-type="string">
            <text:list xml:id="list41357800" text:continue-numbering="true" text:style-name="WW8Num3">
              <text:list-header>
                <text:p text:style-name="P17"><text:span text:style-name="Emphasis"><text:span text:style-name="T3">CMS Gas Transmission Company v. The Argentine Republic,</text:span></text:span><text:span text:style-name="apple-converted-space"><text:span text:style-name="T8"> </text:span></text:span><text:span text:style-name="apple-style-span"><text:span text:style-name="T3">ICSID Case No. ARB/01/8, Decision on Annulment, 25 September 2007</text:span>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70586" text:continue-numbering="true" text:style-name="WW8Num3">
              <text:list-header>
                <text:p text:style-name="P20">Vivendi Annulment</text:p>
              </text:list-header>
            </text:list>
          </table:table-cell>
          <table:table-cell table:style-name="Tabulka2.B2" office:value-type="string">
            <text:list xml:id="list41366585" text:continue-numbering="true" text:style-name="WW8Num3">
              <text:list-header>
                <text:p text:style-name="P21"><text:span text:style-name="apple-style-span"><text:span text:style-name="T4">Compañía de Aguas del Aconquija S.A. and Vivendi Universal S.A. v. Argentine Republic, ICSID Case No. ARB/97/3, Decision on Annulment, 3 July 2002</text:span>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72266" text:continue-numbering="true" text:style-name="WW8Num3">
              <text:list-header>
                <text:p text:style-name="P20">Santa Elena v. Costa Rica</text:p>
              </text:list-header>
            </text:list>
          </table:table-cell>
          <table:table-cell table:style-name="Tabulka2.B2" office:value-type="string">
            <text:list xml:id="list41362457" text:continue-numbering="true" text:style-name="WW8Num3">
              <text:list-header>
                <text:p text:style-name="P21"><text:span text:style-name="T11">Compañia del Desarrollo de Santa Elena S.A. v. Republic of Costa Rica</text:span><text:span text:style-name="T14">, ICSID Case No. ARB/96/1, Award, 17 February 2000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56210" text:continue-numbering="true" text:style-name="WW8Num3">
              <text:list-header>
                <text:p text:style-name="P20">Orinoco case</text:p>
              </text:list-header>
            </text:list>
          </table:table-cell>
          <table:table-cell table:style-name="Tabulka2.B2" office:value-type="string">
            <text:list xml:id="list41376425" text:continue-numbering="true" text:style-name="WW8Num3">
              <text:list-header>
                <text:p text:style-name="P21"><text:span text:style-name="T6">Company General of the Orinoco case</text:span><text:span text:style-name="T3"> (France v. Venezuela), 31 July 1905, RIAA, Volume X, p. 184-285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82265" text:continue-numbering="true" text:style-name="WW8Num3">
              <text:list-header>
                <text:p text:style-name="P20">Consortium RFCC</text:p>
              </text:list-header>
            </text:list>
          </table:table-cell>
          <table:table-cell table:style-name="Tabulka2.B2" office:value-type="string">
            <text:list xml:id="list41362223" text:continue-numbering="true" text:style-name="WW8Num3">
              <text:list-header>
                <text:p text:style-name="P21"><text:span text:style-name="Emphasis"><text:span text:style-name="T3">Consortium R.F.C.C. v. Kingdom of Morocco</text:span></text:span><text:span text:style-name="apple-style-span"><text:span text:style-name="T3">, ICSID Case No. ARB/00/6</text:span></text:span><text:span text:style-name="apple-converted-space"><text:span text:style-name="T3">, Award, 22 December 2003</text:span>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79854" text:continue-numbering="true" text:style-name="WW8Num3">
              <text:list-header>
                <text:p text:style-name="P20">El Paso</text:p>
              </text:list-header>
            </text:list>
          </table:table-cell>
          <table:table-cell table:style-name="Tabulka2.B2" office:value-type="string">
            <text:list xml:id="list41358874" text:continue-numbering="true" text:style-name="WW8Num3">
              <text:list-header>
                <text:p text:style-name="P21"><text:span text:style-name="Emphasis"><text:span text:style-name="T3">El Paso Energy International Company v. The Argentine Republic</text:span></text:span><text:span text:style-name="apple-style-span"><text:span text:style-name="T3">, ICSID Case No. ARB/03/15, Decision on Jurisdiction, 27 April 2006</text:span></text:span></text:p>
              </text:list-header>
            </text:list>
          </table:table-cell>
        </table:table-row>
        <table:table-row>
          <table:table-cell table:style-name="Tabulka2.A2" office:value-type="string">
            <text:list xml:id="list41367022" text:continue-numbering="true" text:style-name="WW8Num3">
              <text:list-header>
                <text:p text:style-name="P20">ELSI case</text:p>
              </text:list-header>
            </text:list>
          </table:table-cell>
          <table:table-cell table:style-name="Tabulka2.B2" office:value-type="string">
            <text:list xml:id="list41367731" text:continue-numbering="true" text:style-name="WW8Num3">
              <text:list-header>
                <text:p text:style-name="P21">Elettronica Sicula S.p.A. (ELSI) (US v. Italy), 1989, ICJ Rep 15</text:p>
              </text:list-header>
            </text:list>
          </table:table-cell>
        </table:table-row>
        <table:table-row>
          <table:table-cell table:style-name="Tabulka2.A2" office:value-type="string">
            <text:list xml:id="list41363729" text:continue-numbering="true" text:style-name="WW8Num3">
              <text:list-header>
                <text:p text:style-name="P20">EnCana</text:p>
              </text:list-header>
            </text:list>
          </table:table-cell>
          <table:table-cell table:style-name="Tabulka2.B2" office:value-type="string">
            <text:list xml:id="list41373602" text:continue-numbering="true" text:style-name="WW8Num3">
              <text:list-item>
                <text:p text:style-name="P10"><text:span text:style-name="Emphasis"><text:span text:style-name="T3">EnCana Corporation v. Republic of Ecuador</text:span></text:span><text:span text:style-name="apple-style-span"><text:span text:style-name="T3">, LCIA Case No. UN3481, UNCITRAL, Award, 3 February 2006</text:span></text:span></text:p>
              </text:list-item>
            </text:list>
          </table:table-cell>
        </table:table-row>
        <table:table-row>
          <table:table-cell table:style-name="Tabulka2.A2" office:value-type="string">
            <text:list xml:id="list41357280" text:continue-numbering="true" text:style-name="WW8Num3">
              <text:list-header>
                <text:p text:style-name="P20">Enron Jurisdiction</text:p>
              </text:list-header>
            </text:list>
          </table:table-cell>
          <table:table-cell table:style-name="Tabulka2.B2" office:value-type="string">
            <text:list xml:id="list41362048" text:continue-numbering="true" text:style-name="WW8Num3">
              <text:list-item>
                <text:p text:style-name="P10"><text:span text:style-name="Emphasis"><text:span text:style-name="T3">Enron Corporation and Ponderosa Assets, L.P. v. Argentine Republic</text:span></text:span><text:span text:style-name="apple-style-span"><text:span text:style-name="T3">, ICSID Case No. ARB/01/3, Decision on Jurisdiction, 14 January 2004</text:span></text:span><text:span text:style-name="T3"> </text:span></text:p>
              </text:list-item>
            </text:list>
          </table:table-cell>
        </table:table-row>
        <table:table-row>
          <table:table-cell table:style-name="Tabulka2.A2" office:value-type="string">
            <text:list xml:id="list41378563" text:continue-numbering="true" text:style-name="WW8Num3">
              <text:list-header>
                <text:p text:style-name="P20">Goetz v. Burundi</text:p>
              </text:list-header>
            </text:list>
          </table:table-cell>
          <table:table-cell table:style-name="Tabulka2.B2" office:value-type="string">
            <text:list xml:id="list41361668" text:continue-numbering="true" text:style-name="WW8Num3">
              <text:list-item>
                <text:p text:style-name="P10"><text:span text:style-name="Emphasis"><text:span text:style-name="T3">Antoine Goetz and others v. Burundi</text:span></text:span><text:span text:style-name="apple-style-span"><text:span text:style-name="T3">, ICSID Case No. ARB/95/3, Award, 10 February 1999</text:span></text:span></text:p>
              </text:list-item>
            </text:list>
          </table:table-cell>
        </table:table-row>
        <table:table-row>
          <table:table-cell table:style-name="Tabulka2.A2" office:value-type="string">
            <text:list xml:id="list41381462" text:continue-numbering="true" text:style-name="WW8Num3">
              <text:list-header>
                <text:p text:style-name="P20">Impregilo</text:p>
              </text:list-header>
            </text:list>
          </table:table-cell>
          <table:table-cell table:style-name="Tabulka2.B2" office:value-type="string">
            <text:list xml:id="list41361039" text:continue-numbering="true" text:style-name="WW8Num3">
              <text:list-item>
                <text:p text:style-name="P10"><text:span text:style-name="Emphasis"><text:span text:style-name="T3">Impregilo S.p.A. v. Islamic Republic of Pakistan</text:span></text:span><text:span text:style-name="apple-style-span"><text:span text:style-name="T3">, ICSID Case No. ARB/03/3</text:span></text:span><text:span text:style-name="apple-converted-space"><text:span text:style-name="T3">, Decision on Jurisdiction, 22 April 2005</text:span></text:span></text:p>
              </text:list-item>
            </text:list>
          </table:table-cell>
        </table:table-row>
        <text:soft-page-break/>
        <table:table-row>
          <table:table-cell table:style-name="Tabulka2.A2" office:value-type="string">
            <text:list xml:id="list41384647" text:continue-numbering="true" text:style-name="WW8Num3">
              <text:list-header>
                <text:p text:style-name="P20">Revere Copper</text:p>
              </text:list-header>
            </text:list>
          </table:table-cell>
          <table:table-cell table:style-name="Tabulka2.B2" office:value-type="string">
            <text:list xml:id="list41369381" text:continue-numbering="true" text:style-name="WW8Num3">
              <text:list-header>
                <text:p text:style-name="P10"><text:span text:style-name="T6">In the Matter of Revere Copper and Brass, Ltd. and the Overseas Private Investment Corporation</text:span><text:span text:style-name="T3">, 1978, ILR, </text:span><text:span text:style-name="T3">Volume 56, p. 257 et seq.</text:span></text:p>
              </text:list-header>
            </text:list>
          </table:table-cell>
        </table:table-row>
      </table:table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Nykomb v. Latvia</text:p>
          </table:table-cell>
          <table:table-cell table:style-name="Tabulka1.B1" office:value-type="string">
            <text:p text:style-name="Table_20_Contents"><text:span text:style-name="Emphasis"><text:span text:style-name="T3">Nykomb Synergetics Technology Holding AB v. Latvia</text:span></text:span><text:span text:style-name="apple-style-span"><text:span text:style-name="T3">,</text:span></text:span><text:span text:style-name="apple-converted-space"><text:span text:style-name="T3"> </text:span></text:span><text:span text:style-name="apple-style-span"><text:span text:style-name="T3">Arbitration Institute of the Stockholm Chamber of Commerce</text:span></text:span><text:span text:style-name="apple-converted-space"><text:span text:style-name="T3"> </text:span></text:span><text:span text:style-name="apple-style-span"><text:span text:style-name="T3">(ECT), Award, 16 December 2003</text:span></text:span></text:p>
          </table:table-cell>
        </table:table-row>
        <table:table-row>
          <table:table-cell table:style-name="Tabulka1.A2" office:value-type="string">
            <text:p text:style-name="P2">Eureko</text:p>
          </table:table-cell>
          <table:table-cell table:style-name="Tabulka1.B2" office:value-type="string">
            <text:p text:style-name="Table_20_Contents"><text:span text:style-name="T6">Eureko B.V. v. Poland, Partial Award,</text:span><text:span text:style-name="T3"> 19 August 2005, 12 ICSID Reports 335</text:span></text:p>
          </table:table-cell>
        </table:table-row>
        <table:table-row>
          <table:table-cell table:style-name="Tabulka1.A2" office:value-type="string">
            <text:p text:style-name="P2">Swembalt</text:p>
          </table:table-cell>
          <table:table-cell table:style-name="Tabulka1.B2" office:value-type="string">
            <text:list xml:id="list41371633" text:continue-numbering="true" text:style-name="WW8Num3">
              <text:list-header>
                <text:p text:style-name="P21"><text:span text:style-name="Emphasis"><text:span text:style-name="T1">Swembalt AB, Sweden v. Latvia,</text:span></text:span><text:span text:style-name="apple-converted-space"><text:span text:style-name="T2"> </text:span></text:span><text:span text:style-name="T1">UNCITRAL, </text:span><text:span text:style-name="style71"><text:span text:style-name="T1">Award, 23 October 2000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Consortium <text:s/><text:span text:style-name="Emphasis"><text:span text:style-name="T15">L.E.S.I.- DIPENTA</text:span></text:span></text:p>
          </table:table-cell>
          <table:table-cell table:style-name="Tabulka1.B2" office:value-type="string">
            <text:list xml:id="list41371920" text:continue-numbering="true" text:style-name="WW8Num3">
              <text:list-header>
                <text:p text:style-name="P21"><text:span text:style-name="Emphasis"><text:span text:style-name="T3">Consortium Groupement L.E.S.I.- DIPENTA v. Algeria</text:span></text:span><text:span text:style-name="apple-style-span"><text:span text:style-name="T3">, ICSID Case No. ARB/03/08, Award, 10 January 2005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Waste Management</text:p>
          </table:table-cell>
          <table:table-cell table:style-name="Tabulka1.B2" office:value-type="string">
            <text:list xml:id="list41376676" text:continue-numbering="true" text:style-name="WW8Num3">
              <text:list-header>
                <text:p text:style-name="P21"><text:span text:style-name="Emphasis"><text:span text:style-name="T3">Waste Management, Inc. v. United Mexican States</text:span></text:span><text:span text:style-name="apple-converted-space"><text:span text:style-name="T3"> </text:span></text:span><text:span text:style-name="apple-style-span"><text:span text:style-name="T3">(Number 2), ICSID Case No. ARB(AF)/00/3, Award, 30 April 2004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Texaco v. Libya</text:p>
          </table:table-cell>
          <table:table-cell table:style-name="Tabulka1.B2" office:value-type="string">
            <text:list xml:id="list41380033" text:continue-numbering="true" text:style-name="WW8Num3">
              <text:list-header>
                <text:p text:style-name="P21"><text:span text:style-name="T6">Texaco Overseas Petroleum Co. v. Government of the Libyan Arab Republic</text:span><text:span text:style-name="T3">, 11977, ILR, Volume Volume 53, p. 297 et seq.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TECMED</text:p>
          </table:table-cell>
          <table:table-cell table:style-name="Tabulka1.B2" office:value-type="string">
            <text:list xml:id="list41361101" text:continue-numbering="true" text:style-name="WW8Num3">
              <text:list-header>
                <text:p text:style-name="P21"><text:span text:style-name="Emphasis"><text:span text:style-name="T3">Técnicas Medioambientales Tecmed, S.A. v. United Mexican States</text:span></text:span><text:span text:style-name="apple-style-span"><text:span text:style-name="T3">, ICSID Case No. ARB (AF)/00/2, Award, 29 May 2003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Starrett Housing v. Iran</text:p>
          </table:table-cell>
          <table:table-cell table:style-name="Tabulka1.B2" office:value-type="string">
            <text:list xml:id="list41361589" text:continue-numbering="true" text:style-name="WW8Num3">
              <text:list-header>
                <text:p text:style-name="P21"><text:span text:style-name="T6">Starrett Housing Corporation v. Iran </text:span><text:span text:style-name="T3">(</text:span><text:span text:style-name="T5">1984) 23 </text:span><text:span text:style-name="T10">International </text:span><text:span text:style-name="T10">Law Materials </text:span><text:span text:style-name="T5">1090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Siemens</text:p>
          </table:table-cell>
          <table:table-cell table:style-name="Tabulka1.B2" office:value-type="string">
            <text:list xml:id="list41368136" text:continue-numbering="true" text:style-name="WW8Num3">
              <text:list-header>
                <text:p text:style-name="P21"><text:span text:style-name="Emphasis"><text:span text:style-name="T3">Siemens v. Argentina</text:span></text:span><text:span text:style-name="apple-style-span"><text:span text:style-name="T3">, ICSID Case No. ARB/02/8, Award, 6 February 2007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Shufeldt claim</text:p>
          </table:table-cell>
          <table:table-cell table:style-name="Tabulka1.B2" office:value-type="string">
            <text:list xml:id="list41364829" text:continue-numbering="true" text:style-name="WW8Num3">
              <text:list-header>
                <text:p text:style-name="P21"><text:span text:style-name="T6">Shufeldt claim</text:span><text:span text:style-name="T3"> (Guatemala v. USA), 24 July 1930, RIAA, Volume II, p. 1079-1102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SGS v. Philippines</text:p>
          </table:table-cell>
          <table:table-cell table:style-name="Tabulka1.B2" office:value-type="string">
            <text:list xml:id="list41384876" text:continue-numbering="true" text:style-name="WW8Num3">
              <text:list-header>
                <text:p text:style-name="P21"><text:span text:style-name="Emphasis"><text:span text:style-name="T3">SGS Société Générale de Surveillance S.A. v. Republic of the Philippines</text:span></text:span><text:span text:style-name="apple-style-span"><text:span text:style-name="T3">, ICSID Case No. ARB/02/6, Decision on </text:span></text:span><text:soft-page-break/><text:span text:style-name="apple-style-span"><text:span text:style-name="T3">Jurisdiction, 29 January 2004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SGS v. Pakistan</text:p>
          </table:table-cell>
          <table:table-cell table:style-name="Tabulka1.B2" office:value-type="string">
            <text:list xml:id="list41362772" text:continue-numbering="true" text:style-name="WW8Num3">
              <text:list-header>
                <text:p text:style-name="P21"><text:span text:style-name="Emphasis"><text:span text:style-name="T3">SGS Société Générale de Surveillance S.A. v. Islamic </text:span></text:span><text:span text:style-name="Emphasis"><text:span text:style-name="T3">Republic of Pakistan</text:span></text:span><text:span text:style-name="apple-style-span"><text:span text:style-name="T3">, ICSID Case No. ARB/01/13, Decision on Jurisdiction, 6 August 2003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Sempra Annulment</text:p>
          </table:table-cell>
          <table:table-cell table:style-name="Tabulka1.B2" office:value-type="string">
            <text:list xml:id="list41355534" text:continue-numbering="true" text:style-name="WW8Num3">
              <text:list-header>
                <text:p text:style-name="P21"><text:span text:style-name="Emphasis"><text:span text:style-name="T3">Sempra Energy International v. The Argentine Republic,</text:span></text:span><text:span text:style-name="apple-converted-space"><text:span text:style-name="T8"> </text:span></text:span><text:span text:style-name="apple-style-span"><text:span text:style-name="T3">ICSID Case No. ARB/02/16, Decision on Annulment, 29 June 2010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Sempra Award</text:p>
          </table:table-cell>
          <table:table-cell table:style-name="Tabulka1.B2" office:value-type="string">
            <text:list xml:id="list41361532" text:continue-numbering="true" text:style-name="WW8Num3">
              <text:list-header>
                <text:p text:style-name="P21"><text:span text:style-name="Emphasis"><text:span text:style-name="T3">Sempra Energy International v. The Argentine Republic,</text:span></text:span><text:span text:style-name="apple-converted-space"><text:span text:style-name="T8"> </text:span></text:span><text:span text:style-name="apple-style-span"><text:span text:style-name="T3">ICSID Case No. ARB/02/16</text:span></text:span><text:span text:style-name="apple-converted-space"><text:span text:style-name="T3"> , Award, 28 September 2007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Saluka</text:p>
          </table:table-cell>
          <table:table-cell table:style-name="Tabulka1.B2" office:value-type="string">
            <text:list xml:id="list41362512" text:continue-numbering="true" text:style-name="WW8Num3">
              <text:list-header>
                <text:p text:style-name="P21"><text:span text:style-name="Emphasis"><text:span text:style-name="T3">Saluka Investments BV (The Netherlands) v. The Czech Republic</text:span></text:span><text:span text:style-name="apple-style-span"><text:span text:style-name="T3">, UNCITRAL,</text:span></text:span><text:span text:style-name="apple-converted-space"><text:span text:style-name="T3"> Partial Award, 17 May 2001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Benvenuti &amp; Bonfant v. Congo</text:p>
          </table:table-cell>
          <table:table-cell table:style-name="Tabulka1.B2" office:value-type="string">
            <text:list xml:id="list41370796" text:continue-numbering="true" text:style-name="WW8Num3">
              <text:list-header>
                <text:p text:style-name="P21"><text:span text:style-name="apple-style-span"><text:span text:style-name="T7">S.A.R.L. Benvenuti &amp; Bonfant v. People's Republic of the Congo</text:span></text:span><text:span text:style-name="apple-style-span"><text:span text:style-name="T4">, ICSID Case No. ARB/77/2, Award, 8 August 1980</text:span></text:span>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Pope &amp;Talbot</text:p>
          </table:table-cell>
          <table:table-cell table:style-name="Tabulka1.B2" office:value-type="string">
            <text:list xml:id="list41386364" text:continue-numbering="true" text:style-name="WW8Num3">
              <text:list-item>
                <text:p text:style-name="P21"><text:span text:style-name="Emphasis"><text:span text:style-name="T3">Pope &amp; Talbot Inc. v. The Government of Canada</text:span></text:span><text:span text:style-name="apple-style-span"><text:span text:style-name="T3">, UNCITRAL, Award on Merits, 10 April 2001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Phillips Petroleum</text:p>
          </table:table-cell>
          <table:table-cell table:style-name="Tabulka1.B2" office:value-type="string">
            <text:list xml:id="list41372948" text:continue-numbering="true" text:style-name="WW8Num3">
              <text:list-item>
                <text:p text:style-name="P21"><text:span text:style-name="T12">Phillips Petroleum Co v Iran</text:span><text:span text:style-name="T13"> , 21 Iran-US CTR 79 (1989)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Nuclear Tests case</text:p>
          </table:table-cell>
          <table:table-cell table:style-name="Tabulka1.B2" office:value-type="string">
            <text:list xml:id="list41357608" text:continue-numbering="true" text:style-name="WW8Num3">
              <text:list-item>
                <text:p text:style-name="P21"><text:span text:style-name="T10">Nuclear Tests (Australia v. France), Judgment of 20 December 1974, I.C.J. Reports 1974</text:span><text:span text:style-name="T5">, p. 268</text:span><text:span text:style-name="apple-style-span"><text:span text:style-name="T3">.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Noble Ventures</text:p>
          </table:table-cell>
          <table:table-cell table:style-name="Tabulka1.B2" office:value-type="string">
            <text:list xml:id="list41355656" text:continue-numbering="true" text:style-name="WW8Num3">
              <text:list-item>
                <text:p text:style-name="P21"><text:span text:style-name="Emphasis"><text:span text:style-name="T3">Noble Ventures, Inc. v. Romania</text:span></text:span><text:span text:style-name="apple-style-span"><text:span text:style-name="T3">, ICSID Case No. ARB/01/11, Award, 12 October 2005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Middle East Cement</text:p>
          </table:table-cell>
          <table:table-cell table:style-name="Tabulka1.B2" office:value-type="string">
            <text:list xml:id="list41379600" text:continue-numbering="true" text:style-name="WW8Num3">
              <text:list-item>
                <text:p text:style-name="P21"><text:span text:style-name="Emphasis"><text:span text:style-name="T3">Middle East Cement Shipping and Handling Co. S.A. v. Arab Republic of Egypt</text:span></text:span><text:span text:style-name="apple-style-span"><text:span text:style-name="T3">, ICSID Case No. ARB/99/6, Award, 12 April 2002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Metalclad</text:p>
          </table:table-cell>
          <table:table-cell table:style-name="Tabulka1.B2" office:value-type="string">
            <text:list xml:id="list41385284" text:continue-numbering="true" text:style-name="WW8Num3">
              <text:list-item>
                <text:p text:style-name="P21"><text:span text:style-name="Emphasis"><text:span text:style-name="T3">Metalclad Corporation v. Mexico,</text:span></text:span><text:span text:style-name="apple-converted-space"><text:span text:style-name="T3"> </text:span></text:span><text:span text:style-name="apple-style-span"><text:span text:style-name="T3">ICSID Case No. ARB(AF)/97/1, Award, 30 August 2000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Maffezini Jurisdiction</text:p>
          </table:table-cell>
          <table:table-cell table:style-name="Tabulka1.B2" office:value-type="string">
            <text:list xml:id="list41379377" text:continue-numbering="true" text:style-name="WW8Num3">
              <text:list-item>
                <text:p text:style-name="P21"><text:span text:style-name="Emphasis"><text:span text:style-name="T3">Maffezini v. Spain,</text:span></text:span><text:span text:style-name="apple-converted-space"><text:span text:style-name="T3"> </text:span></text:span><text:span text:style-name="apple-style-span"><text:span text:style-name="T3">ICSID Case No. ARB/97/7</text:span></text:span><text:span text:style-name="apple-converted-space"><text:span text:style-name="T3">, Decision on Objections to Jurisdiction, 25 January 2000</text:span></text:span></text:p>
              </text:list-item>
            </text:list>
          </table:table-cell>
        </table:table-row>
        <text:soft-page-break/>
        <table:table-row>
          <table:table-cell table:style-name="Tabulka1.A2" office:value-type="string">
            <text:p text:style-name="P2">Maffezini Award</text:p>
          </table:table-cell>
          <table:table-cell table:style-name="Tabulka1.B2" office:value-type="string">
            <text:list xml:id="list41369857" text:continue-numbering="true" text:style-name="WW8Num3">
              <text:list-item>
                <text:p text:style-name="P21"><text:span text:style-name="Emphasis"><text:span text:style-name="T3">Maffezini v. Spain,</text:span></text:span><text:span text:style-name="apple-converted-space"><text:span text:style-name="T3"> </text:span></text:span><text:span text:style-name="apple-style-span"><text:span text:style-name="T3">ICSID Case No. ARB/97/7</text:span></text:span><text:span text:style-name="apple-converted-space"><text:span text:style-name="T3">, Award on Merits, 13 November 2000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LG&amp;E</text:p>
          </table:table-cell>
          <table:table-cell table:style-name="Tabulka1.B2" office:value-type="string">
            <text:list xml:id="list41379642" text:continue-numbering="true" text:style-name="WW8Num3">
              <text:list-item>
                <text:p text:style-name="P21"><text:span text:style-name="Emphasis"><text:span text:style-name="T3">LG&amp;E v. Argentina</text:span></text:span><text:span text:style-name="apple-style-span"><text:span text:style-name="T3">, ICSID Case No. ARB/02/1, Decision on Liability, 3 October 2006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Lauder</text:p>
          </table:table-cell>
          <table:table-cell table:style-name="Tabulka1.B2" office:value-type="string">
            <text:list xml:id="list41364030" text:continue-numbering="true" text:style-name="WW8Num3">
              <text:list-item>
                <text:p text:style-name="P21"><text:span text:style-name="Emphasis"><text:span text:style-name="T3">Ronald Lauder v. Czech Republic</text:span></text:span><text:span text:style-name="apple-style-span"><text:span text:style-name="T3">, UNCITRAL, Award, 3 September 2001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Lanco</text:p>
          </table:table-cell>
          <table:table-cell table:style-name="Tabulka1.B2" office:value-type="string">
            <text:list xml:id="list41382674" text:continue-numbering="true" text:style-name="WW8Num3">
              <text:list-item>
                <text:p text:style-name="P21"><text:span text:style-name="Emphasis"><text:span text:style-name="T3">Lanco International Inc. v. Argentina</text:span></text:span><text:span text:style-name="apple-style-span"><text:span text:style-name="T3">, ICSID Case No. ARB/97/6, Decision Jurisdiction, 8 December 1998</text:span>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Thunderbird Gaming</text:p>
          </table:table-cell>
          <table:table-cell table:style-name="Tabulka1.B2" office:value-type="string">
            <text:list xml:id="list41355814" text:continue-numbering="true" text:style-name="WW8Num3">
              <text:list-item>
                <text:p text:style-name="P21"><text:span text:style-name="Emphasis"><text:span text:style-name="T3">International Thunderbird Gaming Corporation v. Mexico</text:span></text:span><text:span text:style-name="apple-style-span"><text:span text:style-name="T3">, UNCITRAL</text:span></text:span><text:span text:style-name="apple-converted-space"><text:span text:style-name="T3">, </text:span></text:span><text:span text:style-name="T13">Award, 26 January 2006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International Fisheries case</text:p>
          </table:table-cell>
          <table:table-cell table:style-name="Tabulka1.B2" office:value-type="string">
            <text:list xml:id="list41368236" text:continue-numbering="true" text:style-name="WW8Num3">
              <text:list-item>
                <text:p text:style-name="P21"><text:span text:style-name="T6">International Fisheries Company case </text:span><text:span text:style-name="T3">(USA v. Mexico), July 1931, RIAA, Volume IV, p. 691-746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Lauterpacht in Norwegian Loans case</text:p>
          </table:table-cell>
          <table:table-cell table:style-name="Tabulka1.B2" office:value-type="string">
            <text:p text:style-name="Standard"><text:span text:style-name="T21">Separate Opinion of Judge Sir Hersch Lauterpacht, </text:span><text:span text:style-name="T22">Certain Norwegian Loans</text:span></text:p>
            <text:list xml:id="list41363596" text:continue-numbering="true" text:style-name="WW8Num3">
              <text:list-item>
                <text:p text:style-name="P24"><text:span text:style-name="T22">Case (France v. Norway)</text:span><text:span text:style-name="T21">, ICJ Reports 1957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WTO Cuban Liberty Act case</text:p>
          </table:table-cell>
          <table:table-cell table:style-name="Tabulka1.B2" office:value-type="string">
            <text:list xml:id="list41385618" text:continue-numbering="true" text:style-name="WW8Num3">
              <text:list-item>
                <text:p text:style-name="P7"><text:span text:style-name="T21">, WTO Dispute over </text:span><text:span text:style-name="T22">Cuban Liberty and Democratic Solidarity (LIBERTAD) Act of 1996 </text:span><text:span text:style-name="T21">§302(a) between US and EU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9">Territorial and Maritime Dispute</text:p>
          </table:table-cell>
          <table:table-cell table:style-name="Tabulka1.B2" office:value-type="string">
            <text:list xml:id="list41386947" text:continue-numbering="true" text:style-name="WW8Num3">
              <text:list-item>
                <text:p text:style-name="P7"><text:span text:style-name="T22">Territorial and Maritime Dispute (Nicaragua v. Colombia)</text:span><text:span text:style-name="T21">, ICJ, Judgment of 13 December 2007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3">Djibouti v. France</text:p>
          </table:table-cell>
          <table:table-cell table:style-name="Tabulka1.B2" office:value-type="string">
            <text:list xml:id="list41380818" text:continue-numbering="true" text:style-name="WW8Num3">
              <text:list-item>
                <text:p text:style-name="P7"><text:span text:style-name="T23">Certain Questions of Mutual Assistance in Criminal Matters</text:span><text:span text:style-name="T21"> (Djibouti v.France), ICJ, </text:span><text:span text:style-name="T25">Judgment (2008)</text:span></text:p>
              </text:list-item>
            </text:list>
          </table:table-cell>
        </table:table-row>
        <table:table-row>
          <table:table-cell table:style-name="Tabulka1.A2" office:value-type="string">
            <text:p text:style-name="P2">Judge Keith in Djibouti v. France</text:p>
          </table:table-cell>
          <table:table-cell table:style-name="Tabulka1.B2" office:value-type="string">
            <text:list xml:id="list41378928" text:continue-numbering="true" text:style-name="WW8Num3">
              <text:list-item>
                <text:p text:style-name="P8">Certain Questions of Mutual Assistance in Criminal Matters (Djibouti v.France), ICJ, Separate Declaration of Judge Keith of 4 June 2008</text:p>
              </text:list-item>
            </text:list>
          </table:table-cell>
        </table:table-row>
        <table:table-row>
          <table:table-cell table:style-name="Tabulka1.A2" office:value-type="string">
            <text:p text:style-name="P4">Gabčíkovo-Nagymaros Project</text:p>
          </table:table-cell>
          <table:table-cell table:style-name="Tabulka1.B2" office:value-type="string">
            <text:list xml:id="list41378088" text:continue-numbering="true" text:style-name="WW8Num3">
              <text:list-item>
                <text:p text:style-name="P24"><text:span text:style-name="T18">Gabčíkovo-Nagymaros Project</text:span> (Hungary v Slovakia) [1997] ICJ Rep 79</text:p>
              </text:list-item>
            </text:list>
          </table:table-cell>
        </table:table-row>
        <table:table-row>
          <table:table-cell table:style-name="Tabulka1.A2" office:value-type="string">
            <text:p text:style-name="P13"><text:span text:style-name="T28">Canfor Corporation et al. case</text:span></text:p>
          </table:table-cell>
          <table:table-cell table:style-name="Tabulka1.B2" office:value-type="string">
            <text:list xml:id="list41356406" text:continue-numbering="true" text:style-name="WW8Num3">
              <text:list-header>
                <text:p text:style-name="P23">Canfor Corporation v. US and Terminal Forest Products Ltd. v. US and Tembec et al. v. US, UNCITRAL, Decision on Preliminary Question, 6 Jun. 2006</text:p>
              </text:list-header>
            </text:list>
          </table:table-cell>
        </table:table-row>
        <table:table-row>
          <table:table-cell table:style-name="Tabulka1.A2" office:value-type="string">
            <text:p text:style-name="P2">Enron Award</text:p>
          </table:table-cell>
          <table:table-cell table:style-name="Tabulka1.B2" office:value-type="string">
            <text:list xml:id="list41379484" text:continue-numbering="true" text:style-name="WW8Num3">
              <text:list-header>
                <text:p text:style-name="P23">Enron Corporation and Ponderosa Assets , L.p. v. <text:soft-page-break/>Argentina, <text:span text:style-name="apple-style-span"><text:span text:style-name="T3">ICSID Case No. ARB/01/3,</text:span></text:span> Award, 22 May 2007</text:p>
              </text:list-header>
            </text:list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 office:value-type="string">
            <text:list xml:id="list41370283" text:continue-numbering="true" text:style-name="WW8Num3">
              <text:list-item>
                <text:p text:style-name="P21"/>
              </text:list-item>
            </text:list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B2" office:value-type="string">
            <text:list xml:id="list41366255" text:continue-numbering="true" text:style-name="WW8Num3">
              <text:list-item>
                <text:p text:style-name="P21"/>
              </text:list-item>
            </text:list>
          </table:table-cell>
        </table:table-row>
      </table:table>
      <text:list xml:id="list41371913" text:continue-numbering="true" text:style-name="WW8Num3">
        <text:list-header>
          <text:p text:style-name="P11"><text:span text:style-name="apple-style-span"><text:span text:style-name="T3"/></text:span></text:p>
        </text:list-header>
      </text:list>
      <text:h text:style-name="P14" text:outline-level="2"><text:span text:style-name="T17">Miscellaneous</text:span><text:span text:style-name="T17">:</text:span></text:h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list xml:id="list40520122" text:style-name="WW8Num5">
              <text:list-header>
                <text:p text:style-name="P22">GA Resolution 1514</text:p>
              </text:list-header>
            </text:list>
          </table:table-cell>
          <table:table-cell table:style-name="Tabulka3.B1" office:value-type="string">
            <text:list xml:id="list41366917" text:continue-numbering="true" text:style-name="WW8Num5">
              <text:list-header>
                <text:p text:style-name="P19"><text:span text:style-name="T3">GA resolution 1514 (XV) 1960: </text:span><text:span text:style-name="T6">Declaration on the Granting of Independence to Colonial Countries and Peoples</text:span>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>GA Resolution 1904</text:p>
          </table:table-cell>
          <table:table-cell table:style-name="Tabulka3.B2" office:value-type="string">
            <text:list xml:id="list41384293" text:continue-numbering="true" text:style-name="WW8Num5">
              <text:list-header>
                <text:p text:style-name="P19"><text:span text:style-name="T3">GA resolution 1904 (XVIII) 1963: </text:span><text:span text:style-name="T6">Declaration on the Elimination of All Forms of Racial Discrimination</text:span>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>ILC Expulsion of Aliens</text:p>
          </table:table-cell>
          <table:table-cell table:style-name="Tabulka3.B2" office:value-type="string">
            <text:list xml:id="list41357502" text:continue-numbering="true" text:style-name="WW8Num5">
              <text:list-header>
                <text:p text:style-name="P19">Memorandum by the International Law Commission Secretariat, Expulsion of Aliens, 10 July 2006, A/CN.4/565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B2" office:value-type="string">
            <text:list xml:id="list41379069" text:continue-numbering="true" text:style-name="WW8Num5">
              <text:list-header>
                <text:p text:style-name="P25">Canada Model BIT, 2004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B2" office:value-type="string">
            <text:list xml:id="list41357261" text:continue-numbering="true" text:style-name="WW8Num5">
              <text:list-header>
                <text:p text:style-name="P25">US Model BIT , 2004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>Montreal Statement of the Assembly of Human Rights</text:p>
          </table:table-cell>
          <table:table-cell table:style-name="Tabulka3.B2" office:value-type="string">
            <text:list xml:id="list41383264" text:continue-numbering="true" text:style-name="WW8Num5">
              <text:list-header>
                <text:p text:style-name="P19"><text:span text:style-name="T6">Montreal Statement of the Assembly of Human Rights 2 </text:span><text:span text:style-name="T3">(June 1968). New York. reprinted in 9 Journal of the International Commission of Jurists, No. 1, p. 94 et seq. </text:span>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>Restatement (third)</text:p>
          </table:table-cell>
          <table:table-cell table:style-name="Tabulka3.B2" office:value-type="string">
            <text:list xml:id="list41368723" text:continue-numbering="true" text:style-name="WW8Num5">
              <text:list-header>
                <text:p text:style-name="P19"><text:span text:style-name="T6">Restatement of the Law Third, Foreign Relations Law of the United States</text:span><text:span text:style-name="T3">, The American Law Institute, 1987</text:span>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>UNCTAD Series, Investment Rulemaking</text:p>
          </table:table-cell>
          <table:table-cell table:style-name="Tabulka3.B2" office:value-type="string">
            <text:list xml:id="list41369961" text:continue-numbering="true" text:style-name="WW8Num5">
              <text:list-header>
                <text:p text:style-name="P19"><text:span text:style-name="T3">UNCTAD Series on issues in international investment agreements, </text:span><text:span text:style-name="T6">Investor-state Dispute Settlement and Impact on Investment Rulemaking</text:span><text:span text:style-name="T3">. 2007. Geneva. United Nations</text:span>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>UNCTAD Series, State Contracts</text:p>
          </table:table-cell>
          <table:table-cell table:style-name="Tabulka3.B2" office:value-type="string">
            <text:list xml:id="list41360648" text:continue-numbering="true" text:style-name="WW8Num5">
              <text:list-header>
                <text:p text:style-name="P19"><text:span text:style-name="T3">UNCTAD Series on issues in international investment agreements</text:span><text:span text:style-name="T6">. State Contracts. 2004. </text:span><text:span text:style-name="T3">United Nations. Geneva</text:span></text:p>
              </text:list-header>
            </text:list>
          </table:table-cell>
        </table:table-row>
        <table:table-row>
          <table:table-cell table:style-name="Tabulka3.A2" office:value-type="string">
            <text:p text:style-name="Table_20_Contents">World Bank Guidelines</text:p>
          </table:table-cell>
          <table:table-cell table:style-name="Tabulka3.B2" office:value-type="string">
            <text:list xml:id="list41361270" text:continue-numbering="true" text:style-name="WW8Num5">
              <text:list-header>
                <text:p text:style-name="P19"><text:span text:style-name="T3">World Bank. </text:span><text:span text:style-name="T6">World Bank Guidelines on the Treatment of Foreign Direct Investment</text:span><text:span text:style-name="T3">. 1992.</text:span></text:p>
              </text:list-header>
            </text:list>
          </table:table-cell>
        </table:table-row>
      </table:table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Table_20_Contents">ILC Articles - Commentaries</text:p>
          </table:table-cell>
          <table:table-cell table:style-name="Table1.B1" office:value-type="string">
            <text:p text:style-name="Table_20_Contents"><text:span text:style-name="T7">ILC Draft articles on Responsibility of States for Internationally Wrongful Acts, with commentaries</text:span><text:span text:style-name="T4">, 2001, ILC Report from 53rd session to GA (A/56/10)</text:span></text:p>
          </table:table-cell>
        </table:table-row>
      </table:table>
      <text:list xml:id="list41360696" text:continue-numbering="true" text:style-name="WW8Num5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fo:background-color="transparent" style:shadow="none">
        <style:tab-stops/>
        <style:background-image/>
      </style:paragraph-properties>
    </style:style>
    <style:style style:name="style7" style:family="paragraph" style:parent-style-name="Standard">
      <style:paragraph-properties fo:margin-top="0.494cm" fo:margin-bottom="0.494cm" fo:line-height="100%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line-height="150%" fo:text-align="start" style:justify-single-word="false" style:page-number="auto" style:shadow="none" text:number-lines="false" text:line-number="0">
        <style:tab-stops/>
      </style:paragraph-properties>
      <style:text-properties style:font-name="Times New Roman2"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list-style-name="" style:class="text" style:master-page-name="">
      <style:paragraph-properties fo:margin-left="0cm" fo:margin-right="0cm" fo:margin-top="0cm" fo:margin-bottom="0cm" fo:line-height="100%" fo:text-align="start" style:justify-single-word="false" fo:keep-together="always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font-size="11pt" fo:hyphenate="true" fo:hyphenation-remain-char-count="2" fo:hyphenation-push-char-count="2"/>
    </style:style>
    <style:style style:name="Footnote" style:family="paragraph" style:parent-style-name="Standard" style:class="extra"/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style7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creation-date>2010-08-30T20:58:00</meta:creation-date>
    <dc:date>2010-09-16T21:25:33.34</dc:date>
    <meta:editing-cycles>21</meta:editing-cycles>
    <meta:generator>OpenOffice.org/3.2$Win32 OpenOffice.org_project/320m19$Build-9505</meta:generator>
    <meta:editing-duration>PT05H12M04S</meta:editing-duration>
    <meta:document-statistic meta:table-count="7" meta:image-count="0" meta:object-count="0" meta:page-count="9" meta:paragraph-count="182" meta:word-count="1856" meta:character-count="11749"/>
  </office:meta>
</office:document-meta>
</file>