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cool-subtitle">
      <style:graphic-properties draw:fill-color="#ffffff" fo:min-height="17.524cm"/>
    </style:style>
    <style:style style:name="pr2" style:family="presentation" style:parent-style-name="lyt-cool-notes">
      <style:graphic-properties draw:fill-color="#ffffff" draw:auto-grow-height="true" fo:min-height="11.41cm"/>
    </style:style>
    <style:style style:name="pr3" style:family="presentation" style:parent-style-name="lyt-cool-title">
      <style:graphic-properties draw:auto-grow-height="true" fo:min-height="3.507cm"/>
    </style:style>
    <style:style style:name="pr4" style:family="presentation" style:parent-style-name="lyt-cool-outline1">
      <style:graphic-properties fo:min-height="13.23cm"/>
    </style:style>
    <style:style style:name="pr5" style:family="presentation" style:parent-style-name="lyt-cool-notes">
      <style:graphic-properties draw:fill-color="#ffffff" fo:min-height="11.41cm"/>
    </style:style>
    <style:style style:name="pr6" style:family="presentation" style:parent-style-name="lyt-cool-title">
      <style:graphic-properties fo:min-height="3.507cm"/>
    </style:style>
    <style:style style:name="pr7" style:family="presentation" style:parent-style-name="lyt-cool-outline1">
      <style:graphic-properties fo:min-height="13.367cm"/>
    </style:style>
    <style:style style:name="pr8" style:family="presentation" style:parent-style-name="lyt-cool-outline1">
      <style:graphic-properties fo:min-height="15.086cm"/>
    </style:style>
    <style:style style:name="pr9" style:family="presentation" style:parent-style-name="lyt-cool-outline1">
      <style:graphic-properties fo:min-height="14.199cm"/>
    </style:style>
    <style:style style:name="pr10" style:family="presentation" style:parent-style-name="lyt-cool-outline1">
      <style:graphic-properties fo:min-height="12.18cm"/>
    </style:style>
    <style:style style:name="pr11" style:family="presentation" style:parent-style-name="lyt-cool-subtitle">
      <style:graphic-properties draw:fill-color="#ffffff" draw:auto-grow-height="true" fo:min-height="17.524cm"/>
    </style:style>
    <style:style style:name="P1" style:family="paragraph">
      <style:text-properties fo:font-size="48pt" style:font-size-asian="48pt" style:font-size-complex="48pt"/>
    </style:style>
    <style:style style:name="P2" style:family="paragraph">
      <style:text-properties fo:font-size="24pt" style:font-size-asian="24pt" style:font-size-complex="24pt"/>
    </style:style>
    <style:style style:name="P3" style:family="paragraph">
      <style:text-properties fo:font-size="23pt" style:font-size-asian="23pt" style:font-size-complex="23pt"/>
    </style:style>
    <style:style style:name="P4" style:family="paragraph">
      <style:paragraph-properties fo:margin-left="0cm" fo:margin-right="0cm" fo:text-indent="0cm"/>
    </style:style>
    <style:style style:name="T1" style:family="text">
      <style:text-properties fo:font-size="48pt" fo:font-weight="normal" style:font-size-asian="48pt" style:font-weight-asian="normal" style:font-size-complex="48pt" style:font-weight-complex="normal"/>
    </style:style>
    <style:style style:name="T2" style:family="text">
      <style:text-properties fo:font-size="48pt" style:font-size-asian="48pt" style:font-size-complex="48pt"/>
    </style:style>
    <style:style style:name="T3" style:family="text">
      <style:text-properties fo:font-size="42pt" fo:font-style="normal" style:font-size-asian="42pt" style:font-style-asian="normal" style:font-size-complex="42pt" style:font-style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style="normal" fo:font-weight="bold" style:font-style-asian="normal" style:font-weight-asian="bold" style:font-style-complex="normal" style:font-weight-complex="bold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tyle="normal" style:font-style-asian="normal" style:font-style-complex="normal"/>
    </style:style>
    <style:style style:name="T11" style:family="text">
      <style:text-properties fo:font-size="24pt" fo:font-style="normal" style:font-size-asian="24pt" style:font-style-asian="normal" style:font-size-complex="24pt" style:font-style-complex="normal"/>
    </style:style>
    <style:style style:name="T12" style:family="text">
      <style:text-properties fo:font-size="24pt" fo:font-style="italic" style:font-size-asian="24pt" style:font-style-asian="italic" style:font-size-complex="24pt" style:font-style-complex="italic"/>
    </style:style>
    <style:style style:name="T13" style:family="text">
      <style:text-properties fo:font-size="24pt" style:font-size-asian="24pt" style:font-size-complex="24pt"/>
    </style:style>
    <style:style style:name="T14" style:family="text">
      <style:text-properties fo:font-size="24pt" fo:font-weight="bold" style:font-size-asian="24pt" style:font-weight-asian="bold" style:font-size-complex="24pt" style:font-weight-complex="bold"/>
    </style:style>
    <style:style style:name="T15" style:family="text">
      <style:text-properties fo:color="#000000" fo:font-size="24pt" style:font-size-asian="24pt" style:font-size-complex="24pt"/>
    </style:style>
    <style:style style:name="T16" style:family="text">
      <style:text-properties fo:font-size="24pt" fo:font-weight="normal" style:font-size-asian="24pt" style:font-weight-asian="normal" style:font-size-complex="24pt" style:font-weight-complex="normal"/>
    </style:style>
    <style:style style:name="T17" style:family="text">
      <style:text-properties fo:color="#000000" fo:font-size="24pt" fo:font-weight="normal" style:font-size-asian="24pt" style:font-weight-asian="normal" style:font-size-complex="24pt" style:font-weight-complex="normal"/>
    </style:style>
    <style:style style:name="T18" style:family="text">
      <style:text-properties fo:color="#ff0000" fo:font-size="24pt" style:font-size-asian="24pt" style:font-size-complex="24pt"/>
    </style:style>
    <style:style style:name="T19" style:family="text">
      <style:text-properties fo:font-size="24pt" fo:font-style="italic" fo:font-weight="normal" style:font-size-asian="24pt" style:font-style-asian="italic" style:font-weight-asian="normal" style:font-size-complex="24pt" style:font-style-complex="italic" style:font-weight-complex="normal"/>
    </style:style>
    <style:style style:name="T20" style:family="text">
      <style:text-properties fo:font-family="'Segoe UI'" style:font-style-name="obyčejné" fo:font-size="24pt" fo:font-weight="normal" style:font-family-asian="'Segoe UI'" style:font-style-name-asian="obyčejné" style:font-size-asian="24pt" style:font-weight-asian="normal" style:font-family-complex="'Segoe UI'" style:font-style-name-complex="obyčejné" style:font-size-complex="24pt" style:font-weight-complex="normal"/>
    </style:style>
    <style:style style:name="T21" style:family="tex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T22" style:family="text">
      <style:text-properties fo:font-size="23pt" style:font-size-asian="23pt" style:font-size-complex="23pt"/>
    </style:style>
    <style:style style:name="T23" style:family="text">
      <style:text-properties fo:font-size="23pt" fo:font-weight="bold" style:font-size-asian="23pt" style:font-weight-asian="bold" style:font-size-complex="23pt" style:font-weight-complex="bold"/>
    </style:style>
    <style:style style:name="T24" style:family="text">
      <style:text-properties fo:font-size="23pt" fo:font-weight="normal" style:font-size-asian="23pt" style:font-weight-asian="normal" style:font-size-complex="23pt" style:font-weight-complex="normal"/>
    </style:style>
    <style:style style:name="T25" style:family="text">
      <style:text-properties fo:font-size="23pt" fo:font-style="italic" style:font-size-asian="23pt" style:font-style-asian="italic" style:font-size-complex="23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32">
        <office:forms form:automatic-focus="false" form:apply-design-mode="false"/>
        <draw:frame presentation:style-name="pr1" draw:text-style-name="P1" draw:layer="layout" svg:width="23.912cm" svg:height="17.524cm" svg:x="2.058cm" svg:y="1.543cm" presentation:class="subtitle">
          <draw:text-box>
            <text:p><text:span text:style-name="T1">Subjekty, objekty a obsah právních vztahů</text:span></text:p>
            <text:p><text:span text:style-name="T2"/></text:p>
            <text:p><text:span text:style-name="T3">Mgr. Martin Hapla</text:span></text:p>
          </draw:text-box>
        </draw:frame>
        <presentation:notes draw:style-name="dp2">
          <draw:page-thumbnail draw:style-name="gr1" draw:layer="layout" svg:width="13.706cm" svg:height="10.28cm" svg:x="3.647cm" svg:y="2.853cm" draw:page-number="1" presentation:class="page"/>
          <draw:frame presentation:style-name="pr2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cool" presentation:presentation-page-layout-name="AL2T1">
        <office:forms form:automatic-focus="false" form:apply-design-mode="false"/>
        <draw:frame presentation:style-name="pr3" draw:layer="layout" svg:width="23.912cm" svg:height="3.507cm" svg:x="2.058cm" svg:y="1.543cm" presentation:class="title">
          <draw:text-box>
            <text:p>Obsah</text:p>
          </draw:text-box>
        </draw:frame>
        <draw:frame presentation:style-name="pr4" draw:layer="layout" svg:width="23.912cm" svg:height="13.23cm" svg:x="2.058cm" svg:y="5.838cm" presentation:class="outline" presentation:user-transformed="true">
          <draw:text-box>
            <text:list text:style-name="L3">
              <text:list-item>
                <text:p>1 Subjekty právního vztahu</text:p>
              </text:list-item>
              <text:list-item>
                <text:p>1.1 Fyzické osoby</text:p>
              </text:list-item>
              <text:list-item>
                <text:p>1.2 Právnické osoby</text:p>
              </text:list-item>
              <text:list-item>
                <text:p>1.3 Stát</text:p>
              </text:list-item>
              <text:list-item>
                <text:p>2 Objekty právního vztahu</text:p>
              </text:list-item>
              <text:list-item>
                <text:p>3 Obsah právního vztahu</text:p>
              </text:list-item>
              <text:list-item>
                <text:p>3.1 Subjektivní právo</text:p>
              </text:list-item>
              <text:list-item>
                <text:p>3.2 Nárok</text:p>
              </text:list-item>
              <text:list-item>
                <text:p>3.3 Pravomoc</text:p>
              </text:list-item>
              <text:list-item>
                <text:p>3.4 Právní povinnost</text:p>
              </text:list-item>
              <text:list-item>
                <text:p>3.5 Vztah subjektivních práv a povinností</text:p>
              </text:list-item>
              <text:list-item>
                <text:p>4 Lidská práva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2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cool" presentation:presentation-page-layout-name="AL2T1">
        <office:forms form:automatic-focus="false" form:apply-design-mode="false"/>
        <draw:frame presentation:style-name="pr6" draw:layer="layout" svg:width="23.912cm" svg:height="3.507cm" svg:x="2.058cm" svg:y="1.543cm" presentation:class="title" presentation:user-transformed="true">
          <draw:text-box>
            <text:list text:style-name="L2">
              <text:list-header>
                <text:p>1 Subjekty právního vztahu</text:p>
              </text:list-header>
            </text:list>
          </draw:text-box>
        </draw:frame>
        <draw:frame presentation:style-name="pr7" draw:layer="layout" svg:width="23.912cm" svg:height="13.367cm" svg:x="2.058cm" svg:y="5.838cm" presentation:class="outline" presentation:user-transformed="true">
          <draw:text-box>
            <text:list text:style-name="L3">
              <text:list-item>
                <text:p>Subjekt právního vztahu je osoba zavázaná subjektivní povinností nebo oprávněná subjektivním právem.</text:p>
              </text:list-item>
              <text:list-item>
                <text:p>Mezi subjekty právního vztahu patří:</text:p>
                <text:p><text:span text:style-name="T4">fyzické osoby</text:span>;</text:p>
                <text:p><text:span text:style-name="T4">právnické osoby</text:span>;</text:p>
                <text:p><text:span text:style-name="T4">stát</text:span>.</text:p>
              </text:list-item>
              <text:list-item>
                <text:p><text:span text:style-name="T5">Subjekt právního vztahu charakterizuje:</text:span></text:p>
                <text:p><text:span text:style-name="T6">způsobilost k právům a povinnostem</text:span><text:span text:style-name="T7"> (v NOZ označována jako „právní osobnost“);</text:span></text:p>
                <text:p><text:span text:style-name="T6">způsobilost k právnímu jednání</text:span><text:span text:style-name="T7"> (dříve též způsobilost k právním úkonům, dnes v NOZ označována jako „svéprávnost“);</text:span></text:p>
                <text:p><text:span text:style-name="T6">způsobilost k protiprávnímu jednání</text:span><text:span text:style-name="T7"> (označována rovněž jako deliktní způsobilost).</text:span>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3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cool" presentation:presentation-page-layout-name="AL2T1">
        <office:forms form:automatic-focus="false" form:apply-design-mode="false"/>
        <draw:frame presentation:style-name="pr6" draw:layer="layout" svg:width="23.912cm" svg:height="3.507cm" svg:x="2.058cm" svg:y="1.543cm" presentation:class="title">
          <draw:text-box>
            <text:p>1 Subjekty právního vztahu</text:p>
          </draw:text-box>
        </draw:frame>
        <draw:frame presentation:style-name="pr4" draw:layer="layout" svg:width="23.912cm" svg:height="13.23cm" svg:x="2.058cm" svg:y="5.838cm" presentation:class="outline">
          <draw:text-box>
            <text:list text:style-name="L3">
              <text:list-item>
                <text:p><text:span text:style-name="T5">Aby mohl být někdo/něco subjektem právního vztahu, musí mít </text:span><text:span text:style-name="T4">právní osobnost</text:span><text:span text:style-name="T5">.</text:span></text:p>
              </text:list-item>
              <text:list-item>
                <text:p><text:span text:style-name="T5">§ 15 odst. 1 NOZ uvádí, že </text:span><text:span text:style-name="T8">„Právní osobnost je způsobilost mít v mezích právního řádu práva a povinnosti.“</text:span></text:p>
              </text:list-item>
              <text:list-item>
                <text:p><text:span text:style-name="T7">Aby mohl být někdo/něco subjektem právního vztahu svým vlastním přičiněním, musí mít </text:span><text:span text:style-name="T6">svéprávnost</text:span><text:span text:style-name="T7">.</text:span></text:p>
              </text:list-item>
              <text:list-item>
                <text:p><text:span text:style-name="T7">§ 15 odst. 2 NOZ uvádí, že </text:span><text:span text:style-name="T8">„Svéprávnost je způsobilost nabývat pro sebe vlastním právním jednáním práva a zavazovat se k povinnostem (právně jednat).“</text:span></text:p>
              </text:list-item>
              <text:list-item>
                <text:p><text:span text:style-name="T7">§ 16 NOZ stanoví, že se nikdo nemůže právní osobnosti nebo svéprávnosti vzdát, a to ani zčásti. Pokud tak učiní, nepřihlíží se k tomu.</text:span>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4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cool" presentation:presentation-page-layout-name="AL2T1">
        <office:forms form:automatic-focus="false" form:apply-design-mode="false"/>
        <draw:frame presentation:style-name="pr6" draw:layer="layout" svg:width="23.912cm" svg:height="3.507cm" svg:x="2.058cm" svg:y="1.543cm" presentation:class="title" presentation:user-transformed="true">
          <draw:text-box>
            <text:p>1.1 Fyzické osoby</text:p>
          </draw:text-box>
        </draw:frame>
        <draw:frame presentation:style-name="pr8" draw:layer="layout" svg:width="23.912cm" svg:height="15.086cm" svg:x="2.058cm" svg:y="5.838cm" presentation:class="outline" presentation:user-transformed="true">
          <draw:text-box>
            <text:list text:style-name="L3">
              <text:list-item>
                <text:p>Podle § 19 odst. 1 NOZ: <text:span text:style-name="T9">„má každý člověk "vrozená, již samotným rozumem a citem poznatelná přirozená práva, a tudíž se považuje za osobu. Zákon stanoví jen meze uplatňování přirozených práv člověka a způsob jejich ochrany."</text:span></text:p>
              </text:list-item>
              <text:list-item>
                <text:p>Podle § 19 odst. 2 NOZ: <text:span text:style-name="T9">„Přirozená práva spojená s osobností člověka nelze zcizit a nelze se jich vzdát; stane-li se tak, nepřihlíží se k tomu. Nepřihlíží se ani k omezení těchto práv v míře odporující zákonu, dobrým mravům nebo veřejnému pořádku.“</text:span></text:p>
              </text:list-item>
              <text:list-item>
                <text:p><text:span text:style-name="T10">Způsobilost k právům a povinnostem fyzické osoby </text:span><text:span text:style-name="T6">vzniká</text:span><text:span text:style-name="T10">:</text:span></text:p>
              </text:list-item>
            </text:list>
            <text:list text:style-name="L4">
              <text:list-item>
                <text:list>
                  <text:list-header>
                    <text:p><text:span text:style-name="T11">- v občanském právu </text:span><text:span text:style-name="T12">v zásadě</text:span><text:span text:style-name="T11"> narozením (§ 25 NOZ: „</text:span><text:span text:style-name="T12">Na počaté dítě se hledí jako na již narozené, pokud to vyhovuje jeho zájmům. Má se za to, že se dítě narodilo živé. Nenarodí-li se však živé, hledí se na ně, jako by nikdy nebylo.“</text:span><text:span text:style-name="T11">);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5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cool" presentation:presentation-page-layout-name="AL2T1">
        <office:forms form:automatic-focus="false" form:apply-design-mode="false"/>
        <draw:frame presentation:style-name="pr6" draw:layer="layout" svg:width="23.912cm" svg:height="3.507cm" svg:x="2.058cm" svg:y="1.543cm" presentation:class="title" presentation:user-transformed="true">
          <draw:text-box>
            <text:p>1.1 Fyzické osoby</text:p>
          </draw:text-box>
        </draw:frame>
        <draw:frame presentation:style-name="pr9" draw:text-style-name="P2" draw:layer="layout" svg:width="23.912cm" svg:height="14.199cm" svg:x="2.058cm" svg:y="5.838cm" presentation:class="outline" presentation:user-transformed="true">
          <draw:text-box>
            <text:list text:style-name="L4">
              <text:list-item>
                <text:list>
                  <text:list-item>
                    <text:p><text:span text:style-name="T13">v ústavním právu dosažením 18, 21 nebo 40 let;</text:span></text:p>
                  </text:list-item>
                  <text:list-item>
                    <text:p><text:span text:style-name="T13">v pracovním právu dosažením 15 let a ukončením povinné školní docházky.</text:span></text:p>
                  </text:list-item>
                </text:list>
              </text:list-item>
            </text:list>
            <text:list text:style-name="L3">
              <text:list-item>
                <text:p><text:span text:style-name="T13">Způsobilost k právům a povinnostem fyzické osoby </text:span><text:span text:style-name="T14">zaniká</text:span><text:span text:style-name="T13">:</text:span></text:p>
              </text:list-item>
            </text:list>
            <text:list text:style-name="L4">
              <text:list-item>
                <text:list>
                  <text:list-item>
                    <text:p><text:span text:style-name="T13">smrtí;</text:span></text:p>
                  </text:list-item>
                  <text:list-item>
                    <text:p><text:span text:style-name="T13">soudním prohlášením fyzické osoby za mrtvou.</text:span></text:p>
                  </text:list-item>
                </text:list>
              </text:list-item>
            </text:list>
            <text:list text:style-name="L3">
              <text:list-item>
                <text:p><text:span text:style-name="T13">Způsobilost k právnímu jednání </text:span><text:span text:style-name="T14">vzniká</text:span><text:span text:style-name="T13">:</text:span></text:p>
              </text:list-item>
            </text:list>
            <text:list text:style-name="L4">
              <text:list-item>
                <text:list>
                  <text:list-item>
                    <text:p><text:span text:style-name="T13">jedná-li se o plnou svéprávnost v občanském právu – zletilostí (dovršením 18. roku věku, popřípadě před jeho dosažením přiznáním svéprávnosti, nebo uzavřením manželství);</text:span></text:p>
                  </text:list-item>
                  <text:list-item>
                    <text:p><text:span text:style-name="T13">NOZ v § 31 dále stanoví, že: </text:span><text:span text:style-name="T12">„Má se za to, že každý nezletilý, který nenabyl plné svéprávnosti, je způsobilý k právním jednáním co do povahy přiměřeným rozumové a volní vyspělosti nezletilých jeho věku.“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6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cool" presentation:presentation-page-layout-name="AL2T1">
        <office:forms form:automatic-focus="false" form:apply-design-mode="false"/>
        <draw:frame presentation:style-name="pr6" draw:layer="layout" svg:width="23.912cm" svg:height="3.507cm" svg:x="2.058cm" svg:y="1.543cm" presentation:class="title" presentation:user-transformed="true">
          <draw:text-box>
            <text:p>1.1 Fyzické osoby</text:p>
          </draw:text-box>
        </draw:frame>
        <draw:frame presentation:style-name="pr4" draw:layer="layout" svg:width="23.912cm" svg:height="14.186cm" svg:x="2.058cm" svg:y="5.838cm" presentation:class="outline" presentation:user-transformed="true">
          <draw:text-box>
            <text:list text:style-name="L3">
              <text:list-item>
                <text:p>Svéprávnost může být <text:span text:style-name="T4">omezena</text:span> jen za splnění několika podmínek stanovených zákonem (§ 55 a následující NOZ).</text:p>
              </text:list-item>
            </text:list>
            <text:list text:style-name="L4">
              <text:list-item>
                <text:list>
                  <text:list-item>
                    <text:p><text:span text:style-name="T13">Svéprávnost lze omezit jen v zájmu člověka, jehož se to týká;</text:span></text:p>
                  </text:list-item>
                  <text:list-item>
                    <text:p><text:span text:style-name="T13">po jeho zhlédnutí;</text:span></text:p>
                  </text:list-item>
                  <text:list-item>
                    <text:p><text:span text:style-name="T13">jen tehdy, pokud by mu hrozila jinak závažná újma a nepostačilo by vzhledem k jeho zájmům mírnější a méně omezující opatření.</text:span></text:p>
                  </text:list-item>
                  <text:list-item>
                    <text:p><text:span text:style-name="T13">Svéprávnost může omezit pouze soud;</text:span></text:p>
                  </text:list-item>
                  <text:list-item>
                    <text:p><text:span text:style-name="T13">v rozsahu, v jakém člověk není pro duševní poruchu, která není jen přechodná, schopen právně jednat</text:span><text:span text:style-name="T15">.</text:span><text:span text:style-name="T13"> Zároveň vymezí rozsah, v jakém způsobilost člověka samostatně právně jednat omezil.</text:span></text:p>
                  </text:list-item>
                </text:list>
              </text:list-item>
            </text:list>
            <text:list text:style-name="L3">
              <text:list-item>
                <text:p><text:span text:style-name="T13">Způsobilost k protiprávnímu jednání v kontextu trestního práva vzniká dosažením 15, resp. 18 let.</text:span>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7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8" draw:style-name="dp1" draw:master-page-name="lyt-cool" presentation:presentation-page-layout-name="AL2T1">
        <office:forms form:automatic-focus="false" form:apply-design-mode="false"/>
        <draw:frame presentation:style-name="pr6" draw:layer="layout" svg:width="23.912cm" svg:height="3.507cm" svg:x="2.058cm" svg:y="1.543cm" presentation:class="title" presentation:user-transformed="true">
          <draw:text-box>
            <text:p>1.2 Právnické osoby</text:p>
          </draw:text-box>
        </draw:frame>
        <draw:frame presentation:style-name="pr4" draw:layer="layout" svg:width="23.912cm" svg:height="15.143cm" svg:x="2.058cm" svg:y="5.838cm" presentation:class="outline" presentation:user-transformed="true">
          <draw:text-box>
            <text:list text:style-name="L3">
              <text:list-item>
                <text:p>Právnickou osobu NOZ chápe jako: „<text:span text:style-name="T9">organizovaný útvar, o kterém zákon stanoví, že má právní osobnost, nebo jehož právní osobnost zákon uzná. Právnická osoba může bez zřetele na předmět své činnosti mít práva a povinnosti, které se slučují s její právní povahou.</text:span>“</text:p>
              </text:list-item>
              <text:list-item>
                <text:p>Rozlišujeme právnické osoby:</text:p>
              </text:list-item>
            </text:list>
            <text:list text:style-name="L4">
              <text:list-item>
                <text:list>
                  <text:list-item>
                    <text:p><text:span text:style-name="T14">Soukromoprávní</text:span><text:span text:style-name="T16">: Vznikají na základě právního jednání:</text:span></text:p>
                    <text:list>
                      <text:list-item>
                        <text:p><text:span text:style-name="T16">Soukromoprávní korporace: Jsou to organizované společenství jiných osob, tvořené členy nebo společníky (např. spolky, obchodní korporace);</text:span></text:p>
                      </text:list-item>
                      <text:list-item>
                        <text:p><text:span text:style-name="T16">Fundace: Jejich základem je majetek určený k určitému účelu (např. nadace, nadační fond).</text:span></text:p>
                      </text:list-item>
                    </text:list>
                  </text:list-item>
                  <text:list-item>
                    <text:p><text:span text:style-name="T14">Veřejnoprávní</text:span><text:span text:style-name="T16">: Jsou zřízen</text:span><text:span text:style-name="T17">y</text:span><text:span text:style-name="T16"> přímo na základě zákona:</text:span></text:p>
                    <text:list>
                      <text:list-item>
                        <text:p><text:span text:style-name="T16">Kraje a obce;</text:span></text:p>
                      </text:list-item>
                      <text:list-item>
                        <text:p><text:span text:style-name="T16">Veřejné vysoké školy;</text:span></text:p>
                      </text:list-item>
                      <text:list-item>
                        <text:p><text:span text:style-name="T16">Profesní komory (např. ČAK)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8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9" draw:style-name="dp1" draw:master-page-name="lyt-cool" presentation:presentation-page-layout-name="AL2T1">
        <office:forms form:automatic-focus="false" form:apply-design-mode="false"/>
        <draw:frame presentation:style-name="pr6" draw:layer="layout" svg:width="23.912cm" svg:height="3.507cm" svg:x="2.058cm" svg:y="1.543cm" presentation:class="title" presentation:user-transformed="true">
          <draw:text-box>
            <text:p>1.2 Právnické osoby</text:p>
          </draw:text-box>
        </draw:frame>
        <draw:frame presentation:style-name="pr4" draw:layer="layout" svg:width="23.912cm" svg:height="15.155cm" svg:x="2.058cm" svg:y="5.838cm" presentation:class="outline" presentation:user-transformed="true">
          <draw:text-box>
            <text:list text:style-name="L3">
              <text:list-item>
                <text:p>Existuje více teorií objasňujících vznik právnické osoby. Rozlišujeme především:</text:p>
              </text:list-item>
            </text:list>
            <text:list text:style-name="L4">
              <text:list-item>
                <text:list>
                  <text:list-item>
                    <text:p><text:span text:style-name="T14">Teorie fikce</text:span><text:span text:style-name="T13">: Jejím prvním představitelem byl Friedrich Carl von Savigny. Tato teorie vychází z přesvědčení, že pouze člověk je způsobilý mít práva a povinnosti. Existenci této způsobilosti u právnické osoby je vysvětlována přenesením některých charakteristik člověka na umělý útvar. Právnická osoba ji</text:span><text:span text:style-name="T18"> </text:span><text:span text:style-name="T13">zpravidla získává přiznáním právním řádem. Je tedy pouhou právně-technickou konstrukcí, která reálně neexistuje. Z tohoto důvodu ani nemá vlastní vůli a právně jednat může pouze prostřednictvím zástupců.</text:span></text:p>
                  </text:list-item>
                  <text:list-item>
                    <text:p><text:span text:style-name="T14">Teorie reality</text:span><text:span text:style-name="T13">: Je spjata se sociologickým pohledem na svět. Podle ní základ právnické osoby existuje nezávisle na právu jako sociální fakt. Zákonodárce tento sociální fakt stanovením právní úpravy pouze bere na vědomí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9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0" draw:style-name="dp1" draw:master-page-name="lyt-cool" presentation:presentation-page-layout-name="AL2T1">
        <office:forms form:automatic-focus="false" form:apply-design-mode="false"/>
        <draw:frame presentation:style-name="pr6" draw:layer="layout" svg:width="23.912cm" svg:height="3.507cm" svg:x="2.058cm" svg:y="1.543cm" presentation:class="title" presentation:user-transformed="true">
          <draw:text-box>
            <text:p>1.2 Právnické osoby</text:p>
          </draw:text-box>
        </draw:frame>
        <draw:frame presentation:style-name="pr4" draw:layer="layout" svg:width="23.912cm" svg:height="15.118cm" svg:x="2.058cm" svg:y="5.838cm" presentation:class="outline" presentation:user-transformed="true">
          <draw:text-box>
            <text:list text:style-name="L3">
              <text:list-item>
                <text:p>Vznik všech tří způsobilostí u právnické osoby je obvykle spojen (pokud není zřízená přímo zákonem, nebo zákon nestanoví něco jiného) s jejím zápisem do příslušného <text:span text:style-name="T4">veřejného rejstříku právnických osob</text:span> a zaniká jejím výmazem.</text:p>
              </text:list-item>
              <text:list-item>
                <text:p>Veřejnými rejstříky právnických osob jsou:</text:p>
              </text:list-item>
            </text:list>
            <text:list text:style-name="L4">
              <text:list-item>
                <text:list>
                  <text:list-item>
                    <text:p><text:span text:style-name="T13">Nadační rejstřík;</text:span></text:p>
                  </text:list-item>
                  <text:list-item>
                    <text:p><text:span text:style-name="T13">Obchodní rejstřík;</text:span></text:p>
                  </text:list-item>
                  <text:list-item>
                    <text:p><text:span text:style-name="T13">Rejstřík obecně prospěšných společností;</text:span></text:p>
                  </text:list-item>
                  <text:list-item>
                    <text:p><text:span text:style-name="T13">Rejstřík ústavů;</text:span></text:p>
                  </text:list-item>
                  <text:list-item>
                    <text:p><text:span text:style-name="T13">Rejstřík společenství vlastníků jednotek;</text:span></text:p>
                  </text:list-item>
                  <text:list-item>
                    <text:p><text:span text:style-name="T13">Spolkový rejstřík.</text:span></text:p>
                  </text:list-item>
                </text:list>
              </text:list-item>
            </text:list>
            <text:list text:style-name="L3">
              <text:list-item>
                <text:p><text:span text:style-name="T13">NOZ v § 120 stanoví: </text:span><text:span text:style-name="T12">„Do veřejného rejstříku se o právnické osobě zapíše alespoň den jejího vzniku, den jejího zrušení s uvedením právního důvodu a den jejího zániku, jakož i její název, adresa sídla a předmět činnosti, jméno a adresa </text:span>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10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1" draw:style-name="dp1" draw:master-page-name="lyt-cool" presentation:presentation-page-layout-name="AL2T1">
        <office:forms form:automatic-focus="false" form:apply-design-mode="false"/>
        <draw:frame presentation:style-name="pr6" draw:layer="layout" svg:width="23.912cm" svg:height="3.507cm" svg:x="2.058cm" svg:y="1.543cm" presentation:class="title" presentation:user-transformed="true">
          <draw:text-box>
            <text:p>1.2 Právnické osoby</text:p>
          </draw:text-box>
        </draw:frame>
        <draw:frame presentation:style-name="pr4" draw:layer="layout" svg:width="23.912cm" svg:height="13.23cm" svg:x="2.058cm" svg:y="5.838cm" presentation:class="outline" presentation:user-transformed="true">
          <draw:text-box>
            <text:list text:style-name="L3">
              <text:list-header>
                <text:p><text:span text:style-name="T12">bydliště nebo sídla každého člena statutárního orgánu spolu s uvedením způsobu, jakým tento orgán právnickou osobu zastupuje, a údajů o dni vzniku nebo zániku jejich funkce.“</text:span></text:p>
              </text:list-header>
              <text:list-item>
                <text:p>Právnická osoba zpravidla jedná prostřednictvím svého statutárního orgánu.</text:p>
              </text:list-item>
              <text:list-item>
                <text:p>Právní úpravu právnických osob kromě občanského zákoníku rozvíjí též řada dalších předpisů (např. zákon o obchodních korporacích apod.).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11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2" draw:style-name="dp1" draw:master-page-name="lyt-cool" presentation:presentation-page-layout-name="AL2T1">
        <office:forms form:automatic-focus="false" form:apply-design-mode="false"/>
        <draw:frame presentation:style-name="pr6" draw:layer="layout" svg:width="23.912cm" svg:height="3.507cm" svg:x="2.058cm" svg:y="1.543cm" presentation:class="title" presentation:user-transformed="true">
          <draw:text-box>
            <text:p>1.3 Stát</text:p>
          </draw:text-box>
        </draw:frame>
        <draw:frame presentation:style-name="pr4" draw:layer="layout" svg:width="23.912cm" svg:height="13.23cm" svg:x="2.058cm" svg:y="5.838cm" presentation:class="outline" presentation:user-transformed="true">
          <draw:text-box>
            <text:list text:style-name="L3">
              <text:list-item>
                <text:p>V kontextu státovědy bývá stát tradičně vymezován prostřednictvím tří prvků: státní mocí, lidem a územím.</text:p>
              </text:list-item>
              <text:list-item>
                <text:p>Představuje zvláštní typ právnické osoby, která v sobě slučuje dvě odlišné charakteristiky:</text:p>
              </text:list-item>
              <text:list-item>
                <text:p>Stát je subjektem, který má způsobilost autoritativní normotvorby a jako takový je v nadřazeném postavení vůči všem ostatním právním subjektům.</text:p>
              </text:list-item>
              <text:list-item>
                <text:p>Stát je jedním z účastníků občanskoprávních vztahů a jeho postavení je vůči ostatním právním subjektům rovné. V tomto rámci jej lze charakterizovat jako veřejnoprávní korporaci, jejíž práva a povinnosti jsou vykonávána jednotlivými státními orgány.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12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3" draw:style-name="dp1" draw:master-page-name="lyt-cool" presentation:presentation-page-layout-name="AL2T1">
        <office:forms form:automatic-focus="false" form:apply-design-mode="false"/>
        <draw:frame presentation:style-name="pr6" draw:layer="layout" svg:width="23.912cm" svg:height="3.507cm" svg:x="2.058cm" svg:y="1.543cm" presentation:class="title" presentation:user-transformed="true">
          <draw:text-box>
            <text:p>2 Objekty právního vztahu</text:p>
          </draw:text-box>
        </draw:frame>
        <draw:frame presentation:style-name="pr4" draw:layer="layout" svg:width="23.912cm" svg:height="15.251cm" svg:x="2.058cm" svg:y="5.838cm" presentation:class="outline" presentation:user-transformed="true">
          <draw:text-box>
            <text:list text:style-name="L3">
              <text:list-item>
                <text:p>Objekty právního vztahu jsou příčinou, proč subjekty vstupují do právních vztahů. Jsou tím, co je realizováno prostřednictvím vzájemných práv a povinností subjektů právního vztahu.</text:p>
              </text:list-item>
              <text:list-item>
                <text:p>Můžeme rozlišit následující druhy objektů:</text:p>
              </text:list-item>
            </text:list>
            <text:list text:style-name="L4">
              <text:list-item>
                <text:list>
                  <text:list-item>
                    <text:p><text:span text:style-name="T14">Věci</text:span><text:span text:style-name="T13">: mezi jejich podstatné charakteristiky patří ovla</text:span><text:span text:style-name="T15">d</text:span><text:span text:style-name="T13">atelnost a použitelnost, NOZ říká, že „</text:span><text:span text:style-name="T12">Věc v právním smyslu (dále jen „věc“) je vše, co je rozdílné od osoby a slouží potřebě lidí.</text:span><text:span text:style-name="T13">“, rozlišujeme věci:</text:span></text:p>
                    <text:list>
                      <text:list-item>
                        <text:p><text:span text:style-name="T14">hmotné</text:span><text:span text:style-name="T13"> (tj. </text:span><text:span text:style-name="T12">„ovladatelná část vnějšího světa, která má povahu samostatného předmětu“</text:span><text:span text:style-name="T13">) a </text:span><text:span text:style-name="T14">nehmotné</text:span><text:span text:style-name="T13"> (tj. „</text:span><text:span text:style-name="T12">práva, jejichž povaha to připouští, a jiné věci bez hmotné podstaty</text:span><text:span text:style-name="T13">“);</text:span></text:p>
                      </text:list-item>
                      <text:list-item>
                        <text:p><text:span text:style-name="T14">movité</text:span><text:span text:style-name="T13"> a </text:span><text:span text:style-name="T14">nemovité</text:span><text:span text:style-name="T13">;</text:span></text:p>
                      </text:list-item>
                      <text:list-item>
                        <text:p><text:span text:style-name="T14">zuživatelné</text:span><text:span text:style-name="T13"> (svým obvyklým použitím se spotřebují) a </text:span><text:span text:style-name="T14">nezuživatelné</text:span><text:span text:style-name="T13"> (odhlédne-li se od obvyklého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13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4" draw:style-name="dp1" draw:master-page-name="lyt-cool" presentation:presentation-page-layout-name="AL2T1">
        <office:forms form:automatic-focus="false" form:apply-design-mode="false"/>
        <draw:frame presentation:style-name="pr6" draw:layer="layout" svg:width="23.912cm" svg:height="3.507cm" svg:x="2.058cm" svg:y="1.543cm" presentation:class="title" presentation:user-transformed="true">
          <draw:text-box>
            <text:p>2 Objekty právního vztahu</text:p>
          </draw:text-box>
        </draw:frame>
        <draw:frame presentation:style-name="pr4" draw:layer="layout" svg:width="23.912cm" svg:height="13.23cm" svg:x="2.058cm" svg:y="5.838cm" presentation:class="outline" presentation:user-transformed="true">
          <draw:text-box>
            <text:list text:style-name="L4">
              <text:list-item>
                <text:list>
                  <text:list-item>
                    <text:list>
                      <text:list-header>
                        <text:p><text:span text:style-name="T13">opotřebení, nespotřebovávají se svým používáním);</text:span></text:p>
                      </text:list-header>
                      <text:list-item>
                        <text:p><text:span text:style-name="T14">zastupitelné</text:span><text:span text:style-name="T13"> (jsou nahraditelné jinou stejnou věcí) a </text:span><text:span text:style-name="T14">nezastupitelné</text:span><text:span text:style-name="T16"> (nejsou nahraditelné)</text:span><text:span text:style-name="T13">;</text:span></text:p>
                      </text:list-item>
                      <text:list-item>
                        <text:p><text:span text:style-name="T14">genericky</text:span><text:span text:style-name="T13"> (jsou určené druhovými znaky jako váhou, mírou, počtem) a </text:span><text:span text:style-name="T14">individuálně určené</text:span><text:span text:style-name="T13"> (jsou určeny konkrétními, individuálními znaky);</text:span></text:p>
                      </text:list-item>
                      <text:list-item>
                        <text:p><text:span text:style-name="T14">jednotlivé</text:span><text:span text:style-name="T13"> a </text:span><text:span text:style-name="T14">hromadné</text:span><text:span text:style-name="T13"> (soubor jednotlivých věcí spojený s určitou přidanou hodnotou);</text:span></text:p>
                      </text:list-item>
                      <text:list-item>
                        <text:p><text:span text:style-name="T14">dělitelné</text:span><text:span text:style-name="T13"> (může být rozdělena, aniž by ztratila své využití) a </text:span><text:span text:style-name="T14">nedělitelné</text:span><text:span text:style-name="T13"> (rozdělením by své využití ztratily)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14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5" draw:style-name="dp1" draw:master-page-name="lyt-cool" presentation:presentation-page-layout-name="AL2T1">
        <office:forms form:automatic-focus="false" form:apply-design-mode="false"/>
        <draw:frame presentation:style-name="pr6" draw:layer="layout" svg:width="23.912cm" svg:height="3.507cm" svg:x="2.058cm" svg:y="1.543cm" presentation:class="title" presentation:user-transformed="true">
          <draw:text-box>
            <text:p>2 Objekty právního vztahu</text:p>
          </draw:text-box>
        </draw:frame>
        <draw:frame presentation:style-name="pr4" draw:layer="layout" svg:width="23.912cm" svg:height="14.642cm" svg:x="2.058cm" svg:y="5.838cm" presentation:class="outline" presentation:user-transformed="true">
          <draw:text-box>
            <text:list text:style-name="L4">
              <text:list-item>
                <text:list>
                  <text:list-item>
                    <text:p><text:span text:style-name="T14">Zvíře</text:span><text:span text:style-name="T16">: podle NOZ již není věcí, nýbrž má </text:span><text:span text:style-name="T19">„zvláštní význam a hodnotu již jako smysly nadaný živý tvor. </text:span><text:span text:style-name="T20">[… U]</text:span><text:span text:style-name="T19">stanovení o věcech se na živé zvíře použijí obdobně jen v rozsahu, ve kterém to neodporuje jeho povaze.“</text:span><text:span text:style-name="T16">;</text:span></text:p>
                  </text:list-item>
                  <text:list-item>
                    <text:p><text:span text:style-name="T14">Výsledky tvůrčí duševní činnosti</text:span><text:span text:style-name="T13">: jsou předmětem autorského práva (např. vynálezy, objevy, tvůrčí díla vyjádřená v objektivní podobě apod.);</text:span></text:p>
                  </text:list-item>
                  <text:list-item>
                    <text:p><text:span text:style-name="T14">Chování a jeho výsledky</text:span><text:span text:style-name="T13">: coby předmět právního vztahu se do určité míry překrývá s jeho obsahem (např. povinnost předložit doklady, podat zprávu, právní zastoupení advokátem apod.);</text:span></text:p>
                  </text:list-item>
                  <text:list-item>
                    <text:p><text:span text:style-name="T14">Hodnoty lidské osobnosti</text:span><text:span text:style-name="T13">: mají nemajetkovou povahu (např. důstojnost, čest, zdraví apod.);</text:span></text:p>
                  </text:list-item>
                  <text:list-item>
                    <text:p><text:span text:style-name="T14">Hmotné objekty, které jsou živými tkáněmi</text:span><text:span text:style-name="T13">: jedná se např. o lidské tělo a jeho části (transplantáty)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15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6" draw:style-name="dp1" draw:master-page-name="lyt-cool" presentation:presentation-page-layout-name="AL2T1">
        <office:forms form:automatic-focus="false" form:apply-design-mode="false"/>
        <draw:frame presentation:style-name="pr6" draw:layer="layout" svg:width="23.912cm" svg:height="3.507cm" svg:x="2.058cm" svg:y="1.543cm" presentation:class="title" presentation:user-transformed="true">
          <draw:text-box>
            <text:p>3 Obsah právního vztahu</text:p>
          </draw:text-box>
        </draw:frame>
        <draw:frame presentation:style-name="pr4" draw:layer="layout" svg:width="23.912cm" svg:height="13.23cm" svg:x="2.058cm" svg:y="5.838cm" presentation:class="outline" presentation:user-transformed="true">
          <draw:text-box>
            <text:list text:style-name="L3">
              <text:list-item>
                <text:p>Obsahem právního vztahu jsou různá <text:span text:style-name="T4">subjektivní práva a povinnosti</text:span>, které vyplývají z právního vztahu.</text:p>
              </text:list-item>
              <text:list-item>
                <text:p>Někteří autoři však nad rámec uvedeného rozlišení ještě operují s dalšími pojmy. Například Wesley Newcomb Hohfeld rozlišoval:</text:p>
              </text:list-item>
            </text:list>
            <text:list text:style-name="L4">
              <text:list-item>
                <text:list>
                  <text:list-item>
                    <text:p><text:span text:style-name="T14">nárok</text:span><text:span text:style-name="T13">;</text:span></text:p>
                  </text:list-item>
                  <text:list-item>
                    <text:p><text:span text:style-name="T14">privilegium</text:span><text:span text:style-name="T13">;</text:span></text:p>
                  </text:list-item>
                  <text:list-item>
                    <text:p><text:span text:style-name="T14">pravomoc</text:span><text:span text:style-name="T13">;</text:span></text:p>
                  </text:list-item>
                  <text:list-item>
                    <text:p><text:span text:style-name="T14">imunita</text:span><text:span text:style-name="T13">.</text:span></text:p>
                  </text:list-item>
                </text:list>
              </text:list-item>
            </text:list>
            <text:list text:style-name="L3">
              <text:list-item>
                <text:p><text:span text:style-name="T13">Od pojmu subjektivního práva bývá též (zejména v ústavněprávním kontextu) odlišována </text:span><text:span text:style-name="T14">svoboda</text:span><text:span text:style-name="T16">, kterou můžeme v nejobecnějším smyslu chápat jako nepřítomnost omezení.</text:span>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16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7" draw:style-name="dp1" draw:master-page-name="lyt-cool" presentation:presentation-page-layout-name="AL2T1">
        <office:forms form:automatic-focus="false" form:apply-design-mode="false"/>
        <draw:frame presentation:style-name="pr6" draw:layer="layout" svg:width="23.912cm" svg:height="3.507cm" svg:x="2.058cm" svg:y="1.543cm" presentation:class="title" presentation:user-transformed="true">
          <draw:text-box>
            <text:p>3.1 Subjektivní právo</text:p>
          </draw:text-box>
        </draw:frame>
        <draw:frame presentation:style-name="pr4" draw:layer="layout" svg:width="23.912cm" svg:height="15.13cm" svg:x="2.058cm" svg:y="5.838cm" presentation:class="outline" presentation:user-transformed="true">
          <draw:text-box>
            <text:list text:style-name="L3">
              <text:list-item>
                <text:p>V českém jazyku je slovo „právo“ polysém. Označuje jak <text:span text:style-name="T6">objektivní právo </text:span>(tj. soubor norem), tak i <text:span text:style-name="T6">subjektivní právo</text:span> (tj. oprávnění, možnost chovat se určitým způsobem).</text:p>
              </text:list-item>
              <text:list-item>
                <text:p>V anglickém jazyku existují pro tyto pojmy dva rozdílné výrazy – <text:span text:style-name="T9">law</text:span> pro objektivní právo, <text:span text:style-name="T9">right</text:span> pro právo subjektivní.</text:p>
              </text:list-item>
              <text:list-item>
                <text:p>V německém (<text:span text:style-name="T9">Recht</text:span>), francouzském (<text:span text:style-name="T9">droit</text:span>) a italském jazyku (<text:span text:style-name="T9">diritto</text:span>) mají pro objektivní a subjektivní právo taktéž jen jeden společný výraz.</text:p>
              </text:list-item>
              <text:list-item>
                <text:p>Anglické slovo „right“ můžeme dále používat ve významech <text:span text:style-name="T9">moral right</text:span> (tj. morální právo) a <text:span text:style-name="T9">legal right</text:span> („právní právo“, právo v užším slova smyslu).</text:p>
              </text:list-item>
              <text:list-item>
                <text:p>Není úplně zřejmé, v jaké době se pojem subjektivního práva vyskytl. Někteří autoři spojují jeho vznik s působením Grotia, Hobbese a Locka, jiní kladou jeho počátky již do středověku. Římské právo obecný pojem subjektivního práva nezná. 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17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8" draw:style-name="dp1" draw:master-page-name="lyt-cool" presentation:presentation-page-layout-name="AL2T1">
        <office:forms form:automatic-focus="false" form:apply-design-mode="false"/>
        <draw:frame presentation:style-name="pr6" draw:layer="layout" svg:width="23.912cm" svg:height="3.507cm" svg:x="2.058cm" svg:y="1.543cm" presentation:class="title" presentation:user-transformed="true">
          <draw:text-box>
            <text:p>3.1 Subjektivní právo</text:p>
          </draw:text-box>
        </draw:frame>
        <draw:frame presentation:style-name="pr4" draw:layer="layout" svg:width="23.912cm" svg:height="13.23cm" svg:x="2.088cm" svg:y="5.77cm" presentation:class="outline" presentation:user-transformed="true">
          <draw:text-box>
            <text:list text:style-name="L3">
              <text:list-item>
                <text:p>V anglické literatuře se lze setkat se dvěma základními teoriemi, které usilují o objasnění konceptu subjektivních práv na základě analýzy jejich funkce:</text:p>
                <text:p>1) <text:span text:style-name="T6">Teorie vůle </text:span>(Will Theory): Podle této teorie je nositel práva Hartovými slovy „suverénem v malém měřítku“. Funkcí práva je poskytnout jeho nositeli kontrolu nad povinností druhého.</text:p>
                <text:p>2) <text:span text:style-name="T6">Zájmová teorie </text:span>(Interest Theory): Podle této teorie je funkcí práva zajištění zájmů jeho nositele. V současnosti převládá.</text:p>
              </text:list-item>
              <text:list-item>
                <text:p>V souvislosti s lidskými právy bývá zájmová teorie kritizována za to, že dostatečně neobjasňuje, proč některé zájmy generují práva a jiné nikoliv.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18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9" draw:style-name="dp1" draw:master-page-name="lyt-cool" presentation:presentation-page-layout-name="AL2T1">
        <office:forms form:automatic-focus="false" form:apply-design-mode="false"/>
        <draw:frame presentation:style-name="pr6" draw:layer="layout" svg:width="23.912cm" svg:height="3.507cm" svg:x="2.058cm" svg:y="1.543cm" presentation:class="title" presentation:user-transformed="true">
          <draw:text-box>
            <text:list text:style-name="L2">
              <text:list-header>
                <text:p>3.1 Subjektivní právo</text:p>
              </text:list-header>
            </text:list>
          </draw:text-box>
        </draw:frame>
        <draw:frame presentation:style-name="pr4" draw:layer="layout" svg:width="23.912cm" svg:height="14.307cm" svg:x="2.058cm" svg:y="5.838cm" presentation:class="outline" presentation:user-transformed="true">
          <draw:text-box>
            <text:list text:style-name="L3">
              <text:list-item>
                <text:p>Subjektivní právo je podle Jaromíra Harvánka <text:span text:style-name="T9">„právem upravená možnost subjektu se určitým způsobem chovat a požadovat k tomu odpovídající chování druhého subjektu“</text:span>.</text:p>
              </text:list-item>
              <text:list-item>
                <text:p>Subjektivní práva můžeme dělit na:</text:p>
              </text:list-item>
            </text:list>
            <text:list text:style-name="L4">
              <text:list-item>
                <text:list>
                  <text:list-item>
                    <text:p><text:span text:style-name="T14">absolutní</text:span><text:span text:style-name="T13"> (oprávnění subjektu odpovídá povinnost neurčitého počtu subjektů, působí erga omnes – vůči všem) a </text:span><text:span text:style-name="T14">relativní</text:span><text:span text:style-name="T13"> (oprávnění subjektu odpovídá povinnost určitého subjektu);</text:span></text:p>
                  </text:list-item>
                  <text:list-item>
                    <text:p><text:span text:style-name="T14">přirozená</text:span><text:span text:style-name="T13"> (vyplývající z přirozenosti člověka) a </text:span><text:span text:style-name="T14">pozitivní </text:span><text:span text:style-name="T16">(vyplývající z pozitivního práva)</text:span><text:span text:style-name="T13">;</text:span></text:p>
                  </text:list-item>
                  <text:list-item>
                    <text:p><text:span text:style-name="T14">pozitivní</text:span><text:span text:style-name="T13"> (odpovídají jim pozitivní povinnosti spočívající v tom něco vykonat) a </text:span><text:span text:style-name="T14">negativní</text:span><text:span text:style-name="T13"> (odpovídají jim negativní povinnosti spočívající v tom něčeho se zdržet);</text:span></text:p>
                  </text:list-item>
                  <text:list-item>
                    <text:p><text:span text:style-name="T14">individuální</text:span><text:span text:style-name="T13"> (oprávněným je jednotlivec) a </text:span><text:span text:style-name="T14">skupinová</text:span><text:span text:style-name="T13"> (oprávněným je širší kolektiv)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19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20" draw:style-name="dp1" draw:master-page-name="lyt-cool" presentation:presentation-page-layout-name="AL2T1">
        <office:forms form:automatic-focus="false" form:apply-design-mode="false"/>
        <draw:frame presentation:style-name="pr6" draw:layer="layout" svg:width="23.912cm" svg:height="3.507cm" svg:x="2.058cm" svg:y="1.543cm" presentation:class="title" presentation:user-transformed="true">
          <draw:text-box>
            <text:p>3.1 Subjektivní právo</text:p>
          </draw:text-box>
        </draw:frame>
        <draw:frame presentation:style-name="pr10" draw:layer="layout" svg:width="23.912cm" svg:height="12.18cm" svg:x="2.058cm" svg:y="5.838cm" presentation:class="outline">
          <draw:text-box>
            <text:list text:style-name="L3">
              <text:list-item>
                <text:p><text:span text:style-name="T13">Subjektivní práva můžeme dále klasifikovat podle osoby jejich nositele, podle předmětu, k němuž se vztahují apod.</text:span>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20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21" draw:style-name="dp1" draw:master-page-name="lyt-cool" presentation:presentation-page-layout-name="AL2T1">
        <office:forms form:automatic-focus="false" form:apply-design-mode="false"/>
        <draw:frame presentation:style-name="pr6" draw:layer="layout" svg:width="23.912cm" svg:height="3.507cm" svg:x="2.058cm" svg:y="1.543cm" presentation:class="title" presentation:user-transformed="true">
          <draw:text-box>
            <text:list text:style-name="L2">
              <text:list-header>
                <text:p>3.2 Nárok</text:p>
              </text:list-header>
            </text:list>
          </draw:text-box>
        </draw:frame>
        <draw:frame presentation:style-name="pr4" draw:layer="layout" svg:width="23.912cm" svg:height="13.23cm" svg:x="2.058cm" svg:y="5.838cm" presentation:class="outline" presentation:user-transformed="true">
          <draw:text-box>
            <text:list text:style-name="L3">
              <text:list-item>
                <text:p>Někteří autoři (např. Viktor Knapp) odlišují od pojmu subjektivního práva pojem nárok.</text:p>
              </text:list-item>
              <text:list-item>
                <text:p>Lze jej chápat jako <text:span text:style-name="T9">„právní možnost uplatnit své subjektivní právo, tj. domáhat se právní ochrany jeho realizace.“</text:span></text:p>
              </text:list-item>
              <text:list-item>
                <text:p><text:span text:style-name="T10">Rozdíl mezi těmito dvěma pojmy Knapp objasňuje na praktickém příkladu: </text:span><text:span text:style-name="T9">„Z půjčky vznikne subjektivní právo věřitelovo na vrácení půjčené věci. Nárok na její vrácení mu však vznikne až v době, kdy se půjčka stane splatnou.“</text:span>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21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22" draw:style-name="dp1" draw:master-page-name="lyt-cool" presentation:presentation-page-layout-name="AL2T1">
        <office:forms form:automatic-focus="false" form:apply-design-mode="false"/>
        <draw:frame presentation:style-name="pr6" draw:layer="layout" svg:width="23.912cm" svg:height="3.507cm" svg:x="2.058cm" svg:y="1.543cm" presentation:class="title" presentation:user-transformed="true">
          <draw:text-box>
            <text:list text:style-name="L2">
              <text:list-header>
                <text:p>3.3 Pravomoc</text:p>
              </text:list-header>
            </text:list>
          </draw:text-box>
        </draw:frame>
        <draw:frame presentation:style-name="pr4" draw:layer="layout" svg:width="23.912cm" svg:height="13.23cm" svg:x="2.058cm" svg:y="5.838cm" presentation:class="outline" presentation:user-transformed="true">
          <draw:text-box>
            <text:list text:style-name="L3">
              <text:list-item>
                <text:p>Pravomoc představuje oprávnění orgánu veřejné moci (tj. státních orgánů a orgánů územní samosprávy) uplatňovat veřejnou moc v rámci své právem vymezené působnosti.</text:p>
              </text:list-item>
              <text:list-item>
                <text:p>Jako synonymum pravomoci je někdy používán výraz kompetence. Někteří autoři (např. Viktor Knapp) však tyto dva výrazy rozlišují, když kompetenci přisuzují význam příslušnosti.</text:p>
              </text:list-item>
              <text:list-item>
                <text:p><text:span text:style-name="T10">Rozdíl mezi nimi opět Knapp objasňuje na praktickém příkladu: Otázkou pravomoci je, zda v určité věci může rozhodnout soud, nebo správní orgán. Ukáže-li se, že právě soud je nositelem pravomoci, je otázkou kompetence, který konkrétní soud má o takové věci rozhodnout.</text:span>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22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23" draw:style-name="dp1" draw:master-page-name="lyt-cool" presentation:presentation-page-layout-name="AL2T1">
        <office:forms form:automatic-focus="false" form:apply-design-mode="false"/>
        <draw:frame presentation:style-name="pr6" draw:layer="layout" svg:width="23.912cm" svg:height="3.507cm" svg:x="2.058cm" svg:y="1.543cm" presentation:class="title" presentation:user-transformed="true">
          <draw:text-box>
            <text:list text:style-name="L2">
              <text:list-header>
                <text:p>3.4 Právní povinnost</text:p>
              </text:list-header>
            </text:list>
          </draw:text-box>
        </draw:frame>
        <draw:frame presentation:style-name="pr4" draw:layer="layout" svg:width="23.912cm" svg:height="13.23cm" svg:x="2.088cm" svg:y="5.77cm" presentation:class="outline" presentation:user-transformed="true">
          <draw:text-box>
            <text:list text:style-name="L3">
              <text:list-item>
                <text:p>Právní povinnost je právem stanovená nutnost chovat se určitým způsobem.</text:p>
              </text:list-item>
              <text:list-item>
                <text:p>Rozlišujeme čtyři základní druhy povinnosti:</text:p>
              </text:list-item>
            </text:list>
            <text:list text:style-name="L4">
              <text:list-item>
                <text:list>
                  <text:list-item>
                    <text:p><text:span text:style-name="T14">facere</text:span><text:span text:style-name="T13"> (konat);</text:span></text:p>
                  </text:list-item>
                  <text:list-item>
                    <text:p><text:span text:style-name="T14">dare</text:span><text:span text:style-name="T13"> (dát);</text:span></text:p>
                  </text:list-item>
                  <text:list-item>
                    <text:p><text:span text:style-name="T14">omittere</text:span><text:span text:style-name="T13"> (zdržet se určitého jednání);</text:span></text:p>
                  </text:list-item>
                  <text:list-item>
                    <text:p><text:span text:style-name="T14">pati</text:span><text:span text:style-name="T13"> (strpět určité jednání).</text:span></text:p>
                  </text:list-item>
                </text:list>
              </text:list-item>
            </text:list>
            <text:list text:style-name="L3">
              <text:list-item>
                <text:p><text:span text:style-name="T13">Dare a facere představují aktivní činnost, zatímco omittere a pati pasivní. Všechny uvedené druhy právní povinnosti mohou odpovídat rel</text:span><text:span text:style-name="T15">ati</text:span><text:span text:style-name="T13">vnímu subjektivnímu právu, avšak absolutnímu subjektivnímu právu odpovídá pouze omittere.</text:span></text:p>
              </text:list-item>
              <text:list-item>
                <text:p><text:span text:style-name="T13">Dále můžeme rozlišit právní povinnosti </text:span><text:span text:style-name="T14">absolutní</text:span><text:span text:style-name="T13"> a </text:span><text:span text:style-name="T14">relativní</text:span><text:span text:style-name="T13">.</text:span>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23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24" draw:style-name="dp1" draw:master-page-name="lyt-cool" presentation:presentation-page-layout-name="AL2T1">
        <office:forms form:automatic-focus="false" form:apply-design-mode="false"/>
        <draw:frame presentation:style-name="pr6" draw:layer="layout" svg:width="23.912cm" svg:height="3.507cm" svg:x="2.058cm" svg:y="1.543cm" presentation:class="title" presentation:user-transformed="true">
          <draw:text-box>
            <text:list text:style-name="L2">
              <text:list-header>
                <text:p>3.5 Vztah subjektivních práv a povinností</text:p>
              </text:list-header>
            </text:list>
          </draw:text-box>
        </draw:frame>
        <draw:frame presentation:style-name="pr4" draw:layer="layout" svg:width="23.912cm" svg:height="13.23cm" svg:x="2.058cm" svg:y="5.838cm" presentation:class="outline" presentation:user-transformed="true">
          <draw:text-box>
            <text:list text:style-name="L3">
              <text:list-item>
                <text:p>V soukromém právu obvykle subjektivnímu právu jedné strany odpovídá právní povinnost strany druhé (např. právní povinnosti dlužníka zaplatit peněžitý dluh odpovídá subjektivní právo věřitele po dlužníkovi vyžadovat toto plnění).</text:p>
              </text:list-item>
              <text:list-item>
                <text:p>Existují však i právní vztahy, v nichž právní povinnosti neodpovídá žádné subjektivní právo.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24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25" draw:style-name="dp3" draw:master-page-name="lyt-cool" presentation:presentation-page-layout-name="AL2T1">
        <office:forms form:automatic-focus="false" form:apply-design-mode="false"/>
        <draw:frame presentation:style-name="pr6" draw:layer="layout" svg:width="23.912cm" svg:height="3.507cm" svg:x="2.058cm" svg:y="1.543cm" presentation:class="title" presentation:user-transformed="true">
          <draw:text-box>
            <text:list text:style-name="L2">
              <text:list-header>
                <text:p>4 Lidská práva</text:p>
              </text:list-header>
            </text:list>
          </draw:text-box>
        </draw:frame>
        <draw:frame presentation:style-name="pr4" draw:layer="layout" svg:width="23.912cm" svg:height="16.112cm" svg:x="2.058cm" svg:y="5.838cm" presentation:class="outline" presentation:user-transformed="true">
          <draw:text-box>
            <text:list text:style-name="L3">
              <text:list-item>
                <text:p>Na definici lidských práv nepanuje v odborných kruzích jednoznačná shoda.</text:p>
              </text:list-item>
              <text:list-item>
                <text:p>V právní teorii se lze setkat s názorem, že se jedná o veřejná subjektivní práva. Josef Blahož je definuje jako <text:span text:style-name="T9">„obecně závazná pravidla chování zaručovaná a sankcionovaná státní mocí, která směřují k uskutečňování a reprodukci zvláště významných kvalit lidského života, jež určují podstatu dané společnosti a státu“</text:span>.</text:p>
              </text:list-item>
              <text:list-item>
                <text:p><text:span text:style-name="T10">Hans Maier v obecné rovině charakterizuje lidská práva </text:span><text:span text:style-name="T11">prostřednictvím čtyř prvků jako:</text:span></text:p>
              </text:list-item>
            </text:list>
            <text:list text:style-name="L4">
              <text:list-item>
                <text:list>
                  <text:list-header>
                    <text:p><text:span text:style-name="T13">1) </text:span><text:span text:style-name="T21">Všezahrnující, univerzální </text:span><text:span text:style-name="T13">(vztahují se ke všem lidem bez rozdílu);</text:span></text:p>
                    <text:p><text:span text:style-name="T13">2) </text:span><text:span text:style-name="T21">Individuální </text:span><text:span text:style-name="T13">(jejich nositelem je jednotlivec a nikoliv skupina);</text:span></text:p>
                    <text:p><text:span text:style-name="T13">3) </text:span><text:span text:style-name="T21">Vrozená</text:span><text:span text:style-name="T13"> (jako taková vyplývají z lidské přirozenosti a mají předstátní původ);</text:span></text:p>
                  </text:list-header>
                </text:list>
              </text:list-item>
            </text:list>
            <text:list text:style-name="L3">
              <text:list-header>
                <text:p/>
              </text:list-header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25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26" draw:style-name="dp1" draw:master-page-name="lyt-cool" presentation:presentation-page-layout-name="AL2T1">
        <office:forms form:automatic-focus="false" form:apply-design-mode="false"/>
        <draw:frame presentation:style-name="pr6" draw:layer="layout" svg:width="23.912cm" svg:height="3.507cm" svg:x="2.058cm" svg:y="1.543cm" presentation:class="title">
          <draw:text-box>
            <text:p>4 Lidská práva</text:p>
          </draw:text-box>
        </draw:frame>
        <draw:frame presentation:style-name="pr4" draw:layer="layout" svg:width="23.912cm" svg:height="13.23cm" svg:x="2.058cm" svg:y="5.838cm" presentation:class="outline" presentation:user-transformed="true">
          <draw:text-box>
            <text:list text:style-name="L4">
              <text:list-item>
                <text:list>
                  <text:list-header>
                    <text:p><text:span text:style-name="T13">4) </text:span><text:span text:style-name="T21">Zakládající nároky vůči státu</text:span><text:span text:style-name="T13">.</text:span></text:p>
                  </text:list-header>
                </text:list>
              </text:list-item>
            </text:list>
            <text:list text:style-name="L3">
              <text:list-item>
                <text:p>Frédéric Sudre rozlišuje tři roviny pojmu lidských práv (<text:span text:style-name="T6">právní</text:span><text:span text:style-name="T10">, </text:span><text:span text:style-name="T6">politickou</text:span><text:span text:style-name="T10">, </text:span><text:span text:style-name="T6">filosofickou</text:span>), které uspořádává do schématu pyramidy.</text:p>
              </text:list-item>
              <text:list-item>
                <text:p><text:span text:style-name="T10">Filosofické názory a teorie se postupně uplatňují v politických procesech, které mohou nakonec vést až k právnímu zakotvení lidských práv. Jedná se o tři rozdílné roviny, v jejichž rámci je výraz „lidská práva“ nositelem odlišných významů. Nelze je oddělit – vzájemně se ovlivňují.</text:span>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26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27" draw:style-name="dp1" draw:master-page-name="lyt-cool" presentation:presentation-page-layout-name="AL2T1">
        <office:forms form:automatic-focus="false" form:apply-design-mode="false"/>
        <draw:frame presentation:style-name="pr6" draw:layer="layout" svg:width="23.912cm" svg:height="3.507cm" svg:x="2.058cm" svg:y="1.543cm" presentation:class="title" presentation:user-transformed="true">
          <draw:text-box>
            <text:p>4 Lidská práva</text:p>
          </draw:text-box>
        </draw:frame>
        <draw:frame presentation:style-name="pr4" draw:layer="layout" svg:width="23.912cm" svg:height="15.13cm" svg:x="2.113cm" svg:y="5.838cm" presentation:class="outline" presentation:user-transformed="true">
          <draw:text-box>
            <text:list text:style-name="L3">
              <text:list-item>
                <text:p>Kromě výrazu lidská práva se můžeme též setkat s výrazy <text:span text:style-name="T4">základní práva </text:span><text:span text:style-name="T5">a</text:span> <text:span text:style-name="T4">občanská práva</text:span>.</text:p>
              </text:list-item>
              <text:list-item>
                <text:p>Můžeme se setkat s dvěma způsoby chápání rozdílu mezi lidskými a základními právy:</text:p>
              </text:list-item>
            </text:list>
            <text:list text:style-name="L4">
              <text:list-item>
                <text:list>
                  <text:list-header>
                    <text:p><text:span text:style-name="T13">1) Lidská práva jsou spíše pojmem z říše morálky, zatímco základní práva jsou lidská práva „přetavená do podoby právního textu“. Rozdíl mezi nimi tedy spočívá v právní závaznosti, přičemž lidská práva představují širší kategorii.</text:span></text:p>
                    <text:p><text:span text:style-name="T13">2) Základní práva jsou pouze ta lidská práva, která mají zásadní důležitost, musí být dodržována vždy (i za války, popřípadě jiného veřejného ohrožení).</text:span></text:p>
                  </text:list-header>
                </text:list>
              </text:list-item>
            </text:list>
            <text:list text:style-name="L3">
              <text:list-item>
                <text:p>Výraz „lidská práva“ se častěji zmiňuje v mezinárodních dokumentech (zpravidla různých úmluvách a deklaracích), zatímco výraz „základní práva“ je zpravidla uváděn ve vnitrostátních právních předpisech (ústavách apod.).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27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28" draw:style-name="dp1" draw:master-page-name="lyt-cool" presentation:presentation-page-layout-name="AL2T1">
        <office:forms form:automatic-focus="false" form:apply-design-mode="false"/>
        <draw:frame presentation:style-name="pr6" draw:layer="layout" svg:width="23.912cm" svg:height="3.507cm" svg:x="2.058cm" svg:y="1.543cm" presentation:class="title" presentation:user-transformed="true">
          <draw:text-box>
            <text:p>4 Lidská práva</text:p>
          </draw:text-box>
        </draw:frame>
        <draw:frame presentation:style-name="pr4" draw:layer="layout" svg:width="23.912cm" svg:height="13.23cm" svg:x="2.058cm" svg:y="5.838cm" presentation:class="outline" presentation:user-transformed="true">
          <draw:text-box>
            <text:list text:style-name="L3">
              <text:list-item>
                <text:p><text:span text:style-name="T6">Občanská práva </text:span>jsou spojena se statusem člověka jakožto občana nějakého státu (např. právo volit).</text:p>
              </text:list-item>
              <text:list-item>
                <text:p><text:span text:style-name="T10">Lidská práva </text:span>jsou naopak chápána jako práva všech lidí.</text:p>
              </text:list-item>
              <text:list-item>
                <text:p>V USA jsou občanská práva chápána v jiném kontextu než v Evropě, což souvisí zejména s úsilím černošského obyvatelstva o rovnoprávnost v polovině 20. století. Občanská práva jsou tedy pojímána jako: „právně zakotvená práva potřebná k užívání svobodného a rovného občanství.“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28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29" draw:style-name="dp1" draw:master-page-name="lyt-cool" presentation:presentation-page-layout-name="AL2T1">
        <office:forms form:automatic-focus="false" form:apply-design-mode="false"/>
        <draw:frame presentation:style-name="pr6" draw:layer="layout" svg:width="23.912cm" svg:height="3.507cm" svg:x="2.058cm" svg:y="1.543cm" presentation:class="title" presentation:user-transformed="true">
          <draw:text-box>
            <text:p>4 Lidská práva</text:p>
          </draw:text-box>
        </draw:frame>
        <draw:frame presentation:style-name="pr4" draw:text-style-name="P3" draw:layer="layout" svg:width="23.912cm" svg:height="14.563cm" svg:x="2.058cm" svg:y="5.838cm" presentation:class="outline" presentation:user-transformed="true">
          <draw:text-box>
            <text:list text:style-name="L3">
              <text:list-item>
                <text:p><text:span text:style-name="T22">V rámci historického vývoje lidských práv můžeme rozlišit:</text:span></text:p>
              </text:list-item>
            </text:list>
            <text:list text:style-name="L4">
              <text:list-item>
                <text:list>
                  <text:list-item>
                    <text:p><text:span text:style-name="T23">Období přirozených práv</text:span><text:span text:style-name="T24">;</text:span></text:p>
                  </text:list-item>
                  <text:list-item>
                    <text:p><text:span text:style-name="T23">Období pozitivizace</text:span><text:span text:style-name="T24">;</text:span></text:p>
                  </text:list-item>
                  <text:list-item>
                    <text:p><text:span text:style-name="T23">Období univerzalizace</text:span><text:span text:style-name="T24">.</text:span></text:p>
                  </text:list-item>
                </text:list>
              </text:list-item>
            </text:list>
            <text:list text:style-name="L3">
              <text:list-item>
                <text:p><text:span text:style-name="T22">Někdy bývá zdůrazňována jako významný předěl v historickém vývoji lidských práv druhá světová válka, jindy 70. léta (souvisí s působením Jimmy Cartera na postu prezidenta USA).</text:span></text:p>
              </text:list-item>
              <text:list-item>
                <text:p><text:span text:style-name="T23">Koncepci tří generací lidských práv</text:span><text:span text:style-name="T22"> vytvořil právník Karel Vašák.</text:span></text:p>
              </text:list-item>
            </text:list>
            <text:list text:style-name="L4">
              <text:list-item>
                <text:list>
                  <text:list-header>
                    <text:p><text:span text:style-name="T22">1) Práva první generace (</text:span><text:span text:style-name="T25">politická, občanská</text:span><text:span text:style-name="T22">),</text:span></text:p>
                    <text:p><text:span text:style-name="T22">2) Práva druhé generace (</text:span><text:span text:style-name="T25">sociální, ekonomická, kulturní</text:span><text:span text:style-name="T22">),</text:span></text:p>
                    <text:p><text:span text:style-name="T22">3) Práva třetí generace (</text:span><text:span text:style-name="T25">práva solidarity, kolektivní práva, právo na udržitelný rozvoj apod.</text:span><text:span text:style-name="T22">)</text:span></text:p>
                  </text:list-header>
                </text:list>
              </text:list-item>
            </text:list>
            <text:list text:style-name="L3">
              <text:list-item>
                <text:p><text:span text:style-name="T23">Myšlenka nedělitelnosti lidských práv:</text:span><text:span text:style-name="T22"> s právy první i druhé generace by se mělo nakládat stejným způsobem, jedny nemohou bez druhých adekvátně fungovat.</text:span>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29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30" draw:style-name="dp1" draw:master-page-name="lyt-cool" presentation:presentation-page-layout-name="AL1T32">
        <office:forms form:automatic-focus="false" form:apply-design-mode="false"/>
        <draw:frame presentation:style-name="pr11" draw:text-style-name="P4" draw:layer="layout" svg:width="23.912cm" svg:height="17.524cm" svg:x="2.058cm" svg:y="1.543cm" presentation:class="subtitle">
          <draw:text-box>
            <text:p text:style-name="P4"><text:span text:style-name="T2">Děkuji za pozornost.</text:span></text:p>
          </draw:text-box>
        </draw:frame>
        <presentation:notes draw:style-name="dp2">
          <draw:page-thumbnail draw:style-name="gr1" draw:layer="layout" svg:width="13.706cm" svg:height="10.28cm" svg:x="3.647cm" svg:y="2.853cm" draw:page-number="30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style:font-size-asian="24pt" style:font-size-complex="24pt"/>
    </style:style>
    <style:style style:name="lyt-cool-outline2" style:family="presentation" style:parent-style-name="lyt-cool-outline1">
      <style:paragraph-properties fo:margin-left="0cm" fo:margin-right="0cm" fo:margin-top="0cm" fo:margin-bottom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margin-top="0cm" fo:margin-bottom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margin-top="0cm" fo:margin-bottom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margin-top="0cm" fo:margin-bottom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margin-top="0cm" fo:margin-bottom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margin-top="0cm" fo:margin-bottom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margin-top="0cm" fo:margin-bottom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margin-top="0cm" fo:margin-bottom="0cm" fo:text-indent="-0.6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24pt" fo:font-style="normal" fo:text-shadow="none" style:text-underline-style="none" fo:font-weight="bold" style:font-size-asian="24pt" style:font-size-complex="24pt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darkblue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darkblue-outline1" style:family="presentation">
      <style:graphic-properties draw:stroke="none" draw:fill="none">
        <text:list-style style:name="lyt-dark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e6e6e6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darkblue-outline2" style:family="presentation" style:parent-style-name="lyt-darkblue-outline1">
      <style:paragraph-properties fo:margin-left="0cm" fo:margin-right="0cm" fo:margin-top="0cm" fo:margin-bottom="0cm" fo:text-indent="-0.8cm"/>
      <style:text-properties fo:font-size="28pt"/>
    </style:style>
    <style:style style:name="lyt-darkblue-outline3" style:family="presentation" style:parent-style-name="lyt-darkblue-outline2">
      <style:paragraph-properties fo:margin-left="0cm" fo:margin-right="0cm" fo:margin-top="0cm" fo:margin-bottom="0cm" fo:text-indent="-0.6cm"/>
      <style:text-properties fo:font-size="24pt"/>
    </style:style>
    <style:style style:name="lyt-darkblue-outline4" style:family="presentation" style:parent-style-name="lyt-darkblue-outline3">
      <style:paragraph-properties fo:margin-left="0cm" fo:margin-right="0cm" fo:margin-top="0cm" fo:margin-bottom="0cm" fo:text-indent="-0.6cm"/>
      <style:text-properties fo:font-size="20pt"/>
    </style:style>
    <style:style style:name="lyt-darkblue-outline5" style:family="presentation" style:parent-style-name="lyt-darkblue-outline4">
      <style:paragraph-properties fo:margin-left="0cm" fo:margin-right="0cm" fo:margin-top="0cm" fo:margin-bottom="0cm" fo:text-indent="-0.6cm"/>
      <style:text-properties fo:font-size="20pt"/>
    </style:style>
    <style:style style:name="lyt-darkblue-outline6" style:family="presentation" style:parent-style-name="lyt-darkblue-outline5">
      <style:paragraph-properties fo:margin-left="0cm" fo:margin-right="0cm" fo:margin-top="0cm" fo:margin-bottom="0cm" fo:text-indent="-0.6cm"/>
      <style:text-properties fo:font-size="20pt"/>
    </style:style>
    <style:style style:name="lyt-darkblue-outline7" style:family="presentation" style:parent-style-name="lyt-darkblue-outline6">
      <style:paragraph-properties fo:margin-left="0cm" fo:margin-right="0cm" fo:margin-top="0cm" fo:margin-bottom="0cm" fo:text-indent="-0.6cm"/>
      <style:text-properties fo:font-size="20pt"/>
    </style:style>
    <style:style style:name="lyt-darkblue-outline8" style:family="presentation" style:parent-style-name="lyt-darkblue-outline7">
      <style:paragraph-properties fo:margin-left="0cm" fo:margin-right="0cm" fo:margin-top="0cm" fo:margin-bottom="0cm" fo:text-indent="-0.6cm"/>
      <style:text-properties fo:font-size="20pt"/>
    </style:style>
    <style:style style:name="lyt-darkblue-outline9" style:family="presentation" style:parent-style-name="lyt-darkblue-outline8">
      <style:paragraph-properties fo:margin-left="0cm" fo:margin-right="0cm" fo:margin-top="0cm" fo:margin-bottom="0cm" fo:text-indent="-0.6cm"/>
      <style:text-properties fo:font-size="20pt"/>
    </style:style>
    <style:style style:name="lyt-darkblue-subtitle" style:family="presentation">
      <style:graphic-properties draw:stroke="none" draw:fill="none" draw:textarea-vertical-align="middle">
        <text:list-style style:name="lyt-darkblu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cccccc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darkblue-title" style:family="presentation">
      <style:graphic-properties draw:stroke="none" draw:fill="none" draw:textarea-vertical-align="middle">
        <text:list-style style:name="lyt-darkblue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9966" style:text-outline="false" style:text-line-through-style="none" fo:font-family="Albany" style:font-style-name="Fett Kursiv" style:font-family-generic="swiss" style:font-pitch="variable" fo:font-size="24pt" fo:font-style="italic" fo:text-shadow="none" style:text-underline-style="none" fo:font-weight="bold" style:font-size-asian="24pt" style:font-size-complex="24pt"/>
    </style:style>
    <style:style style:name="Výchozí_20_1-background" style:display-name="Výchozí 1-background" style:family="presentation">
      <style:graphic-properties draw:stroke="none" draw:fill="solid" draw:fill-color="#babed6" draw:fill-image-width="1cm" draw:fill-image-height="1cm"/>
      <style:text-properties style:letter-kerning="true"/>
    </style:style>
    <style:style style:name="Výchozí_20_1-backgroundobjects" style:display-name="Výchozí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ýchozí_20_1-notes" style:display-name="Výchozí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_20_1-outline1" style:display-name="Výchozí 1-outline1" style:family="presentation">
      <style:graphic-properties draw:stroke="none" draw:fill="none" draw:auto-grow-height="false">
        <text:list-style style:name="Výchozí_20_1-outline1" style:display-name="Výchozí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_20_1-outline2" style:display-name="Výchozí 1-outline2" style:family="presentation" style:parent-style-name="Výchozí_20_1-outline1">
      <style:paragraph-properties fo:margin-top="0.4cm" fo:margin-bottom="0cm"/>
      <style:text-properties fo:font-size="28pt" style:font-size-asian="28pt" style:font-size-complex="28pt"/>
    </style:style>
    <style:style style:name="Výchozí_20_1-outline3" style:display-name="Výchozí 1-outline3" style:family="presentation" style:parent-style-name="Výchozí_20_1-outline2">
      <style:paragraph-properties fo:margin-top="0.3cm" fo:margin-bottom="0cm"/>
      <style:text-properties fo:font-size="24pt" style:font-size-asian="24pt" style:font-size-complex="24pt"/>
    </style:style>
    <style:style style:name="Výchozí_20_1-outline4" style:display-name="Výchozí 1-outline4" style:family="presentation" style:parent-style-name="Výchozí_20_1-outline3">
      <style:paragraph-properties fo:margin-top="0.2cm" fo:margin-bottom="0cm"/>
      <style:text-properties fo:font-size="20pt" style:font-size-asian="20pt" style:font-size-complex="20pt"/>
    </style:style>
    <style:style style:name="Výchozí_20_1-outline5" style:display-name="Výchozí 1-outline5" style:family="presentation" style:parent-style-name="Výchozí_20_1-outline4">
      <style:paragraph-properties fo:margin-top="0.1cm" fo:margin-bottom="0cm"/>
      <style:text-properties fo:font-size="20pt" style:font-size-asian="20pt" style:font-size-complex="20pt"/>
    </style:style>
    <style:style style:name="Výchozí_20_1-outline6" style:display-name="Výchozí 1-outline6" style:family="presentation" style:parent-style-name="Výchozí_20_1-outline5">
      <style:paragraph-properties fo:margin-top="0.1cm" fo:margin-bottom="0cm"/>
      <style:text-properties fo:font-size="20pt" style:font-size-asian="20pt" style:font-size-complex="20pt"/>
    </style:style>
    <style:style style:name="Výchozí_20_1-outline7" style:display-name="Výchozí 1-outline7" style:family="presentation" style:parent-style-name="Výchozí_20_1-outline6">
      <style:paragraph-properties fo:margin-top="0.1cm" fo:margin-bottom="0cm"/>
      <style:text-properties fo:font-size="20pt" style:font-size-asian="20pt" style:font-size-complex="20pt"/>
    </style:style>
    <style:style style:name="Výchozí_20_1-outline8" style:display-name="Výchozí 1-outline8" style:family="presentation" style:parent-style-name="Výchozí_20_1-outline7">
      <style:paragraph-properties fo:margin-top="0.1cm" fo:margin-bottom="0cm"/>
      <style:text-properties fo:font-size="20pt" style:font-size-asian="20pt" style:font-size-complex="20pt"/>
    </style:style>
    <style:style style:name="Výchozí_20_1-outline9" style:display-name="Výchozí 1-outline9" style:family="presentation" style:parent-style-name="Výchozí_20_1-outline8">
      <style:paragraph-properties fo:margin-top="0.1cm" fo:margin-bottom="0cm"/>
      <style:text-properties fo:font-size="20pt" style:font-size-asian="20pt" style:font-size-complex="20pt"/>
    </style:style>
    <style:style style:name="Výchozí_20_1-subtitle" style:display-name="Výchozí 1-subtitle" style:family="presentation">
      <style:graphic-properties draw:stroke="none" draw:fill="none" draw:textarea-vertical-align="middle">
        <text:list-style style:name="Výchozí_20_1-subtitle" style:display-name="Výchozí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_20_1-title" style:display-name="Výchozí 1-title" style:family="presentation">
      <style:graphic-properties draw:stroke="none" draw:fill="none" draw:textarea-vertical-align="middle">
        <text:list-style style:name="Výchozí_20_1-title" style:display-name="Výchozí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ýchozí_20_2-background" style:display-name="Výchozí 2-background" style:family="presentation">
      <style:graphic-properties draw:stroke="none" draw:fill="solid" draw:fill-color="#babed6" draw:fill-image-width="1cm" draw:fill-image-height="1cm"/>
      <style:text-properties style:letter-kerning="true"/>
    </style:style>
    <style:style style:name="Výchozí_20_2-backgroundobjects" style:display-name="Výchozí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ýchozí_20_2-notes" style:display-name="Výchozí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_20_2-outline1" style:display-name="Výchozí 2-outline1" style:family="presentation">
      <style:graphic-properties draw:stroke="none" draw:fill="none" draw:auto-grow-height="false">
        <text:list-style style:name="Výchozí_20_2-outline1" style:display-name="Výchozí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_20_2-outline2" style:display-name="Výchozí 2-outline2" style:family="presentation" style:parent-style-name="Výchozí_20_2-outline1">
      <style:paragraph-properties fo:margin-top="0.4cm" fo:margin-bottom="0cm"/>
      <style:text-properties fo:font-size="28pt" style:font-size-asian="28pt" style:font-size-complex="28pt"/>
    </style:style>
    <style:style style:name="Výchozí_20_2-outline3" style:display-name="Výchozí 2-outline3" style:family="presentation" style:parent-style-name="Výchozí_20_2-outline2">
      <style:paragraph-properties fo:margin-top="0.3cm" fo:margin-bottom="0cm"/>
      <style:text-properties fo:font-size="24pt" style:font-size-asian="24pt" style:font-size-complex="24pt"/>
    </style:style>
    <style:style style:name="Výchozí_20_2-outline4" style:display-name="Výchozí 2-outline4" style:family="presentation" style:parent-style-name="Výchozí_20_2-outline3">
      <style:paragraph-properties fo:margin-top="0.2cm" fo:margin-bottom="0cm"/>
      <style:text-properties fo:font-size="20pt" style:font-size-asian="20pt" style:font-size-complex="20pt"/>
    </style:style>
    <style:style style:name="Výchozí_20_2-outline5" style:display-name="Výchozí 2-outline5" style:family="presentation" style:parent-style-name="Výchozí_20_2-outline4">
      <style:paragraph-properties fo:margin-top="0.1cm" fo:margin-bottom="0cm"/>
      <style:text-properties fo:font-size="20pt" style:font-size-asian="20pt" style:font-size-complex="20pt"/>
    </style:style>
    <style:style style:name="Výchozí_20_2-outline6" style:display-name="Výchozí 2-outline6" style:family="presentation" style:parent-style-name="Výchozí_20_2-outline5">
      <style:paragraph-properties fo:margin-top="0.1cm" fo:margin-bottom="0cm"/>
      <style:text-properties fo:font-size="20pt" style:font-size-asian="20pt" style:font-size-complex="20pt"/>
    </style:style>
    <style:style style:name="Výchozí_20_2-outline7" style:display-name="Výchozí 2-outline7" style:family="presentation" style:parent-style-name="Výchozí_20_2-outline6">
      <style:paragraph-properties fo:margin-top="0.1cm" fo:margin-bottom="0cm"/>
      <style:text-properties fo:font-size="20pt" style:font-size-asian="20pt" style:font-size-complex="20pt"/>
    </style:style>
    <style:style style:name="Výchozí_20_2-outline8" style:display-name="Výchozí 2-outline8" style:family="presentation" style:parent-style-name="Výchozí_20_2-outline7">
      <style:paragraph-properties fo:margin-top="0.1cm" fo:margin-bottom="0cm"/>
      <style:text-properties fo:font-size="20pt" style:font-size-asian="20pt" style:font-size-complex="20pt"/>
    </style:style>
    <style:style style:name="Výchozí_20_2-outline9" style:display-name="Výchozí 2-outline9" style:family="presentation" style:parent-style-name="Výchozí_20_2-outline8">
      <style:paragraph-properties fo:margin-top="0.1cm" fo:margin-bottom="0cm"/>
      <style:text-properties fo:font-size="20pt" style:font-size-asian="20pt" style:font-size-complex="20pt"/>
    </style:style>
    <style:style style:name="Výchozí_20_2-subtitle" style:display-name="Výchozí 2-subtitle" style:family="presentation">
      <style:graphic-properties draw:stroke="none" draw:fill="none" draw:textarea-vertical-align="middle">
        <text:list-style style:name="Výchozí_20_2-subtitle" style:display-name="Výchozí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_20_2-title" style:display-name="Výchozí 2-title" style:family="presentation">
      <style:graphic-properties draw:stroke="none" draw:fill="none" draw:textarea-vertical-align="middle">
        <text:list-style style:name="Výchozí_20_2-title" style:display-name="Výchozí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ýchozí_20_3-background" style:display-name="Výchozí 3-background" style:family="presentation">
      <style:graphic-properties draw:stroke="none" draw:fill="solid" draw:fill-color="#003366" draw:fill-gradient-name="Gradient_20_1" draw:fill-image-width="1cm" draw:fill-image-height="1cm"/>
      <style:text-properties style:letter-kerning="true"/>
    </style:style>
    <style:style style:name="Výchozí_20_3-backgroundobjects" style:display-name="Výchozí 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ýchozí_20_3-notes" style:display-name="Výchozí 3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_20_3-outline1" style:display-name="Výchozí 3-outline1" style:family="presentation">
      <style:graphic-properties draw:stroke="none" draw:fill="none" draw:auto-grow-height="false">
        <text:list-style style:name="Výchozí_20_3-outline1" style:display-name="Výchozí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_20_3-outline2" style:display-name="Výchozí 3-outline2" style:family="presentation" style:parent-style-name="Výchozí_20_3-outline1">
      <style:paragraph-properties fo:margin-top="0.4cm" fo:margin-bottom="0cm"/>
      <style:text-properties fo:font-size="28pt" style:font-size-asian="28pt" style:font-size-complex="28pt"/>
    </style:style>
    <style:style style:name="Výchozí_20_3-outline3" style:display-name="Výchozí 3-outline3" style:family="presentation" style:parent-style-name="Výchozí_20_3-outline2">
      <style:paragraph-properties fo:margin-top="0.3cm" fo:margin-bottom="0cm"/>
      <style:text-properties fo:font-size="24pt" style:font-size-asian="24pt" style:font-size-complex="24pt"/>
    </style:style>
    <style:style style:name="Výchozí_20_3-outline4" style:display-name="Výchozí 3-outline4" style:family="presentation" style:parent-style-name="Výchozí_20_3-outline3">
      <style:paragraph-properties fo:margin-top="0.2cm" fo:margin-bottom="0cm"/>
      <style:text-properties fo:font-size="20pt" style:font-size-asian="20pt" style:font-size-complex="20pt"/>
    </style:style>
    <style:style style:name="Výchozí_20_3-outline5" style:display-name="Výchozí 3-outline5" style:family="presentation" style:parent-style-name="Výchozí_20_3-outline4">
      <style:paragraph-properties fo:margin-top="0.1cm" fo:margin-bottom="0cm"/>
      <style:text-properties fo:font-size="20pt" style:font-size-asian="20pt" style:font-size-complex="20pt"/>
    </style:style>
    <style:style style:name="Výchozí_20_3-outline6" style:display-name="Výchozí 3-outline6" style:family="presentation" style:parent-style-name="Výchozí_20_3-outline5">
      <style:paragraph-properties fo:margin-top="0.1cm" fo:margin-bottom="0cm"/>
      <style:text-properties fo:font-size="20pt" style:font-size-asian="20pt" style:font-size-complex="20pt"/>
    </style:style>
    <style:style style:name="Výchozí_20_3-outline7" style:display-name="Výchozí 3-outline7" style:family="presentation" style:parent-style-name="Výchozí_20_3-outline6">
      <style:paragraph-properties fo:margin-top="0.1cm" fo:margin-bottom="0cm"/>
      <style:text-properties fo:font-size="20pt" style:font-size-asian="20pt" style:font-size-complex="20pt"/>
    </style:style>
    <style:style style:name="Výchozí_20_3-outline8" style:display-name="Výchozí 3-outline8" style:family="presentation" style:parent-style-name="Výchozí_20_3-outline7">
      <style:paragraph-properties fo:margin-top="0.1cm" fo:margin-bottom="0cm"/>
      <style:text-properties fo:font-size="20pt" style:font-size-asian="20pt" style:font-size-complex="20pt"/>
    </style:style>
    <style:style style:name="Výchozí_20_3-outline9" style:display-name="Výchozí 3-outline9" style:family="presentation" style:parent-style-name="Výchozí_20_3-outline8">
      <style:paragraph-properties fo:margin-top="0.1cm" fo:margin-bottom="0cm"/>
      <style:text-properties fo:font-size="20pt" style:font-size-asian="20pt" style:font-size-complex="20pt"/>
    </style:style>
    <style:style style:name="Výchozí_20_3-subtitle" style:display-name="Výchozí 3-subtitle" style:family="presentation">
      <style:graphic-properties draw:stroke="none" draw:fill="none" draw:textarea-vertical-align="middle">
        <text:list-style style:name="Výchozí_20_3-subtitle" style:display-name="Výchozí 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_20_3-title" style:display-name="Výchozí 3-title" style:family="presentation">
      <style:graphic-properties draw:stroke="none" draw:fill="none" draw:textarea-vertical-align="middle">
        <text:list-style style:name="Výchozí_20_3-title" style:display-name="Výchozí 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babed6" draw:fill-image-width="1cm" draw:fill-image-height="1cm"/>
    </style:style>
    <style:style style:name="Mdp3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5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r6" style:family="presentation" style:parent-style-name="Výchozí_20_1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7" style:family="presentation" style:parent-style-name="Výchozí_20_1-backgroundobjects">
      <style:graphic-properties draw:fill-color="#125c8d" draw:fill-image-width="1cm" draw:fill-image-height="1cm" draw:textarea-horizontal-align="center" draw:textarea-vertical-align="middle"/>
    </style:style>
    <style:style style:name="Mpr8" style:family="presentation" style:parent-style-name="Výchozí_20_2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9" style:family="presentation" style:parent-style-name="Výchozí_20_2-backgroundobjects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  <style:master-page style:name="lyt-cool" style:page-layout-name="PM1" draw:style-name="Mdp2">
      <draw:rect presentation:style-name="Mpr4" draw:text-style-name="MP4" draw:layer="backgroundobjects" svg:width="26.875cm" svg:height="15.74cm" svg:x="1.126cm" svg:y="5.261cm">
        <text:p/>
      </draw:rect>
      <draw:frame presentation:style-name="lyt-cool-title" draw:layer="backgroundobjects" svg:width="23.912cm" svg:height="3.507cm" svg:x="2.058cm" svg:y="1.543cm" presentation:class="title" presentation:placeholder="true">
        <draw:text-box/>
      </draw:frame>
      <draw:frame presentation:style-name="lyt-cool-outline1" draw:layer="backgroundobjects" svg:width="23.912cm" svg:height="12.18cm" svg:x="2.058cm" svg:y="5.838cm" presentation:class="outline" presentation:placeholder="true">
        <draw:text-box/>
      </draw:frame>
      <draw:rect presentation:style-name="Mpr5" draw:text-style-name="MP4" draw:layer="backgroundobjects" svg:width="0.505cm" svg:height="2.552cm" svg:x="0cm" svg:y="0cm">
        <text:p/>
      </draw:rect>
      <draw:rect presentation:style-name="Mpr5" draw:text-style-name="MP4" draw:layer="backgroundobjects" svg:width="0.505cm" svg:height="2.552cm" svg:x="0cm" svg:y="6.615cm">
        <text:p/>
      </draw:rect>
      <draw:rect presentation:style-name="Mpr5" draw:text-style-name="MP4" draw:layer="backgroundobjects" svg:width="0.505cm" svg:height="2.552cm" svg:x="0cm" svg:y="3.246cm">
        <text:p/>
      </draw:rect>
      <presentation:notes style:page-layout-name="PM0">
        <draw:page-thumbnail presentation:style-name="lyt-cool-title" draw:layer="backgroundobjects" svg:width="13.706cm" svg:height="10.28cm" svg:x="3.647cm" svg:y="2.853cm" presentation:class="page"/>
        <draw:frame presentation:style-name="lyt-cool-notes" draw:layer="backgroundobjects" svg:width="14.518cm" svg:height="11.41cm" svg:x="3.249cm" svg:y="14.13cm" presentation:class="notes" presentation:placeholder="true">
          <draw:text-box/>
        </draw:frame>
      </presentation:notes>
    </style:master-page>
    <style:master-page style:name="lyt-darkblue" style:page-layout-name="PM1" draw:style-name="Mdp3">
      <draw:frame presentation:style-name="lyt-darkblue-title" draw:layer="backgroundobjects" svg:width="23.912cm" svg:height="3.507cm" svg:x="2.058cm" svg:y="0.784cm" presentation:class="title" presentation:placeholder="true">
        <draw:text-box/>
      </draw:frame>
      <draw:frame presentation:style-name="lyt-darkblue-outline1" draw:layer="backgroundobjects" svg:width="24.369cm" svg:height="12.18cm" svg:x="2.058cm" svg:y="5.453cm" presentation:class="outline" presentation:placeholder="true">
        <draw:text-box draw:corner-radius="0.001cm"/>
      </draw:frame>
      <draw:rect draw:style-name="Mgr3" draw:text-style-name="MP4" draw:layer="backgroundobjects" svg:width="25.987cm" svg:height="0.269cm" svg:x="2.014cm" svg:y="19.658cm">
        <text:p/>
      </draw:rect>
      <draw:rect draw:style-name="Mgr3" draw:text-style-name="MP4" draw:layer="backgroundobjects" svg:width="22.479cm" svg:height="0.269cm" svg:x="5.522cm" svg:y="20.248cm">
        <text:p/>
      </draw:rect>
      <presentation:notes style:page-layout-name="PM0">
        <draw:page-thumbnail presentation:style-name="lyt-darkblue-title" draw:layer="backgroundobjects" svg:width="13.706cm" svg:height="10.28cm" svg:x="3.647cm" svg:y="2.853cm" presentation:class="page"/>
        <draw:frame presentation:style-name="lyt-darkblue-notes" draw:layer="backgroundobjects" svg:width="14.518cm" svg:height="11.41cm" svg:x="3.249cm" svg:y="14.13cm" presentation:class="notes" presentation:placeholder="true">
          <draw:text-box/>
        </draw:frame>
      </presentation:notes>
    </style:master-page>
    <style:master-page style:name="Výchozí_20_1" style:display-name="Výchozí 1" style:page-layout-name="PM1" draw:style-name="Mdp2">
      <draw:rect presentation:style-name="Mpr6" draw:text-style-name="MP4" draw:layer="backgroundobjects" svg:width="26.875cm" svg:height="15.74cm" svg:x="1.126cm" svg:y="5.261cm">
        <text:p/>
      </draw:rect>
      <draw:frame presentation:style-name="Výchozí_20_1-title" draw:layer="backgroundobjects" svg:width="23.912cm" svg:height="3.507cm" svg:x="2.058cm" svg:y="1.543cm" presentation:class="title" presentation:placeholder="true">
        <draw:text-box/>
      </draw:frame>
      <draw:frame presentation:style-name="Výchozí_20_1-outline1" draw:layer="backgroundobjects" svg:width="23.912cm" svg:height="13.23cm" svg:x="2.058cm" svg:y="5.838cm" presentation:class="outline" presentation:placeholder="true">
        <draw:text-box/>
      </draw:frame>
      <draw:rect presentation:style-name="Mpr7" draw:text-style-name="MP4" draw:layer="backgroundobjects" svg:width="0.505cm" svg:height="2.552cm" svg:x="0cm" svg:y="0cm">
        <text:p/>
      </draw:rect>
      <draw:rect presentation:style-name="Mpr7" draw:text-style-name="MP4" draw:layer="backgroundobjects" svg:width="0.505cm" svg:height="2.552cm" svg:x="0cm" svg:y="6.615cm">
        <text:p/>
      </draw:rect>
      <draw:rect presentation:style-name="Mpr7" draw:text-style-name="MP4" draw:layer="backgroundobjects" svg:width="0.505cm" svg:height="2.552cm" svg:x="0cm" svg:y="3.246cm">
        <text:p/>
      </draw:rect>
      <presentation:notes style:page-layout-name="PM0">
        <draw:page-thumbnail presentation:style-name="Výchozí_20_1-title" draw:layer="backgroundobjects" svg:width="13.706cm" svg:height="10.28cm" svg:x="3.647cm" svg:y="2.853cm" presentation:class="page"/>
        <draw:frame presentation:style-name="Výchozí_20_1-notes" draw:layer="backgroundobjects" svg:width="14.518cm" svg:height="11.41cm" svg:x="3.249cm" svg:y="14.13cm" presentation:class="notes" presentation:placeholder="true">
          <draw:text-box/>
        </draw:frame>
      </presentation:notes>
    </style:master-page>
    <style:master-page style:name="Výchozí_20_2" style:display-name="Výchozí 2" style:page-layout-name="PM1" draw:style-name="Mdp2">
      <draw:rect presentation:style-name="Mpr8" draw:text-style-name="MP4" draw:layer="backgroundobjects" svg:width="26.875cm" svg:height="15.74cm" svg:x="1.126cm" svg:y="5.261cm">
        <text:p/>
      </draw:rect>
      <draw:frame presentation:style-name="Výchozí_20_2-title" draw:layer="backgroundobjects" svg:width="23.912cm" svg:height="3.507cm" svg:x="2.058cm" svg:y="1.543cm" presentation:class="title" presentation:placeholder="true">
        <draw:text-box/>
      </draw:frame>
      <draw:frame presentation:style-name="Výchozí_20_2-outline1" draw:layer="backgroundobjects" svg:width="23.912cm" svg:height="13.23cm" svg:x="2.058cm" svg:y="5.838cm" presentation:class="outline" presentation:placeholder="true">
        <draw:text-box/>
      </draw:frame>
      <draw:rect presentation:style-name="Mpr9" draw:text-style-name="MP4" draw:layer="backgroundobjects" svg:width="0.505cm" svg:height="2.552cm" svg:x="0cm" svg:y="0cm">
        <text:p/>
      </draw:rect>
      <draw:rect presentation:style-name="Mpr9" draw:text-style-name="MP4" draw:layer="backgroundobjects" svg:width="0.505cm" svg:height="2.552cm" svg:x="0cm" svg:y="6.615cm">
        <text:p/>
      </draw:rect>
      <draw:rect presentation:style-name="Mpr9" draw:text-style-name="MP4" draw:layer="backgroundobjects" svg:width="0.505cm" svg:height="2.552cm" svg:x="0cm" svg:y="3.246cm">
        <text:p/>
      </draw:rect>
      <presentation:notes style:page-layout-name="PM0">
        <draw:page-thumbnail presentation:style-name="Výchozí_20_2-title" draw:layer="backgroundobjects" svg:width="13.706cm" svg:height="10.28cm" svg:x="3.647cm" svg:y="2.853cm" presentation:class="page"/>
        <draw:frame presentation:style-name="Výchozí_20_2-notes" draw:layer="backgroundobjects" svg:width="14.518cm" svg:height="11.41cm" svg:x="3.249cm" svg:y="14.13cm" presentation:class="notes" presentation:placeholder="true">
          <draw:text-box/>
        </draw:frame>
      </presentation:notes>
    </style:master-page>
    <style:master-page style:name="Výchozí_20_3" style:display-name="Výchozí 3" style:page-layout-name="PM1" draw:style-name="Mdp3">
      <draw:frame presentation:style-name="Výchozí_20_3-title" draw:layer="backgroundobjects" svg:width="23.912cm" svg:height="3.507cm" svg:x="2.058cm" svg:y="0.784cm" presentation:class="title" presentation:placeholder="true">
        <draw:text-box/>
      </draw:frame>
      <draw:frame presentation:style-name="Výchozí_20_3-outline1" draw:layer="backgroundobjects" svg:width="24.369cm" svg:height="13.715cm" svg:x="2.058cm" svg:y="5.453cm" presentation:class="outline" presentation:placeholder="true">
        <draw:text-box draw:corner-radius="0.001cm"/>
      </draw:frame>
      <draw:rect draw:style-name="Mgr3" draw:text-style-name="MP4" draw:layer="backgroundobjects" svg:width="25.987cm" svg:height="0.269cm" svg:x="2.014cm" svg:y="19.658cm">
        <text:p/>
      </draw:rect>
      <draw:rect draw:style-name="Mgr3" draw:text-style-name="MP4" draw:layer="backgroundobjects" svg:width="22.479cm" svg:height="0.269cm" svg:x="5.522cm" svg:y="20.248cm">
        <text:p/>
      </draw:rect>
      <presentation:notes style:page-layout-name="PM0">
        <draw:page-thumbnail presentation:style-name="Výchozí_20_3-title" draw:layer="backgroundobjects" svg:width="13.706cm" svg:height="10.28cm" svg:x="3.647cm" svg:y="2.853cm" presentation:class="page"/>
        <draw:frame presentation:style-name="Výchozí_20_3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Martin Hapla</meta:initial-creator>
    <meta:creation-date>2015-10-03T12:31:09.39</meta:creation-date>
    <meta:editing-duration>P1DT4H22M40S</meta:editing-duration>
    <meta:editing-cycles>42</meta:editing-cycles>
    <dc:date>2015-11-01T15:31:30.13</dc:date>
    <meta:generator>OpenOffice.org/3.4.1$Win32 OpenOffice.org_project/341m1$Build-9593</meta:generator>
    <meta:document-statistic meta:object-count="175"/>
  </office:meta>
</office:document-meta>
</file>