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subtitle">
      <style:graphic-properties draw:fill-color="#ffffff" fo:min-height="17.524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fo:min-height="14.228cm"/>
    </style:style>
    <style:style style:name="pr8" style:family="presentation" style:parent-style-name="lyt-cool-outline1">
      <style:graphic-properties fo:min-height="13.388cm"/>
    </style:style>
    <style:style style:name="pr9" style:family="presentation" style:parent-style-name="lyt-cool-outline1">
      <style:graphic-properties fo:min-height="15.16cm"/>
    </style:style>
    <style:style style:name="pr10" style:family="presentation" style:parent-style-name="lyt-cool-outline1">
      <style:graphic-properties fo:min-height="14.195cm"/>
    </style:style>
    <style:style style:name="pr11" style:family="presentation" style:parent-style-name="lyt-cool-outline1">
      <style:graphic-properties fo:min-height="14.286cm"/>
    </style:style>
    <style:style style:name="pr12" style:family="presentation" style:parent-style-name="lyt-cool-outline1">
      <style:graphic-properties fo:min-height="15.272cm"/>
    </style:style>
    <style:style style:name="pr13" style:family="presentation" style:parent-style-name="lyt-cool-outline1">
      <style:graphic-properties fo:min-height="15.13cm"/>
    </style:style>
    <style:style style:name="pr14" style:family="presentation" style:parent-style-name="lyt-cool-outline1">
      <style:graphic-properties fo:min-height="15.205cm"/>
    </style:style>
    <style:style style:name="pr15" style:family="presentation" style:parent-style-name="lyt-cool-outline1">
      <style:graphic-properties fo:min-height="15.23cm"/>
    </style:style>
    <style:style style:name="pr16" style:family="presentation" style:parent-style-name="lyt-cool-outline1">
      <style:graphic-properties fo:min-height="15.255cm"/>
    </style:style>
    <style:style style:name="pr17" style:family="presentation" style:parent-style-name="lyt-cool-outline1">
      <style:graphic-properties fo:min-height="14.236cm"/>
    </style:style>
    <style:style style:name="pr18" style:family="presentation" style:parent-style-name="lyt-cool-outline1">
      <style:graphic-properties fo:min-height="15.355cm"/>
    </style:style>
    <style:style style:name="pr19" style:family="presentation" style:parent-style-name="lyt-cool-outline1">
      <style:graphic-properties fo:min-height="15.155cm"/>
    </style:style>
    <style:style style:name="pr20" style:family="presentation" style:parent-style-name="lyt-cool-outline1">
      <style:graphic-properties fo:min-height="14.153cm"/>
    </style:style>
    <style:style style:name="pr21" style:family="presentation" style:parent-style-name="lyt-cool-outline1">
      <style:graphic-properties fo:min-height="13.267cm"/>
    </style:style>
    <style:style style:name="pr22" style:family="presentation" style:parent-style-name="lyt-cool-outline1">
      <style:graphic-properties fo:min-height="12.18cm"/>
    </style:style>
    <style:style style:name="pr23" style:family="presentation" style:parent-style-name="lyt-cool-subtitle">
      <style:graphic-properties draw:fill-color="#ffffff" draw:auto-grow-height="true" fo:min-height="17.524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2pt" fo:font-style="normal" style:font-size-asian="42pt" style:font-style-asian="normal" style:font-size-complex="42pt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color="#ff0000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32">
        <office:forms form:automatic-focus="false" form:apply-design-mode="false"/>
        <draw:frame presentation:style-name="pr1" draw:text-style-name="P1" draw:layer="layout" svg:width="23.912cm" svg:height="17.524cm" svg:x="2.058cm" svg:y="1.543cm" presentation:class="subtitle">
          <draw:text-box>
            <text:p><text:span text:style-name="T1">Právní záruky zákonnosti, stěžejní přístupy k právu</text:span></text:p>
            <text:p><text:span text:style-name="T2"/></text:p>
            <text:p><text:span text:style-name="T3">Mgr. Martin Hapla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Obsah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1.1 Pojem zákonnosti </text:p>
              </text:list-item>
              <text:list-item>
                <text:p>1.2 Pojem právních záruk zákonnosti</text:p>
              </text:list-item>
              <text:list-item>
                <text:p>1.3 Druhy právních záruk zákonnosti</text:p>
              </text:list-item>
              <text:list-item>
                <text:p>1.4 Zakotvení základních lidských práv a svobod a mechanismů jejich kontroly a ochrany</text:p>
              </text:list-item>
              <text:list-item>
                <text:p>1.5 Dozor a kontrola</text:p>
              </text:list-item>
              <text:list-item>
                <text:p>1.6 Petiční právo</text:p>
              </text:list-item>
              <text:list-item>
                <text:p>1.7 Zrušení nezákonných právních aktů</text:p>
              </text:list-item>
              <text:list-item>
                <text:p>1.8 Donucení</text:p>
              </text:list-item>
              <text:list-item>
                <text:p>2.1 Druhy stěžejních přístupů k právu</text:p>
              </text:list-item>
              <text:list-item>
                <text:p>2.2<text:span text:style-name="T4"> </text:span><text:span text:style-name="T5">Přirozenoprávní přístup</text:span></text:p>
              </text:list-item>
              <text:list-item>
                <text:p><text:span text:style-name="T5">2.3 Právněpozitivistický přístup</text:span></text:p>
              </text:list-item>
              <text:list-item>
                <text:p><text:span text:style-name="T5">2.4 Sociologický a psychologický přístup k právu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1 Pojem zákonnosti</text:p>
          </draw:text-box>
        </draw:frame>
        <draw:frame presentation:style-name="pr7" draw:layer="layout" svg:width="23.912cm" svg:height="14.228cm" svg:x="2.058cm" svg:y="5.838cm" presentation:class="outline" presentation:user-transformed="true">
          <draw:text-box>
            <text:list text:style-name="L3">
              <text:list-item>
                <text:p>Zákonnost znamená všeobecnou vázanost zákony.</text:p>
              </text:list-item>
              <text:list-item>
                <text:p>Vyplývá z ní nejen povinnost dodržovat zákony (<text:span text:style-name="T6">aplikační rovina</text:span>), ale rovněž skutečnost, že určitou právní normu může vydat pouze subjekt, který má k tomu pravomoc, a to na základě zákonem stanoveného postupu a v zákonem stanovené formě (<text:span text:style-name="T6">legislativní rovina</text:span>).</text:p>
              </text:list-item>
              <text:list-item>
                <text:p>Jejím výrazem jsou:</text:p>
                <text:p>Čl. 2 odst. 3 Ústavy: „<text:span text:style-name="T7">Státní moc slouží všem občanům a lze ji uplatňovat jen v případech, v mezích a způsoby, které stanoví zákon.</text:span>“</text:p>
                <text:p>Čl. 2 odst. 2 LZPS: „<text:span text:style-name="T7">Státní moc lze uplatňovat jen v případech a v mezích stanovených zákonem, a to způsobem, který zákon stanoví.</text:span>“</text:p>
              </text:list-item>
              <text:list-item>
                <text:p>V době před rokem 1989 se můžeme setkat s pojmem „socialistická zákonnost“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2 Pojem právních záruk zákonnosti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Jsou součástí širšího komplexu záruk zákonnosti (společně se zárukami morálními, politickými apod.).</text:p>
              </text:list-item>
              <text:list-item>
                <text:p>Jedná se o <text:span text:style-name="T8">h</text:span>motněprávní i procesněprávní instituty, s jejichž pomocí je zabezpečována zákonnost. Tyto instituty jsou potřeba proto, aby bylo dodržování zákonnosti zajištěno i v praxi a nemělo pouze formální charakter.</text:p>
              </text:list-item>
              <text:list-item>
                <text:p>Jednotlivé záruky zákonnosti by měly být zakotveny v ústavě nebo zákonech.</text:p>
              </text:list-item>
              <text:list-item>
                <text:p>Právní záruky zákonnosti plní <text:span text:style-name="T6">preventivní</text:span>, <text:span text:style-name="T6">kompenzační</text:span> a <text:span text:style-name="T6">represivní funkce</text:span>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3 Druhy právních záruk zákonnosti</text:p>
          </draw:text-box>
        </draw:frame>
        <draw:frame presentation:style-name="pr4" draw:text-style-name="P2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<text:span text:style-name="T9">Můžeme rozlišit právní záruky zákonnosti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Preventivní</text:span><text:span text:style-name="T9"> (plní funkci preventivní) a </text:span><text:span text:style-name="T10">následné</text:span><text:span text:style-name="T9"> (plní funkce kompenzační a represivní).</text:span></text:p>
                  </text:list-item>
                </text:list>
              </text:list-item>
            </text:list>
            <text:list text:style-name="L3">
              <text:list-item>
                <text:p><text:span text:style-name="T9">Mezi právní záruky zákonnosti zpravidla řadíme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Zakotvení základních lidských práv a svobod a mechanismů jejich kontroly a ochrany</text:span><text:span text:style-name="T9">;</text:span></text:p>
                  </text:list-item>
                  <text:list-item>
                    <text:p><text:span text:style-name="T10">Dozor a kontrola </text:span><text:span text:style-name="T5">(např. soudní kontrola, kontrola prováděná veřejným ochráncem práv atd.)</text:span><text:span text:style-name="T9">;</text:span></text:p>
                  </text:list-item>
                  <text:list-item>
                    <text:p><text:span text:style-name="T10">Petiční právo</text:span><text:span text:style-name="T9">;</text:span></text:p>
                  </text:list-item>
                  <text:list-item>
                    <text:p><text:span text:style-name="T10">Zrušení nezákonných právních aktů</text:span><text:span text:style-name="T9">;</text:span></text:p>
                  </text:list-item>
                  <text:list-item>
                    <text:p><text:span text:style-name="T10">Neplatnost právního jednání</text:span><text:span text:style-name="T9">;</text:span></text:p>
                  </text:list-item>
                  <text:list-item>
                    <text:p><text:span text:style-name="T10">Rozhodování sporů</text:span><text:span text:style-name="T9">;</text:span></text:p>
                  </text:list-item>
                  <text:list-item>
                    <text:p><text:span text:style-name="T10">Donucení</text:span><text:span text:style-name="T9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4 Zakotvení základních lidských práv a svobod a mechanismů jejich kontroly a ochrany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V rámci mezinárodního práva jsou lidská práva zakotvena v celé řadě mezinárodních smluv, které mají různý stupeň závaznosti (např. Všeobecná deklarace lidských práv, Mezinárodní pakt o občanských a politických právech, Mezinárodní pakt o hospodářských, sociálních a kulturních právech, Úmluva o ochraně lidských práv a základních svobod = Evropská úmluva o lidských právech). </text:p>
              </text:list-item>
              <text:list-item>
                <text:p>V rámci vnitrostátního práva jsou lidská práva zakotvena v Listině základních práv a svobod. Jedná se o práva přímo aplikovatelná.</text:p>
              </text:list-item>
              <text:list-item>
                <text:p>Mechanismy kontroly a ochrany lidských práv jsou soudní (ústavní soudy v rámci státu, Evropský soud pro lidská práva, Meziamerický soud pro lidská práva apod.) i mimosoudní (např. Rada OSN pro lidská práva apod.)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8" draw:layer="layout" svg:width="23.912cm" svg:height="13.388cm" svg:x="2.058cm" svg:y="5.838cm" presentation:class="outline" presentation:user-transformed="true">
          <draw:text-box>
            <text:list text:style-name="L3">
              <text:list-item>
                <text:p>Můžeme rozlišit více druhů kontroly v závislosti na státním orgánu, který ji provádí:</text:p>
              </text:list-item>
            </text:list>
            <text:list text:style-name="L4">
              <text:list-item>
                <text:list>
                  <text:list-item>
                    <text:p><text:span text:style-name="T10">Kontrola prováděná parlamentem, resp. zastupitelskými orgány</text:span><text:span text:style-name="T9">;</text:span></text:p>
                  </text:list-item>
                  <text:list-item>
                    <text:p><text:span text:style-name="T10">Správní kontrola</text:span><text:span text:style-name="T9">;</text:span></text:p>
                  </text:list-item>
                  <text:list-item>
                    <text:p><text:span text:style-name="T10">Specifické druhy kontroly veřejné správy</text:span><text:span text:style-name="T5">:</text:span></text:p>
                    <text:list>
                      <text:list-item>
                        <text:p><text:span text:style-name="T5">Kontrola prováděná Nejvyšším kontrolním úřadem ČR;</text:span></text:p>
                      </text:list-item>
                      <text:list-item>
                        <text:p><text:span text:style-name="T5">Kontrola prováděná státním zástupcem (např. v rámci přípravného řízení trestního);</text:span></text:p>
                      </text:list-item>
                      <text:list-item>
                        <text:p><text:span text:style-name="T5">Specializované druhy odborného dozoru a kontroly (např. Česká obchodní inspekce apod.);</text:span></text:p>
                      </text:list-item>
                    </text:list>
                  </text:list-item>
                  <text:list-item>
                    <text:p><text:span text:style-name="T10">Kontrola vykonávaná veřejným ochráncem práv</text:span><text:span text:style-name="T9">;</text:span></text:p>
                  </text:list-item>
                  <text:list-item>
                    <text:p><text:span text:style-name="T10">Kontrola samosprávní</text:span><text:span text:style-name="T9">;</text:span></text:p>
                  </text:list-item>
                  <text:list-item>
                    <text:p><text:span text:style-name="T10">Soudní kontrola</text:span><text:span text:style-name="T9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9" draw:layer="layout" svg:width="23.912cm" svg:height="15.16cm" svg:x="2.058cm" svg:y="5.838cm" presentation:class="outline" presentation:user-transformed="true">
          <draw:text-box>
            <text:list text:style-name="L3">
              <text:list-item>
                <text:p><text:span text:style-name="T10">Kontrola prováděná parlamentem, resp. zastupitelskými orgány</text:span><text:span text:style-name="T5">: V systému dělby moci kontroluje zákonodárná moc (reprezentovaná parlamentem) moc výkonou. Podobným způsobem kontrolují zastupitelstva obcí a krajů sobě odpovídající složky výkonné moci.</text:span></text:p>
              </text:list-item>
              <text:list-item>
                <text:p><text:span text:style-name="T5">Na úrovni státu se jedná například o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Vyslovení, nebo nevyslovení důvěry vládě</text:span><text:span text:style-name="T5">: jedná se též o projev ústavněpolitické odpovědnosti.</text:span></text:p>
                    <text:p><text:span text:style-name="T5">Čl. 72 Ústavy: „</text:span><text:span text:style-name="T11">(1) Poslanecká sněmovna může vyslovit vládě nedůvěru. (2) Návrh na vyslovení nedůvěry vládě projedná Poslanecká sněmovna, jen je-li podán písemně nejméně padesáti poslanci. K přijetí návrhu je třeba souhlasu nadpoloviční většiny všech poslanců.</text:span><text:span text:style-name="T5">“</text:span></text:p>
                    <text:p><text:span text:style-name="T5">Čl. 73 odst. 2 Ústavy: „</text:span><text:span text:style-name="T11">Vláda podá demisi, jestliže Poslanecká sněmovna zamítla její žádost o vyslovení důvěry nebo jestliže jí vyslovila nedůvěru...</text:span><text:span text:style-name="T5">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10" draw:layer="layout" svg:width="23.912cm" svg:height="14.195cm" svg:x="2.058cm" svg:y="5.838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0">Interpelace</text:span><text:span text:style-name="T5">: jedná se o dotaz člena parlamentu na člena vlády, který na něj musí dát odpověď, v ČR mají v současné době toto právo pouze poslanci (nikoliv senátoři.</text:span></text:p>
                    <text:p><text:span text:style-name="T5">Čl. 53 Ústavy: „</text:span><text:span text:style-name="T11">(1) Každý poslanec má právo interpelovat vládu nebo její členy ve věcech jejich působnosti. (2) Interpelovaní členové vlády odpovědí na interpelaci do třiceti dnů ode dne jejího podání.</text:span><text:span text:style-name="T5">“</text:span></text:p>
                  </text:list-item>
                  <text:list-item>
                    <text:p><text:span text:style-name="T10">Schvalování státního rozpočtu</text:span><text:span text:style-name="T5">: prostřednictvím tohoto institutu kontroluje zákonodárná moc hospodaření s finančními prostředky státu.</text:span></text:p>
                    <text:p><text:span text:style-name="T5">Čl. 42 Ústavy: „</text:span><text:span text:style-name="T11">(1) Návrh zákona o státním rozpočtu a návrh státního závěrečného účtu podává vláda. (2) Tyto návrhy projednává na veřejné schůzi a usnáší se o nich jen Poslanecká sněmovna.</text:span><text:span text:style-name="T5">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11" draw:layer="layout" svg:width="23.912cm" svg:height="14.286cm" svg:x="2.058cm" svg:y="5.838cm" presentation:class="outline" presentation:user-transformed="true">
          <draw:text-box>
            <text:list text:style-name="L3">
              <text:list-item>
                <text:p><text:span text:style-name="T10">Správní kontrola</text:span><text:span text:style-name="T5">: V jejím rámci můžeme rozlišit kontrolu </text:span><text:span text:style-name="T10">vnější</text:span><text:span text:style-name="T5"> (uplatňuje se vůči orgánům či pracovníkům, kteří nejsou vůči tomu, kdo kontrolu vykonává, v podřízeném vztahu) a </text:span><text:span text:style-name="T10">vnitřní</text:span><text:span text:style-name="T5"> (uplatňují ji nadřízené orgány či pracovníci vůči svým podřízeným), dále kontrolu </text:span><text:span text:style-name="T10">průběžnou</text:span><text:span text:style-name="T5"> a </text:span><text:span text:style-name="T10">následnou</text:span><text:span text:style-name="T5">.</text:span></text:p>
              </text:list-item>
              <text:list-item>
                <text:p><text:span text:style-name="T5">Předmětem správní kontroly je nejen zákonnost, ale i účelnost.</text:span></text:p>
              </text:list-item>
              <text:list-item>
                <text:p><text:span text:style-name="T5">Při zjištění pochybení je prostředkem jeho nápravy závazný pokyn k odstranění nedostatků nebo sankce.</text:span></text:p>
              </text:list-item>
              <text:list-item>
                <text:p><text:span text:style-name="T5">Právním předpisem, který upravuje oblast správní kontroly, je zákon č. 255/2012 Sb., o kontrole (kontrolní řád). Upravuje zejména průběh kontroly a souvisej</text:span><text:span text:style-name="T12">ící</text:span><text:span text:style-name="T13"> </text:span><text:span text:style-name="T5">otázky (např. povinnost mlčenlivosti kontrolujícího, otázku nákladů kontroly, zveřejňování informací o kontrolách apod.)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12" draw:layer="layout" svg:width="23.912cm" svg:height="15.272cm" svg:x="2.058cm" svg:y="5.838cm" presentation:class="outline" presentation:user-transformed="true">
          <draw:text-box>
            <text:list text:style-name="L3">
              <text:list-item>
                <text:p><text:span text:style-name="T6">Specifické druhy kontroly veřejné správy</text:span>: Jedná se o:</text:p>
              </text:list-item>
            </text:list>
            <text:list text:style-name="L4">
              <text:list-item>
                <text:list>
                  <text:list-item>
                    <text:p><text:span text:style-name="T10">kontrolu hospodaření státních orgánů se státním majetkem, kterou vykonává Nejvyšší kontrolní úřad</text:span><text:span text:style-name="T9">: postavení NKÚ vymezuje čl. 97 Ústavy a dále zákon o Nejvyšším kontrolním úřadu, v jeho čele stojí prezident a víceprezident, ktéré na návrh Poslanecké sněmovny jmenuje prezident republiky;</text:span></text:p>
                  </text:list-item>
                  <text:list-item>
                    <text:p><text:span text:style-name="T10">specializované druhy odborného dozoru a kontroly</text:span><text:span text:style-name="T9"> (Česká obchodní inspekce apod.): podrobnosti v této oblasti upravují zvláštní zákony (např. zákon o České obchodní inspekci);</text:span></text:p>
                  </text:list-item>
                  <text:list-item>
                    <text:p><text:span text:style-name="T10">dozor nad zachováním zákonnosti v přípravném trestním řízení, který vykonává státní zástupce</text:span><text:span text:style-name="T9">: podrobnosti v této oblasti stanoví zákon o státním zastupitelství a trestní řád;</text:span></text:p>
                  </text:list-item>
                  <text:list-item>
                    <text:p><text:span text:style-name="T10">a další</text:span><text:span text:style-name="T9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13" draw:layer="layout" svg:width="23.912cm" svg:height="15.13cm" svg:x="2.058cm" svg:y="5.838cm" presentation:class="outline" presentation:user-transformed="true">
          <draw:text-box>
            <text:list text:style-name="L3">
              <text:list-item>
                <text:p><text:span text:style-name="T10">Kontrola vykonávaná veřejným ochráncem práv</text:span><text:span text:style-name="T9">: Postavení veřejného ochránce práv (ombudsmana) upravuje zákon o Veřejném ochránci práv. Ombudsman působí k ochraně osob před jednáním úřadů a dalších institucí, jestliže je v rozporu s právem, neodpovídá principům demokratického právního státu a dobré správy, jakož i před jejich nečinností, čímž přispívá k ochraně základních práv a svobod.</text:span></text:p>
              </text:list-item>
              <text:list-item>
                <text:p><text:span text:style-name="T9">Je volen Poslaneckou sněmovnou na šestileté funkční období z kandidátů, z nichž dva navrhuje prezident republiky a dva Senát. Může být zvolen jen na dvě bezprostředně po sobě jdoucí funkční období.</text:span></text:p>
              </text:list-item>
              <text:list-item>
                <text:p><text:span text:style-name="T9">Ochránce může provádět nezávislá šetření a předkládat různé neformální návrhy či doporučení. Není však oprávněn rušit nebo měnit rozhodnutí úřadů či soudů.</text:span></text:p>
              </text:list-item>
              <text:list-item>
                <text:p><text:span text:style-name="T9">Může podat k Ústavnímu soudu návrh na zrušení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14" draw:layer="layout" svg:width="23.912cm" svg:height="15.205cm" svg:x="2.058cm" svg:y="5.838cm" presentation:class="outline" presentation:user-transformed="true">
          <draw:text-box>
            <text:list text:style-name="L3">
              <text:list-header>
                <text:p><text:span text:style-name="T5">podzákonného právního předpisu, jakým je nařízení vlády nebo vyhláška, či jeho jednotlivých ustanovení.</text:span></text:p>
              </text:list-header>
              <text:list-item>
                <text:p><text:span text:style-name="T10">Kontrola samosprávní</text:span><text:span text:style-name="T9">: Provádějí ji různé orgány samosprávy vůči svým členům (např. v rámci ČAK).</text:span></text:p>
              </text:list-item>
              <text:list-item>
                <text:p><text:span text:style-name="T10">Soudní kontrola</text:span><text:span text:style-name="T9">: Představuje jeden z nejdůležitějších druhů kontroly, který vykonávají nezávislé soudy.</text:span></text:p>
              </text:list-item>
              <text:list-item>
                <text:p><text:span text:style-name="T9">Postavení soudů je upraveno v čl. 90 až 96 Ústavy a dále specifikováno v zákoně o soudech a soudcích, popřípadě jednotlivých procesních řádech (občanský soudní řád, trestní řád, soudní řád správní).</text:span></text:p>
              </text:list-item>
              <text:list-item>
                <text:p><text:span text:style-name="T9">V rámci české republiky rozlišujeme čtyři </text:span><text:span text:style-name="T10">články soudní soustavy</text:span><text:span text:style-name="T9">:</text:span></text:p>
              </text:list-item>
            </text:list>
            <text:list text:style-name="L4">
              <text:list-item>
                <text:list>
                  <text:list-item>
                    <text:p><text:span text:style-name="T9">Dva nejvyšší soudy se sídlem v Brně: Nejvyšší soud, Nejvyšší správní;</text:span></text:p>
                  </text:list-item>
                  <text:list-item>
                    <text:p><text:span text:style-name="T9">Dva vrchní soudy sídlící v Praze a Olomouci;</text:span></text:p>
                  </text:list-item>
                  <text:list-item>
                    <text:p><text:span text:style-name="T9">Krajské soudy (krajský soud, jehož obvodem je Praha, 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15" draw:text-style-name="P2" draw:layer="layout" svg:width="23.912cm" svg:height="15.23cm" svg:x="2.058cm" svg:y="5.838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9">nazývá městský soud);</text:span></text:p>
                  </text:list-header>
                  <text:list-item>
                    <text:p><text:span text:style-name="T9">Okresní soudy (okresní soud, jehož obvodem je Brno, se nazývá městský; okresní soudy, jejichž obvody se nachází v Praze, označujeme jako soudy obvodní).</text:span></text:p>
                  </text:list-item>
                </text:list>
              </text:list-item>
            </text:list>
            <text:list text:style-name="L3">
              <text:list-item>
                <text:p><text:span text:style-name="T9">Dále rozlišujeme </text:span><text:span text:style-name="T10">civilní </text:span><text:span text:style-name="T5">(zejména zajišťují ochranu některých subjektivních práv)</text:span><text:span text:style-name="T10">, trestní</text:span><text:span text:style-name="T5"> (rozhodují o vině a trestu za trestné činy) a</text:span><text:span text:style-name="T10"> správní soudnictví </text:span><text:span text:style-name="T5">(zejména přezkoumávájí akty orgánů veřejné správy)</text:span><text:span text:style-name="T9">. Civilní a trestní úseky mají okresní, krajské a vrchní soudy, dále i Nejvyšší soud. Do správního soudnictví spadají příslušné úseky krajských soudů a Nejvyšší správní soud.</text:span></text:p>
              </text:list-item>
              <text:list-item>
                <text:p><text:span text:style-name="T9">V civilním a trestním soudnictví je </text:span><text:span text:style-name="T10">řízení dvojinstanční</text:span><text:span text:style-name="T9"> (podle povahy rozhodované věci rozhodují v první instanci okresní a ve druhé krajské soudy, nebo v první instanci krajské a ve druhé vrchní soudy). Ve správním soudnictví zpravidla rozhodují v </text:span><text:span text:style-name="T10">jediné instanci</text:span><text:span text:style-name="T9"> krajské soudy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16" draw:text-style-name="P2" draw:layer="layout" svg:width="23.912cm" svg:height="15.255cm" svg:x="2.058cm" svg:y="5.838cm" presentation:class="outline" presentation:user-transformed="true">
          <draw:text-box>
            <text:list text:style-name="L3">
              <text:list-item>
                <text:p><text:span text:style-name="T9">Soudní řízení upravují jednotlivé procesní řady a jeho účelem je vydání soudního rozhodnutí.</text:span></text:p>
              </text:list-item>
              <text:list-item>
                <text:p><text:span text:style-name="T9">Rozlišujeme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Občanské soudní řízení</text:span><text:span text:style-name="T9">:</text:span></text:p>
                    <text:list>
                      <text:list-item>
                        <text:p><text:span text:style-name="T10">Sporné</text:span><text:span text:style-name="T5">: Jedná se o soudní řízení o dvoustranných právních vztazích. Jeho stranami jsou žalobce a žalovaný. Soud ve sporu vystupuje jako „nestranný rozhodčí“. Je ovládáno </text:span><text:span text:style-name="T10">zásadou dispoziční</text:span><text:span text:style-name="T5"> (procesn</text:span><text:span text:style-name="T12">í</text:span><text:span text:style-name="T5"> strany jsou pánem sporu, řízení lze zahájit pouze na návrh jedné z nich – nemůže jej tedy zahájit soud z úřední povinnosti) a </text:span><text:span text:style-name="T10">zásadou projednací</text:span><text:span text:style-name="T5"> (soud provádí pouze důkazy navržené stranami).</text:span></text:p>
                      </text:list-item>
                      <text:list-item>
                        <text:p><text:span text:style-name="T10">Nesporné</text:span><text:span text:style-name="T5">: V tomto druhu řízení proti sobě nestojí žalobce a žalovaný, je zde pouze skupina účastníků a soud, který se aktivně podílí na realizaci účelu řízení. Je ovládáno </text:span><text:span text:style-name="T10">zásadou oficiality</text:span><text:span text:style-name="T5"> (soud postupuje z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14" draw:layer="layout" svg:width="23.912cm" svg:height="15.205cm" svg:x="2.113cm" svg:y="5.838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><text:span text:style-name="T5">z úřední povinnosti, řízení může zahájit i sám bez návrhu) a </text:span><text:span text:style-name="T10">zásadou vyhledávací</text:span><text:span text:style-name="T5"> (soud provádí důkazy, které vyhodnotí jako potřebné, není přitom nijak vázán návrhy účastníků). Příklad tohoto druhu řízení je řízení o svěření dítěte do péče jednoho z rodičů, řízení o prohlášení za mrtvého apod.</text:span></text:p>
                      </text:list-header>
                    </text:list>
                  </text:list-item>
                  <text:list-item>
                    <text:p><text:span text:style-name="T10">Trestní řízení soudní</text:span><text:span text:style-name="T5">: Jeho cílem je zjistit, zda byl spáchán trestný čin, kdo je jeho pachatelem a uložit mu trest, popřípadě ochranné opatření. V jeho rámci rozlišujeme přípravné řízení a řízení před soudem (předběžné projednání obžaloby, hlavní líčení, řízení o opravných prostředcíc</text:span><text:span text:style-name="T12">h</text:span><text:span text:style-name="T5">, vykonávací řízení). Stranami řízení jsou obviněný (resp. obžalovaný) a státní zástupce. Je ovládáno </text:span><text:span text:style-name="T10">zásadou oficiality</text:span><text:span text:style-name="T5"> a </text:span><text:span text:style-name="T10">zásadou zjištění skutkového stavu věci</text:span><text:span text:style-name="T5"> (orgány činné v tomto řízení musí zjistit skutkový stav věci bez důvodný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17" draw:text-style-name="P2" draw:layer="layout" svg:width="23.912cm" svg:height="14.236cm" svg:x="2.058cm" svg:y="5.838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9">pochybností).</text:span></text:p>
                  </text:list-header>
                  <text:list-item>
                    <text:p><text:span text:style-name="T10">Soudní řízení správní</text:span><text:span text:style-name="T5">: Může mít různou podobu v závislosti na tom, o jaké věci se v něm rozhoduje (o žalobách proti rozhodnutí správního orgánu, o ochraně před nečinností správního orgánu, o volebních věcech a věcech místního a krajského referenda, o kompetenčních žalobách mezi orgány veřejné správy, o rozpuštění politické strany atd.). Od občanského soudního řízení se odlišuje zejména tím, že je zde žalovaným orgán vykonávající veřejnou moc.</text:span></text:p>
                  </text:list-item>
                </text:list>
              </text:list-item>
            </text:list>
            <text:list text:style-name="L3">
              <text:list-item>
                <text:p><text:span text:style-name="T9">Důležité je, aby o věci rozhodoval soud se správnou pravomocí a příslušností. Dále nesmí být dány překážky </text:span><text:span text:style-name="T10">litispendence</text:span><text:span text:style-name="T9"> (u soudu probíhá jiné řízení o téže věci) nebo </text:span><text:span text:style-name="T10">res iudicata</text:span><text:span text:style-name="T9"> (o téže věci již soud jednou pravomocně rozhodl)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18" draw:layer="layout" svg:width="23.912cm" svg:height="15.355cm" svg:x="2.088cm" svg:y="5.645cm" presentation:class="outline" presentation:user-transformed="true">
          <draw:text-box>
            <text:list text:style-name="L3">
              <text:list-item>
                <text:p><text:span text:style-name="T5">Soudy vydávají následující </text:span><text:span text:style-name="T10">druhy rozhodnutí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Rozsudek</text:span><text:span text:style-name="T9"> (v civilním, trestním i správním soudnictví);</text:span></text:p>
                  </text:list-item>
                  <text:list-item>
                    <text:p><text:span text:style-name="T10">Usnesení</text:span><text:span text:style-name="T9"> (v civilním, trestním i správním soudnictví);</text:span></text:p>
                  </text:list-item>
                  <text:list-item>
                    <text:p><text:span text:style-name="T10">Platební rozkaz</text:span><text:span text:style-name="T9"> (pouze v civilním soudnictví);</text:span></text:p>
                  </text:list-item>
                  <text:list-item>
                    <text:p><text:span text:style-name="T10">Trestní příkaz</text:span><text:span text:style-name="T9"> (pouze v trestním soudnictví).</text:span></text:p>
                  </text:list-item>
                </text:list>
              </text:list-item>
            </text:list>
            <text:list text:style-name="L3">
              <text:list-item>
                <text:p>Proti soudním rozhodnutím jsou přípustné následující <text:span text:style-name="T6">druhy opr</text:span><text:span text:style-name="T14">a</text:span><text:span text:style-name="T6">vných prostředků</text:span>:</text:p>
              </text:list-item>
            </text:list>
            <text:list text:style-name="L4">
              <text:list-item>
                <text:list>
                  <text:list-item>
                    <text:p><text:span text:style-name="T10">Řádné opravné prostředky</text:span><text:span text:style-name="T9">:</text:span></text:p>
                    <text:list>
                      <text:list-item>
                        <text:p><text:span text:style-name="T10">Odvolání</text:span><text:span text:style-name="T9">: Napadá se jím soudní rozhodnutí, které ještě nenabylo právní moci. Je založeno na apelačním systému (vyšší soud tedy přezkoumává rozhodnutí nižšího soudu po právní i skutkové stránce). Lhůta pro jeho podání činí 15 dnů od doručení rozhodnutí.</text:span></text:p>
                      </text:list-item>
                      <text:list-item>
                        <text:p><text:span text:style-name="T10">Odpor</text:span><text:span text:style-name="T9">: Podává se proti platebnímu rozkazu.V důsledku jeho podání se tento rozkaz ruší, načež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1.5 Dozor a kontrola</text:p>
          </draw:text-box>
        </draw:frame>
        <draw:frame presentation:style-name="pr14" draw:layer="layout" svg:width="23.912cm" svg:height="15.205cm" svg:x="2.058cm" svg:y="5.838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header>
                        <text:p>soud nařídí ve věci jednání.</text:p>
                      </text:list-header>
                      <text:list-item>
                        <text:p><text:span text:style-name="T6">Námitky</text:span>: Podávají se vůči směnečnému a šekovému platebnímu rozkazu. Na jejich základě soud nařídí jednání, v němž rozhodne, zda ponechá, nebo neponechá směnečný a šekový platební rozkaz v platnosti.</text:p>
                      </text:list-item>
                    </text:list>
                  </text:list-item>
                  <text:list-item>
                    <text:p><text:span text:style-name="T10">Mimořádné opravné prostředky</text:span><text:span text:style-name="T9">:</text:span></text:p>
                    <text:list>
                      <text:list-item>
                        <text:p><text:span text:style-name="T10">Dovolání</text:span><text:span text:style-name="T9">: Podává se proti pravomocnému soudnímu rozhodnutí. Je založeno na kasačn</text:span><text:span text:style-name="T15">ím</text:span><text:span text:style-name="T9"> systému – napadené rozhodnutí se tedy přezkoumává jen po právní a nikoliv skutkové stránce. Již se neprovádí dokazování. Dovolacím soudem je v ČR Nejvyšší soud.</text:span></text:p>
                      </text:list-item>
                      <text:list-item>
                        <text:p><text:span text:style-name="T10">Kasační stížnost</text:span><text:span text:style-name="T9">: Představuje obdobu dovolání v rámci správního soudnictví. O těchto stížnostech rozhoduje Nejvyšší správní soud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5 Dozor a kontrola</text:p>
          </draw:text-box>
        </draw:frame>
        <draw:frame presentation:style-name="pr19" draw:layer="layout" svg:width="23.912cm" svg:height="15.155cm" svg:x="2.058cm" svg:y="5.838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><text:span text:style-name="T6">Žaloba pro zmatečnost</text:span>: Směřuje proti pravomocnému soudnímu rozhodnutí, které je z nějakého důvodu zmatečné (např. bylo rozhodnuto ve věci, která nespadá do pravomoci soudů, rozhodl vyloučený soudce apod.). O této žalobě rozhoduje soud usnesením, kterým může napadené rozhodnutí zrušit a původní řízení zastavit, nebo jej vrátit soudu, který o věci dříve rozhodl, k novému rozhodnutí.</text:p>
                      </text:list-item>
                      <text:list-item>
                        <text:p><text:span text:style-name="T6">Žaloba na obnovu řízení</text:span>: Směřuje proti pravomocnému soudnímu rozhodnutí, pokud se v případu objevily nové dříve neznámé či nedostupné důkazy nebo skutečnosti, které by mohly vést k odlišnému rozhodnutí ve věci. Soud, který o této žalobě rozhoduje, může původní rozhodnutí zrušit. V takovém případě se pokračuje v původním soudním řízení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6 Petiční právo</text:p>
          </draw:text-box>
        </draw:frame>
        <draw:frame presentation:style-name="pr20" draw:layer="layout" svg:width="23.912cm" svg:height="14.153cm" svg:x="2.058cm" svg:y="5.838cm" presentation:class="outline" presentation:user-transformed="true">
          <draw:text-box>
            <text:list text:style-name="L3">
              <text:list-item>
                <text:p>Je zaručeno čl. 18 odst. 1 Listiny základních práv a svobod: „<text:span text:style-name="T7">Petiční právo je zaručeno; ve věcech veřejného nebo jiného společného zájmu má každý právo sám nebo s jinými se obracet na státní orgány a orgány územní samosprávy s žádostmi, návrhy a stížnostmi.</text:span>“</text:p>
              </text:list-item>
              <text:list-item>
                <text:p>Právní úpravu petičního práva dále konkretizuje zákon o právu petičním.</text:p>
              </text:list-item>
              <text:list-item>
                <text:p>Petici můžeme vymezit jako písemnou žádost občanů podanou orgánu veřejné moci.</text:p>
              </text:list-item>
              <text:list-item>
                <text:p>Peticí nesmí být zasahováno do činnosti soudů nebo vyzýváno k porušování základních práv a svobod.</text:p>
              </text:list-item>
              <text:list-item>
                <text:p>Orgán veřejné moci, jemuž je petice určena, ji musí přijmout a nejpozději do 30 dnů na ni dát písemnou odpověď. Jestliže obsah petice nespadá do jeho působnosti, je jeho povinností postoupit ji příslušnému orgánu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7 Zrušení nezákonných právních aktů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U právních aktů platí <text:span text:style-name="T6">předpoklad správnosti</text:span><text:span text:style-name="T4"> (tj. dokud není zrušen nebo změněn, je i vadný právní akt platný a schopný vyvolávat právní účinky)</text:span>.</text:p>
              </text:list-item>
              <text:list-item>
                <text:p>Od vadných právních aktů se odlišují právní akty nicotné, které nevyvolávají právní účinky (např. situace, kdy je právní akt vydán státním orgánem postrádající<text:span text:style-name="T8">m</text:span> k jeho vydání pravomoc).</text:p>
              </text:list-item>
              <text:list-item>
                <text:p>Prostředkem nápravy v případě existence vadných právních aktů je vydání právních aktů nových nebo jejich zrušení. Normativní právní akt může být zrušen pouze právním aktem stejné nebo vyšší právní síly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8 Donucení</text:p>
          </draw:text-box>
        </draw:frame>
        <draw:frame presentation:style-name="pr14" draw:text-style-name="P2" draw:layer="layout" svg:width="23.912cm" svg:height="15.205cm" svg:x="2.058cm" svg:y="5.838cm" presentation:class="outline" presentation:user-transformed="true">
          <draw:text-box>
            <text:list text:style-name="L3">
              <text:list-item>
                <text:p><text:span text:style-name="T9">Rozlišujeme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Přímé donucení</text:span><text:span text:style-name="T9">: spočívá v bezprostředním splnění existující hmotněprávní povinnosti subjektu (např. exekuce);</text:span></text:p>
                  </text:list-item>
                  <text:list-item>
                    <text:p><text:span text:style-name="T10">Nepřímé donucení</text:span><text:span text:style-name="T9">: spočívá ve vzniku nové hmotněprávní povinnosti subjektu, která pro něj představuje újmu (např. právní odpovědnost za delikty).</text:span></text:p>
                  </text:list-item>
                </text:list>
              </text:list-item>
            </text:list>
            <text:list text:style-name="L3">
              <text:list-item>
                <text:p><text:span text:style-name="T9">Můžeme rozlišit více druhů exekucí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Soudní výkon rozhodnutí</text:span><text:span text:style-name="T5">: Výkon rozhodnutí provádějí soudy – nařídí ho usnesením a zajistí i jeho realizaci. Touto cestou lze zajistit výkon všech rozhodnutí s výjimkou těch, které spadají do oblasti správní nebo daňové exekuce.</text:span></text:p>
                  </text:list-item>
                  <text:list-item>
                    <text:p><text:span text:style-name="T10">Exekuci prováděnou soudním exekutorem</text:span><text:span text:style-name="T5">: Prostřednictvím soudního exekutora může být vykonán jakýkoliv exekuční titul kromě rozhodnutí ve věcech péč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1.8 Donucení</text:p>
          </draw:text-box>
        </draw:frame>
        <draw:frame presentation:style-name="pr21" draw:layer="layout" svg:width="23.912cm" svg:height="13.267cm" svg:x="2.058cm" svg:y="5.838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5">o nezletilé děti a ochrany proti domácímu násilí. Exekuci provede soudní exekutor označený oprávněn</text:span><text:span text:style-name="T12">ý</text:span><text:span text:style-name="T5">m v exekučním návrhu. Soudní exekutor může v jedné věci zvolit i více způsobů exekuce (např. přikázání pohledávky, prodej movitých nebo nemovitých věcí, srážkami ze mzdy atd.).</text:span></text:p>
                  </text:list-header>
                  <text:list-item>
                    <text:p><text:span text:style-name="T10">Správní exekuci</text:span><text:span text:style-name="T5">: V jejím rámci vymáhá správní orgán povinnost uloženou ve správním řízení nebo právo přiznané vykonatelným správním rozhodnutím (v takovém případě může návrh na zahájení exekuce podat i osoba, jíž bylo toto právo přiznáno).</text:span></text:p>
                  </text:list-item>
                  <text:list-item>
                    <text:p><text:span text:style-name="T10">Daňovou exekuci</text:span><text:span text:style-name="T5">: Tato exekuce slouží k vymáhání daňových nedoplatků nebo nedoplatků na pokutách. Vymáhajícím orgánem je finanční úřad</text:span><text:span text:style-name="T9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2.1 Druhy stěžejních přístupů k právu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Lze rozlišit velké množství různých přístupů k právu. S jistým zjednodušením je však můžeme utřídit do ná<text:span text:style-name="T9">sledujících čtyř kategorií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Přirozenoprávní přístup</text:span><text:span text:style-name="T9">;</text:span></text:p>
                  </text:list-item>
                  <text:list-item>
                    <text:p><text:span text:style-name="T10">Právněpozitivistický přístup</text:span><text:span text:style-name="T9">;</text:span></text:p>
                  </text:list-item>
                  <text:list-item>
                    <text:p><text:span text:style-name="T10">Sociologický přístup k právu</text:span><text:span text:style-name="T9">;</text:span></text:p>
                  </text:list-item>
                  <text:list-item>
                    <text:p><text:span text:style-name="T10">Psychologický přístup k právu</text:span><text:span text:style-name="T9">.</text:span></text:p>
                  </text:list-item>
                </text:list>
              </text:list-item>
            </text:list>
            <text:list text:style-name="L3">
              <text:list-item>
                <text:p><text:span text:style-name="T9">V současném právním myšlení se tyto jednotlivé přístupy zpravidla různými způsoby propojují a vzájemně se ovlivňují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2.2 Přirozenoprávní přístup</text:p>
          </draw:text-box>
        </draw:frame>
        <draw:frame presentation:style-name="pr4" draw:layer="layout" svg:width="23.912cm" svg:height="15.23cm" svg:x="2.058cm" svg:y="5.838cm" presentation:class="outline" presentation:user-transformed="true">
          <draw:text-box>
            <text:list text:style-name="L3">
              <text:list-item>
                <text:p>Vychází z právního dualismu – myšlenky, že existuje:</text:p>
              </text:list-item>
            </text:list>
            <text:list text:style-name="L4">
              <text:list-item>
                <text:list>
                  <text:list-item>
                    <text:p><text:span text:style-name="T10">Platné právo</text:span><text:span text:style-name="T9"> (vytvořené státem);</text:span></text:p>
                  </text:list-item>
                  <text:list-item>
                    <text:p><text:span text:style-name="T10">Přirozené právo</text:span><text:span text:style-name="T9"> (existuje nezávisle na státu, předchází ho).</text:span></text:p>
                  </text:list-item>
                </text:list>
              </text:list-item>
            </text:list>
            <text:list text:style-name="L3">
              <text:list-item>
                <text:p><text:span text:style-name="T9">Přirozené právo je nepsané a neměnné, má univerzální charakter a je platnému právu nadřazeno.</text:span></text:p>
              </text:list-item>
              <text:list-item>
                <text:p><text:span text:style-name="T9">Existuje více teorií přirozeného práva:</text:span></text:p>
              </text:list-item>
            </text:list>
            <text:list text:style-name="L4">
              <text:list-item>
                <text:list>
                  <text:list-item>
                    <text:p><text:span text:style-name="T10">Teologická koncepce</text:span><text:span text:style-name="T9">: Přirozené právo představuje výraz boží vůle.</text:span></text:p>
                  </text:list-item>
                  <text:list-item>
                    <text:p><text:span text:style-name="T10">Naturalistická koncepce</text:span><text:span text:style-name="T9">: Přirozené právo existuje na základě neměnných a všeobecně platných v přírodě platících zákon</text:span><text:span text:style-name="T15">ů</text:span><text:span text:style-name="T9">.</text:span></text:p>
                  </text:list-item>
                  <text:list-item>
                    <text:p><text:span text:style-name="T10">Racionalistická koncepce</text:span><text:span text:style-name="T9">: Základní principy práva jsou poznatelné rozumem, resp. Přirozené právo vyplývá z lidského rozumu. Tato koncepce je úzce spojena s osvícenstvím a teorií společenské smlouv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2.3 <text:span text:style-name="T10">Právněpozitivistický přístup</text:span></text:p>
          </draw:text-box>
        </draw:frame>
        <draw:frame presentation:style-name="pr4" draw:layer="layout" svg:width="23.912cm" svg:height="15.205cm" svg:x="2.058cm" svg:y="5.838cm" presentation:class="outline" presentation:user-transformed="true">
          <draw:text-box>
            <text:list text:style-name="L3">
              <text:list-item>
                <text:p>Vychází z ideje, že právem jsou pouze ty normy, které stát za právní uzná a vynucuje je.</text:p>
              </text:list-item>
              <text:list-item>
                <text:p>Zdůrazňuje potřebu právní jistoty a předvídatelnosti soudního rozhodování.</text:p>
              </text:list-item>
              <text:list-item>
                <text:p>V rámci právněpozitivistických přístupů můžeme mimo jiné rozlišit:</text:p>
              </text:list-item>
            </text:list>
            <text:list text:style-name="L4">
              <text:list-item>
                <text:list>
                  <text:list-item>
                    <text:p><text:span text:style-name="T10">Francouzskou školu právní exegeze</text:span><text:span text:style-name="T9">: Byla úzce spojena s Code Civil, ztotožňovala právo se zákonem, zdůrazňovala dělbu moci a jí dané omezené soudcovské činnosti.</text:span></text:p>
                  </text:list-item>
                  <text:list-item>
                    <text:p><text:span text:style-name="T10">Rakouská škola právní exegeze</text:span><text:span text:style-name="T9">: Rozvíjí se v souvislosti s působením ABGB.</text:span></text:p>
                  </text:list-item>
                  <text:list-item>
                    <text:p><text:span text:style-name="T10">Německý právní pozitivismus</text:span><text:span text:style-name="T9">: Zahrnuje v sobě zejména </text:span><text:span text:style-name="T10">historickoprávní školu</text:span><text:span text:style-name="T5">, která kriticky reagovala na racionalistickou koncepci přirozeného práva</text:span><text:span text:style-name="T9">. Rozvíjela se v první polovině 19. století a kladla důraz na historicko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>
          <draw:text-box>
            <text:p>2.3 <text:span text:style-name="T10">Právněpozitivistický přístup</text:span></text:p>
          </draw:text-box>
        </draw:frame>
        <draw:frame presentation:style-name="pr22" draw:layer="layout" svg:width="23.912cm" svg:height="12.18cm" svg:x="2.058cm" svg:y="5.838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9">determinovanost práva a odmítala univerzalismus přirozeného práva. Právo je podle ní formováno duchem národa. Vzniká v národním vědomí, které ovlivňuje jeho vývoj. Jediným společným východiskem evropského práva je podle této školy právo římské.</text:span></text:p>
                  </text:list-header>
                  <text:list-item>
                    <text:p><text:span text:style-name="T10">Anglický právní pozitivismus</text:span><text:span text:style-name="T9">: Vychází zejména z díla Johna Austina, který tvrdil, že právo představuje souhrn příkazů suveréna.</text:span></text:p>
                  </text:list-item>
                </text:list>
              </text:list-item>
            </text:list>
            <text:list text:style-name="L3">
              <text:list-item>
                <text:p><text:span text:style-name="T9">V pozdější době na ideje právního pozitivismu navazoval např. H. L. A. Hart, Joseph Raz atd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8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6" draw:layer="layout" svg:width="23.912cm" svg:height="3.507cm" svg:x="2.058cm" svg:y="1.543cm" presentation:class="title" presentation:user-transformed="true">
          <draw:text-box>
            <text:p>2.4 <text:span text:style-name="T10">Sociologický a psychologický přístup k právu</text:span></text:p>
          </draw:text-box>
        </draw:frame>
        <draw:frame presentation:style-name="pr4" draw:layer="layout" svg:width="23.912cm" svg:height="13.23cm" svg:x="2.058cm" svg:y="5.838cm" presentation:class="outline" presentation:user-transformed="true">
          <draw:text-box>
            <text:list text:style-name="L3">
              <text:list-item>
                <text:p><text:span text:style-name="T6">Sociologický přístup k právu</text:span> se objevuje na konci 19. století. Kritizuje nedostatečnou reflexi účelu právních norem.</text:p>
              </text:list-item>
              <text:list-item>
                <text:p>Klade důraz na rozlišení mezi formálně platným zákonem stanoveným právem a právem, které skutečně působí ve společnosti.</text:p>
              </text:list-item>
              <text:list-item>
                <text:p>Zabývá se efektivitou práva.</text:p>
              </text:list-item>
              <text:list-item>
                <text:p>Někteří autoři řadí mezi právní školy ovlivněné sociologickým přístupem i živé právo Eugena Ehrlicha, teorii volného práva, zájmovou jurisprudenci (Rudolf von Jhering, Philip Heck), americký právní realismus.</text:p>
              </text:list-item>
              <text:list-item>
                <text:p><text:span text:style-name="T10">Psychologický přístup k právu</text:span> se zabývá právem jakožto psychickým prožitkem člověka. Zkoumá zejména právní vědomí.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32">
        <office:forms form:automatic-focus="false" form:apply-design-mode="false"/>
        <draw:frame presentation:style-name="pr23" draw:text-style-name="P4" draw:layer="layout" svg:width="23.912cm" svg:height="17.524cm" svg:x="2.058cm" svg:y="1.543cm" presentation:class="subtitle">
          <draw:text-box>
            <text:p text:style-name="P4"><text:span text:style-name="T2">Děkuji za pozornost.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Výchozí_20_1-background" style:display-name="Výchozí 1-background" style:family="presentation">
      <style:graphic-properties draw:stroke="none" draw:fill="solid" draw:fill-color="#babed6" draw:fill-image-width="1cm" draw:fill-image-height="1cm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 draw:auto-grow-height="fals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outline2" style:display-name="Výchozí 1-outline2" style:family="presentation" style:parent-style-name="Výchozí_20_1-outline1">
      <style:paragraph-properties fo:margin-top="0.4cm" fo:margin-bottom="0cm"/>
      <style:text-properties fo:font-size="28pt" style:font-size-asian="28pt" style:font-size-complex="28pt"/>
    </style:style>
    <style:style style:name="Výchozí_20_1-outline3" style:display-name="Výchozí 1-outline3" style:family="presentation" style:parent-style-name="Výchozí_20_1-outline2">
      <style:paragraph-properties fo:margin-top="0.3cm" fo:margin-bottom="0cm"/>
      <style:text-properties fo:font-size="24pt" style:font-size-asian="24pt" style:font-size-complex="24pt"/>
    </style:style>
    <style:style style:name="Výchozí_20_1-outline4" style:display-name="Výchozí 1-outline4" style:family="presentation" style:parent-style-name="Výchozí_20_1-outline3">
      <style:paragraph-properties fo:margin-top="0.2cm" fo:margin-bottom="0cm"/>
      <style:text-properties fo:font-size="20pt" style:font-size-asian="20pt" style:font-size-complex="20pt"/>
    </style:style>
    <style:style style:name="Výchozí_20_1-outline5" style:display-name="Výchozí 1-outline5" style:family="presentation" style:parent-style-name="Výchozí_20_1-outline4">
      <style:paragraph-properties fo:margin-top="0.1cm" fo:margin-bottom="0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.1cm" fo:margin-bottom="0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.1cm" fo:margin-bottom="0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.1cm" fo:margin-bottom="0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.1cm" fo:margin-bottom="0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2-background" style:display-name="Výchozí 2-background" style:family="presentation">
      <style:graphic-properties draw:stroke="none" draw:fill="solid" draw:fill-color="#babed6" draw:fill-image-width="1cm" draw:fill-image-height="1cm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 draw:auto-grow-height="fals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outline2" style:display-name="Výchozí 2-outline2" style:family="presentation" style:parent-style-name="Výchozí_20_2-outline1">
      <style:paragraph-properties fo:margin-top="0.4cm" fo:margin-bottom="0cm"/>
      <style:text-properties fo:font-size="28pt" style:font-size-asian="28pt" style:font-size-complex="28pt"/>
    </style:style>
    <style:style style:name="Výchozí_20_2-outline3" style:display-name="Výchozí 2-outline3" style:family="presentation" style:parent-style-name="Výchozí_20_2-outline2">
      <style:paragraph-properties fo:margin-top="0.3cm" fo:margin-bottom="0cm"/>
      <style:text-properties fo:font-size="24pt" style:font-size-asian="24pt" style:font-size-complex="24pt"/>
    </style:style>
    <style:style style:name="Výchozí_20_2-outline4" style:display-name="Výchozí 2-outline4" style:family="presentation" style:parent-style-name="Výchozí_20_2-outline3">
      <style:paragraph-properties fo:margin-top="0.2cm" fo:margin-bottom="0cm"/>
      <style:text-properties fo:font-size="20pt" style:font-size-asian="20pt" style:font-size-complex="20pt"/>
    </style:style>
    <style:style style:name="Výchozí_20_2-outline5" style:display-name="Výchozí 2-outline5" style:family="presentation" style:parent-style-name="Výchozí_20_2-outline4">
      <style:paragraph-properties fo:margin-top="0.1cm" fo:margin-bottom="0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.1cm" fo:margin-bottom="0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.1cm" fo:margin-bottom="0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.1cm" fo:margin-bottom="0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.1cm" fo:margin-bottom="0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ýchozí_20_3-background" style:display-name="Výchozí 3-background" style:family="presentation">
      <style:graphic-properties draw:stroke="none" draw:fill="solid" draw:fill-color="#003366" draw:fill-gradient-name="Gradient_20_1" draw:fill-image-width="1cm" draw:fill-image-height="1cm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 draw:auto-grow-height="fals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outline2" style:display-name="Výchozí 3-outline2" style:family="presentation" style:parent-style-name="Výchozí_20_3-outline1">
      <style:paragraph-properties fo:margin-top="0.4cm" fo:margin-bottom="0cm"/>
      <style:text-properties fo:font-size="28pt" style:font-size-asian="28pt" style:font-size-complex="28pt"/>
    </style:style>
    <style:style style:name="Výchozí_20_3-outline3" style:display-name="Výchozí 3-outline3" style:family="presentation" style:parent-style-name="Výchozí_20_3-outline2">
      <style:paragraph-properties fo:margin-top="0.3cm" fo:margin-bottom="0cm"/>
      <style:text-properties fo:font-size="24pt" style:font-size-asian="24pt" style:font-size-complex="24pt"/>
    </style:style>
    <style:style style:name="Výchozí_20_3-outline4" style:display-name="Výchozí 3-outline4" style:family="presentation" style:parent-style-name="Výchozí_20_3-outline3">
      <style:paragraph-properties fo:margin-top="0.2cm" fo:margin-bottom="0cm"/>
      <style:text-properties fo:font-size="20pt" style:font-size-asian="20pt" style:font-size-complex="20pt"/>
    </style:style>
    <style:style style:name="Výchozí_20_3-outline5" style:display-name="Výchozí 3-outline5" style:family="presentation" style:parent-style-name="Výchozí_20_3-outline4">
      <style:paragraph-properties fo:margin-top="0.1cm" fo:margin-bottom="0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top="0.1cm" fo:margin-bottom="0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top="0.1cm" fo:margin-bottom="0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top="0.1cm" fo:margin-bottom="0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top="0.1cm" fo:margin-bottom="0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Výchozí_20_1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Výchozí_20_1-backgroundobjects">
      <style:graphic-properties draw:fill-color="#125c8d" draw:fill-image-width="1cm" draw:fill-image-height="1cm" draw:textarea-horizontal-align="center" draw:textarea-vertical-align="middle"/>
    </style:style>
    <style:style style:name="Mpr8" style:family="presentation" style:parent-style-name="Výchozí_20_2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9" style:family="presentation" style:parent-style-name="Výchozí_20_2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8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_20_1" style:display-name="Výchozí 1" style:page-layout-name="PM1" draw:style-name="Mdp2">
      <draw:rect presentation:style-name="Mpr6" draw:text-style-name="MP4" draw:layer="backgroundobjects" svg:width="26.875cm" svg:height="15.74cm" svg:x="1.126cm" svg:y="5.261cm">
        <text:p/>
      </draw:rect>
      <draw:frame presentation:style-name="Výchozí_20_1-title" draw:layer="backgroundobjects" svg:width="23.912cm" svg:height="3.507cm" svg:x="2.058cm" svg:y="1.543cm" presentation:class="title" presentation:placeholder="true">
        <draw:text-box/>
      </draw:frame>
      <draw:frame presentation:style-name="Výchozí_20_1-outline1" draw:layer="backgroundobjects" svg:width="23.912cm" svg:height="13.23cm" svg:x="2.058cm" svg:y="5.838cm" presentation:class="outline" presentation:placeholder="true">
        <draw:text-box/>
      </draw:frame>
      <draw:rect presentation:style-name="Mpr7" draw:text-style-name="MP4" draw:layer="backgroundobjects" svg:width="0.505cm" svg:height="2.552cm" svg:x="0cm" svg:y="0cm">
        <text:p/>
      </draw:rect>
      <draw:rect presentation:style-name="Mpr7" draw:text-style-name="MP4" draw:layer="backgroundobjects" svg:width="0.505cm" svg:height="2.552cm" svg:x="0cm" svg:y="6.615cm">
        <text:p/>
      </draw:rect>
      <draw:rect presentation:style-name="Mpr7" draw:text-style-name="MP4" draw:layer="backgroundobjects" svg:width="0.505cm" svg:height="2.552cm" svg:x="0cm" svg:y="3.246cm">
        <text:p/>
      </draw:rect>
      <presentation:notes style:page-layout-name="PM0">
        <draw:page-thumbnail presentation:style-name="Výchozí_20_1-title" draw:layer="backgroundobjects" svg:width="13.706cm" svg:height="10.28cm" svg:x="3.647cm" svg:y="2.853cm" presentation:class="page"/>
        <draw:frame presentation:style-name="Výchozí_20_1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_20_2" style:display-name="Výchozí 2" style:page-layout-name="PM1" draw:style-name="Mdp2">
      <draw:rect presentation:style-name="Mpr8" draw:text-style-name="MP4" draw:layer="backgroundobjects" svg:width="26.875cm" svg:height="15.74cm" svg:x="1.126cm" svg:y="5.261cm">
        <text:p/>
      </draw:rect>
      <draw:frame presentation:style-name="Výchozí_20_2-title" draw:layer="backgroundobjects" svg:width="23.912cm" svg:height="3.507cm" svg:x="2.058cm" svg:y="1.543cm" presentation:class="title" presentation:placeholder="true">
        <draw:text-box/>
      </draw:frame>
      <draw:frame presentation:style-name="Výchozí_20_2-outline1" draw:layer="backgroundobjects" svg:width="23.912cm" svg:height="13.23cm" svg:x="2.058cm" svg:y="5.838cm" presentation:class="outline" presentation:placeholder="true">
        <draw:text-box/>
      </draw:frame>
      <draw:rect presentation:style-name="Mpr9" draw:text-style-name="MP4" draw:layer="backgroundobjects" svg:width="0.505cm" svg:height="2.552cm" svg:x="0cm" svg:y="0cm">
        <text:p/>
      </draw:rect>
      <draw:rect presentation:style-name="Mpr9" draw:text-style-name="MP4" draw:layer="backgroundobjects" svg:width="0.505cm" svg:height="2.552cm" svg:x="0cm" svg:y="6.615cm">
        <text:p/>
      </draw:rect>
      <draw:rect presentation:style-name="Mpr9" draw:text-style-name="MP4" draw:layer="backgroundobjects" svg:width="0.505cm" svg:height="2.552cm" svg:x="0cm" svg:y="3.246cm">
        <text:p/>
      </draw:rect>
      <presentation:notes style:page-layout-name="PM0">
        <draw:page-thumbnail presentation:style-name="Výchozí_20_2-title" draw:layer="backgroundobjects" svg:width="13.706cm" svg:height="10.28cm" svg:x="3.647cm" svg:y="2.853cm" presentation:class="page"/>
        <draw:frame presentation:style-name="Výchozí_20_2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Výchozí_20_3" style:display-name="Výchozí 3" style:page-layout-name="PM1" draw:style-name="Mdp3">
      <draw:frame presentation:style-name="Výchozí_20_3-title" draw:layer="backgroundobjects" svg:width="23.912cm" svg:height="3.507cm" svg:x="2.058cm" svg:y="0.784cm" presentation:class="title" presentation:placeholder="true">
        <draw:text-box/>
      </draw:frame>
      <draw:frame presentation:style-name="Výchozí_20_3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Výchozí_20_3-title" draw:layer="backgroundobjects" svg:width="13.706cm" svg:height="10.28cm" svg:x="3.647cm" svg:y="2.853cm" presentation:class="page"/>
        <draw:frame presentation:style-name="Výchozí_20_3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Hapla</meta:initial-creator>
    <meta:creation-date>2015-10-03T12:31:09.39</meta:creation-date>
    <meta:editing-duration>P1DT3H10M36S</meta:editing-duration>
    <meta:editing-cycles>53</meta:editing-cycles>
    <dc:date>2015-12-04T17:12:35.77</dc:date>
    <meta:generator>OpenOffice.org/3.4.1$Win32 OpenOffice.org_project/341m1$Build-9593</meta:generator>
    <meta:document-statistic meta:object-count="175"/>
  </office:meta>
</office:document-meta>
</file>