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Gentium Basic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Gentium Basic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Vytvořte v gen. sg., abl. pl. a gen. pl.</text:p>
      <text:p text:style-name="P2">vir prudens</text:p>
      <text:p text:style-name="P2">poeta clarus</text:p>
      <text:p text:style-name="P2">calamitas innocentis</text:p>
      <text:p text:style-name="P2">amica cara</text:p>
      <text:p text:style-name="P2"/>
      <text:p text:style-name="P1">2. Určete tvar substantiva/adjektiva a přeložte.</text:p>
      <text:p text:style-name="P2">canum felicium </text:p>
      <text:p text:style-name="P2">culpae latae</text:p>
      <text:p text:style-name="P2">vim magnam</text:p>
      <text:p text:style-name="P2">aere alieno</text:p>
      <text:p text:style-name="P2"/>
      <text:p text:style-name="P1">3. Vytvořte v 3. os. sg. akt., 1. os. sg. pas. a 3. os. pl. pas.</text:p>
      <text:p text:style-name="P2">nego</text:p>
      <text:p text:style-name="P2">noceo</text:p>
      <text:p text:style-name="P2">vaco</text:p>
      <text:p text:style-name="P2">habeo</text:p>
      <text:p text:style-name="P2"/>
      <text:p text:style-name="P1">4. Určete tvar slovesa a přeložte.</text:p>
      <text:p text:style-name="P2">possumus</text:p>
      <text:p text:style-name="P2">deletur</text:p>
      <text:p text:style-name="P2">laudari</text:p>
      <text:p text:style-name="P2">da</text:p>
      <text:p text:style-name="P2"/>
      <text:p text:style-name="P1">5. Přeložte.</text:p>
      <text:p text:style-name="P2">Pauperes panem non habent, imperator multum.</text:p>
      <text:p text:style-name="P2">Maria pulchra a nauta amantur.</text:p>
      <text:p text:style-name="P2">Zločiny neprospívají občanům a obyvatelům.</text:p>
      <text:p text:style-name="P2">Zvířata jsou lidmi překonávána v počtu omylů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00:07:40.48</meta:creation-date>
    <dc:date>2020-11-25T00:33:59.94</dc:date>
    <meta:editing-duration>PT11M8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5" meta:word-count="87" meta:character-count="505"/>
  </office:meta>
</office:document-meta>
</file>