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/>
    <style:style style:name="P8" style:family="paragraph" style:parent-style-name="Standard"/>
    <style:style style:name="P9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KTORÁT MASARYKOVY UNIVERZITY </text:p>
      <text:p text:style-name="Standard">mzdová účtárna</text:p>
      <text:p text:style-name="Standard">Žerotínovo nám. 9</text:p>
      <text:p text:style-name="Standard">601 77 <text:s/>Brno</text:p>
      <text:p text:style-name="Standard"/>
      <text:p text:style-name="P7">Věc: <text:span text:style-name="T1">Žádost o převedení mzdy na účet zaměstnance</text:span></text:p>
      <text:p text:style-name="Standard"/>
      <text:p text:style-name="Standard">V souladu s § 143, odst. 1, Zákoníku práce Vás žádám o bezhotovostní převod mzdy na účet: </text:p>
      <text:p text:style-name="Standard"/>
      <text:p text:style-name="Standard">číslo účtu: <text:s text:c="72"/>kód banky:</text:p>
      <text:p text:style-name="Standard"/>
      <text:p text:style-name="Standard">Údaje pro zahraniční platbu:</text:p>
      <text:p text:style-name="Standard">název účtu:</text:p>
      <text:p text:style-name="Standard">název peněžního ústavu:</text:p>
      <text:p text:style-name="Standard"><text:s text:c="90"/>……………………………………</text:p>
      <text:p text:style-name="Standard"><text:s text:c="115"/>podpis <text:s text:c="70"/></text:p>
      <text:p text:style-name="Standard"/>
      <text:p text:style-name="Standard"><text:s text:c="66"/>Jméno: <text:s text:c="4"/>……………………………………………</text:p>
      <text:p text:style-name="Standard"/>
      <text:p text:style-name="Standard"><text:s text:c="66"/>Adresa: <text:s text:c="3"/>……………………………………………</text:p>
      <text:p text:style-name="Standard"><text:s/></text:p>
      <text:p text:style-name="Standard">Datum: <text:s text:c="3"/>……………………………</text:p>
      <text:p text:style-name="P1"/>
      <text:p text:style-name="P1"/>
      <text:p text:style-name="P1"/>
      <text:p text:style-name="P1"/>
      <text:p text:style-name="P1"/>
      <text:p text:style-name="P1">REKTORÁT MASARYKOVY UNIVERZITY </text:p>
      <text:p text:style-name="Standard">mzdová účtárna</text:p>
      <text:p text:style-name="Standard">Žerotínovo nám. 9</text:p>
      <text:p text:style-name="Standard">601 77 <text:s/>Brno</text:p>
      <text:p text:style-name="Standard"/>
      <text:p text:style-name="P7">Věc: <text:span text:style-name="T1">Žádost o převedení mzdy na účet zaměstnance</text:span></text:p>
      <text:p text:style-name="Standard"/>
      <text:p text:style-name="Standard">V souladu s § 143, odst. 1, <text:s/>Zákoníku práce Vás žádám o bezhotovostní převod mzdy na účet: </text:p>
      <text:p text:style-name="Standard"/>
      <text:p text:style-name="Standard">číslo účtu: <text:s text:c="72"/>kód banky:</text:p>
      <text:p text:style-name="Standard"/>
      <text:p text:style-name="Standard">Údaje pro zahraniční platbu:</text:p>
      <text:p text:style-name="Standard">název účtu:</text:p>
      <text:p text:style-name="Standard">název peněžního ústavu: <text:s/></text:p>
      <text:p text:style-name="Standard"><text:s text:c="14"/></text:p>
      <text:p text:style-name="Standard"><text:s text:c="74"/>…………………………………………………</text:p>
      <text:p text:style-name="Standard"><text:s text:c="108"/>podpis <text:s text:c="70"/></text:p>
      <text:p text:style-name="Standard"/>
      <text:p text:style-name="Standard"><text:s text:c="66"/>Jméno: <text:s text:c="4"/>……………………………………………</text:p>
      <text:p text:style-name="Standard"/>
      <text:p text:style-name="Standard"><text:s text:c="66"/>Adresa: <text:s text:c="3"/>……………………………………………</text:p>
      <text:p text:style-name="Standard"/>
      <text:p text:style-name="Standard"><text:s/>Datum: <text:s/>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60" meta:character-count="1535"/>
  </office:meta>
</office:document-meta>
</file>