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8.681cm" fo:margin-left="0cm" fo:margin-right="0.021cm" table:align="margins" style:writing-mode="lr-tb"/>
    </style:style>
    <style:style style:name="Tabulka1.A" style:family="table-column">
      <style:table-column-properties style:column-width="1.196cm" style:rel-column-width="678*"/>
    </style:style>
    <style:style style:name="Tabulka1.B" style:family="table-column">
      <style:table-column-properties style:column-width="1.632cm" style:rel-column-width="925*"/>
    </style:style>
    <style:style style:name="Tabulka1.C" style:family="table-column">
      <style:table-column-properties style:column-width="1.617cm" style:rel-column-width="917*"/>
    </style:style>
    <style:style style:name="Tabulka1.D" style:family="table-column">
      <style:table-column-properties style:column-width="1.341cm" style:rel-column-width="760*"/>
    </style:style>
    <style:style style:name="Tabulka1.E" style:family="table-column">
      <style:table-column-properties style:column-width="1.834cm" style:rel-column-width="1040*"/>
    </style:style>
    <style:style style:name="Tabulka1.F" style:family="table-column">
      <style:table-column-properties style:column-width="5.433cm" style:rel-column-width="3080*"/>
    </style:style>
    <style:style style:name="Tabulka1.G" style:family="table-column">
      <style:table-column-properties style:column-width="11.924cm" style:rel-column-width="6760*"/>
    </style:style>
    <style:style style:name="Tabulka1.H" style:family="table-column">
      <style:table-column-properties style:column-width="3.704cm" style:rel-column-width="210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0.801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7" style:family="paragraph" style:parent-style-name="Standard">
      <style:paragraph-properties>
        <style:tab-stops>
          <style:tab-stop style:position="13.97cm" style:type="center"/>
          <style:tab-stop style:position="19.68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7.938cm"/>
          <style:tab-stop style:position="20.003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áznam o absolvovaných hospitacích, výuce a jiných činnostech</text:p>
      <text:p text:style-name="P1"/>
      <text:p text:style-name="P10">Student:<text:tab/>Škola:<text:tab/>Vyučující: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4">Poč. číslo</text:p>
          </table:table-cell>
          <table:table-cell table:style-name="Tabulka1.A1" office:value-type="string">
            <text:p text:style-name="P14">Datum</text:p>
          </table:table-cell>
          <table:table-cell table:style-name="Tabulka1.A1" office:value-type="string">
            <text:p text:style-name="P4">Vyuč. hodina</text:p>
          </table:table-cell>
          <table:table-cell table:style-name="Tabulka1.A1" office:value-type="string">
            <text:p text:style-name="P14">Třída</text:p>
          </table:table-cell>
          <table:table-cell table:style-name="Tabulka1.A1" office:value-type="string">
            <text:p text:style-name="P2">Předmět</text:p>
          </table:table-cell>
          <table:table-cell table:style-name="Tabulka1.A1" office:value-type="string">
            <text:p text:style-name="P2">Téma hodiny, učivo</text:p>
          </table:table-cell>
          <table:table-cell table:style-name="Tabulka1.A1" office:value-type="string">
            <text:p text:style-name="P2">Prováděné činnosti</text:p>
          </table:table-cell>
          <table:table-cell table:style-name="Tabulka1.H1" office:value-type="string">
            <text:p text:style-name="P4">Podpis vyučujícího</text:p>
            <text:p text:style-name="P5">(při náslechu proškrtnout)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2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3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4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5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6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7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8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9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10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11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12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13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14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4">15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H2" office:value-type="string">
            <text:p text:style-name="P2"/>
          </table:table-cell>
        </table:table-row>
      </table:table>
      <text:p text:style-name="Standard"/>
      <text:p text:style-name="P7"><text:span text:style-name="T1">Počet absolvovaných hospitací: ...............<text:tab/></text:span><text:span text:style-name="T2">Počet odučených hodin: ...............</text:span><text:span text:style-name="T1"><text:tab/>Počet hodin jiné činnosti: ...............</text:span></text:p>
      <text:p text:style-name="P1"/>
      <text:p text:style-name="P1">Připomínky vyučujícího:</text:p>
      <text:p text:style-name="P6"><draw:frame draw:style-name="fr1" draw:name="Rámec1" text:anchor-type="char" svg:x="20.768cm" svg:y="0.21cm" svg:width="7.938cm" svg:height="1.588cm" draw:z-index="0"><draw:text-box><text:p text:style-name="P3">...................................................</text:p><text:p text:style-name="P5">Datum a podpis vyučujícíh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Záznam o absolvovaných hospitacích a jiných činnostech</dc:title>
    <meta:initial-creator>LD</meta:initial-creator>
    <meta:creation-date>2008-03-02T12:10:00</meta:creation-date>
    <dc:creator>Ladislav Dvořák</dc:creator>
    <dc:date>2008-05-22T19:47:31</dc:date>
    <meta:editing-cycles>14</meta:editing-cycles>
    <meta:editing-duration>PT33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59" meta:character-count="455"/>
  </office:meta>
</office:document-meta>
</file>