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" style:parent-style-name="Odstavecseseznamem" style:list-style-name="LFO1" style:family="paragraph">
      <style:text-properties fo:font-size="12pt" style:font-size-asian="12pt" style:font-size-complex="12pt"/>
    </style:style>
    <style:style style:name="P4" style:parent-style-name="Odstavecseseznamem" style:list-style-name="LFO1" style:family="paragraph">
      <style:text-properties fo:font-size="12pt" style:font-size-asian="12pt" style:font-size-complex="12pt"/>
    </style:style>
    <style:style style:name="P5" style:parent-style-name="Odstavecseseznamem" style:list-style-name="LFO1" style:family="paragraph">
      <style:text-properties fo:font-size="12pt" style:font-size-asian="12pt" style:font-size-complex="12pt"/>
    </style:style>
    <style:style style:name="P6" style:parent-style-name="Odstavecseseznamem" style:family="paragraph">
      <style:text-properties fo:font-size="12pt" style:font-size-asian="12pt" style:font-size-complex="12pt"/>
    </style:style>
    <style:style style:name="P7" style:parent-style-name="Odstavecseseznamem" style:family="paragraph">
      <style:text-properties fo:font-size="12pt" style:font-size-asian="12pt" style:font-size-complex="12pt"/>
    </style:style>
    <style:style style:name="P8" style:parent-style-name="Odstavecseseznamem" style:family="paragraph">
      <style:text-properties fo:font-size="12pt" style:font-size-asian="12pt" style:font-size-complex="12pt"/>
    </style:style>
    <style:style style:name="P9" style:parent-style-name="Odstavecseseznamem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weight="bold" style:font-weight-asian="bold"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weight="bold" style:font-weight-asian="bold" fo:font-size="12pt" style:font-size-asian="12pt" style:font-size-complex="12pt"/>
    </style:style>
    <style:style style:name="P17" style:parent-style-name="Odstavecseseznamem" style:list-style-name="LFO2" style:family="paragraph">
      <style:text-properties fo:font-size="12pt" style:font-size-asian="12pt" style:font-size-complex="12pt"/>
    </style:style>
    <style:style style:name="P18" style:parent-style-name="Odstavecseseznamem" style:list-style-name="LFO2" style:family="paragraph">
      <style:text-properties fo:font-size="12pt" style:font-size-asian="12pt" style:font-size-complex="12pt"/>
    </style:style>
    <style:style style:name="P19" style:parent-style-name="Odstavecseseznamem" style:list-style-name="LFO2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Kvalitativní cytologie</text:p>
      <text:p text:style-name="P2">Zhotovení preparátu na cytospinu</text:p>
      <text:list text:style-name="LFO1" text:continue-numbering="true">
        <text:list-item>
          <text:p text:style-name="P3">Na podložní sklo označit preparát</text:p>
        </text:list-item>
        <text:list-item>
          <text:p text:style-name="P4">Sestavíme klip – vložíme podložní sklíčko, filtrační papír a vrchní průhlednou část klipu</text:p>
        </text:list-item>
        <text:list-item>
          <text:p text:style-name="P5">Do dyvety v připraveném klipu napipetovat 300 ul moku (když je buněk hodně, dát jen 100 ul), poku je počet ery větší než 20000, naředit likvor 1:1 fyziologickým roztokem, vložit do rotoru a vyvážit jiným klipem</text:p>
        </text:list-item>
      </text:list>
      <text:p text:style-name="P6"/>
      <text:p text:style-name="P7">Stáčení 3 minuty při 1700 otáčkách</text:p>
      <text:p text:style-name="P8">Stáhnout supernatant, sundat plastový nástave a stáčet 1 minutu při 1700 otáčkách</text:p>
      <text:p text:style-name="P9"/>
      <text:p text:style-name="P10">Barvení preparátu</text:p>
      <text:p text:style-name="P11">Setem Diff-Quik (Medion Diagnostics)</text:p>
      <text:p text:style-name="P12">Set obsahuje 3 roztoky, umožňující rychlé obarvení cytologických preparátů se zcela srovnatelným výsledkem jako při klasickém bervení dle Pappenheima</text:p>
      <text:p text:style-name="P13">Roztok I <text:s/>- fixační (Fast green v metanolu)+zelenomodrý</text:p>
      <text:p text:style-name="P14">Roztok II – barvící roztok 1 (Eosin G v pufru)-červenooranžový</text:p>
      <text:p text:style-name="P15">Roztok <text:s/>III- barvící roztok 2 (Thiazin v pufru)-tmavomodrý</text:p>
      <text:p text:style-name="Normální"/>
      <text:p text:style-name="P16">Provedení</text:p>
      <text:list text:style-name="LFO2" text:continue-numbering="true">
        <text:list-item>
          <text:p text:style-name="P17">Sklíčko s cytologickým sedimentem ponoříme 5x na 1 vteřinu do roztoku I,přebytek barvy lehce oklepeme do buničité vaty a ze zadní stěny otřeme</text:p>
        </text:list-item>
        <text:list-item>
          <text:p text:style-name="P18">Sklíčko ponoříme 5x na 1 vteřinu do roztoku II a přebytek barvy odstraníme stejným způsobem</text:p>
        </text:list-item>
        <text:list-item>
          <text:p text:style-name="P19">Sklíčko ponoříme 4-5 x na 1 vteřinu do roztoku III a ihned opláchneme destilovanou vodou</text:p>
        </text:list-item>
      </text:list>
      <text:p text:style-name="P20"/>
      <text:p text:style-name="P21">Ještě mokrý preparát prohlédneme v mikroskopu, ujistíme se, že hustota buněk odpovídá kvantitativnímu nálezu a určíme diferenciální rozpočet leukocytů.</text:p>
      <text:p text:style-name="P22">Preparát necháme uschnout na vzduchu – po uschnutí zakápneme imerzním olejem a provedeme hodnocení nálezu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eňka Čermáková</meta:initial-creator>
    <dc:creator>Zdeňka Čermáková</dc:creator>
    <meta:creation-date>2016-10-30T17:20:00Z</meta:creation-date>
    <dc:date>2016-10-30T17:35:00Z</dc:date>
    <meta:template xlink:href="Normal" xlink:type="simple"/>
    <meta:editing-cycles>1</meta:editing-cycles>
    <meta:editing-duration>PT900S</meta:editing-duration>
    <meta:document-statistic meta:page-count="1" meta:paragraph-count="2" meta:word-count="215" meta:character-count="1487" meta:row-count="10" meta:non-whitespace-character-count="1274"/>
  </office:meta>
</office:document-meta>
</file>