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/>
    </style:style>
    <style:style style:name="P2" style:parent-style-name="Normální" style:family="paragraph">
      <style:text-properties style:font-name="Times New Roman" fo:font-weight="bold" style:font-weight-asian="bold" style:font-weight-complex="bold"/>
    </style:style>
    <style:style style:name="P3" style:parent-style-name="Normální" style:family="paragraph">
      <style:text-properties style:font-name="Times New Roman"/>
    </style:style>
    <style:style style:name="P4" style:parent-style-name="Normální" style:family="paragraph">
      <style:text-properties style:font-name="Times New Roman"/>
    </style:style>
    <style:style style:name="P5" style:parent-style-name="Odstavecseseznamem" style:list-style-name="LFO2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" style:parent-style-name="Odstavecseseznamem" style:list-style-name="LFO2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6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8" style:parent-style-name="Odstavecseseznamem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Odstavecseseznamem" style:list-style-name="LFO2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text-properties style:font-name="Times New Roman" style:font-name-asian="Times New Roman" fo:color="#000000" style:language-asian="cs" style:country-asian="CZ"/>
    </style:style>
    <style:style style:name="P28" style:parent-style-name="Odstavecseseznamem" style:list-style-name="LFO2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2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left="0.4923in" fo:text-indent="-0.4923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4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left="0.4923in" fo:text-indent="-0.4923in">
        <style:tab-stops/>
      </style:paragraph-properties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50" style:parent-style-name="Normální" style:family="paragraph">
      <style:paragraph-properties fo:margin-left="0.4923in" fo:text-indent="-0.4923in">
        <style:tab-stops/>
      </style:paragraph-properties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5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left="0.4923in" fo:text-indent="-0.4923in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61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62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6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6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6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P67" style:parent-style-name="Odstavecseseznamem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Odstavecseseznamem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Odstavecseseznamem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2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3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4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5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6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7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8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9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00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01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02" style:parent-style-name="Odstavecseseznamem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03" style:parent-style-name="Odstavecseseznamem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4" style:parent-style-name="Normální" style:family="paragraph">
      <style:paragraph-properties fo:background-color="#EFEFEF"/>
      <style:text-properties style:font-name="Times New Roman" fo:font-style="italic" style:font-style-asian="italic" style:font-style-complex="italic"/>
    </style:style>
    <style:style style:name="P105" style:parent-style-name="Normální" style:family="paragraph">
      <style:paragraph-properties fo:background-color="#EFEFEF"/>
    </style:style>
    <style:style style:name="T106" style:parent-style-name="Standardnípísmoodstavce" style:family="text">
      <style:text-properties style:font-name="Times New Roman"/>
    </style:style>
    <style:style style:name="T107" style:parent-style-name="Standardnípísmoodstavce" style:family="text">
      <style:text-properties style:font-name="Times New Roman" style:font-name-asian="Times New Roman" fo:color="#002776" fo:background-color="#E6E6E6" style:language-asian="cs" style:country-asian="CZ"/>
    </style:style>
    <style:style style:name="P108" style:parent-style-name="Normální" style:family="paragraph">
      <style:paragraph-properties fo:background-color="#EFEFEF"/>
      <style:text-properties style:font-name="Times New Roman"/>
    </style:style>
    <style:style style:name="P109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  <style:text-properties fo:font-weight="bold" style:font-weight-asian="bold"/>
    </style:style>
    <style:style style:name="P110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1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2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3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4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5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6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17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>
        <style:tab-stops>
          <style:tab-stop style:type="left" style:position="0.4923in"/>
        </style:tab-stops>
      </style:paragraph-properties>
    </style:style>
    <style:style style:name="P118" style:parent-style-name="Normální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.0833in" fo:background-color="#FFFFFF"/>
    </style:style>
    <style:style style:name="T119" style:parent-style-name="Standardnípísmoodstavce" style:family="text">
      <style:text-properties fo:font-weight="bold" style:font-weight-asian="bold" fo:background-color="#FFFFFF"/>
    </style:style>
    <style:style style:name="P120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1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2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3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4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5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6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7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8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29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30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31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32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33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P134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  <style:text-properties fo:font-weight="bold" style:font-weight-asian="bold"/>
    </style:style>
    <style:style style:name="P135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  <style:text-properties fo:font-weight="bold" style:font-weight-asian="bold"/>
    </style:style>
    <style:style style:name="P136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P137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38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39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40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41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42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43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>
        <style:tab-stops>
          <style:tab-stop style:type="left" style:position="0.4923in"/>
        </style:tab-stops>
      </style:paragraph-properties>
    </style:style>
    <style:style style:name="P144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>
        <style:tab-stops>
          <style:tab-stop style:type="left" style:position="0.4923in"/>
        </style:tab-stops>
      </style:paragraph-properties>
    </style:style>
    <style:style style:name="P145" style:parent-style-name="Normální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.0833in" fo:background-color="#FFFFFF">
        <style:tab-stops>
          <style:tab-stop style:type="left" style:position="0.4923in"/>
        </style:tab-stops>
      </style:paragraph-properties>
    </style:style>
    <style:style style:name="P146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  <style:text-properties fo:font-weight="bold" style:font-weight-asian="bold"/>
    </style:style>
    <style:style style:name="P147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48" style:parent-style-name="Standardnípísmoodstavce" style:family="text">
      <style:text-properties style:font-weight-complex="bold"/>
    </style:style>
    <style:style style:name="T149" style:parent-style-name="Standardnípísmoodstavce" style:family="text">
      <style:text-properties style:font-weight-complex="bold" fo:font-style="italic" style:font-style-asian="italic" style:font-style-complex="italic"/>
    </style:style>
    <style:style style:name="T150" style:parent-style-name="Standardnípísmoodstavce" style:family="text">
      <style:text-properties style:font-weight-complex="bold"/>
    </style:style>
    <style:style style:name="P151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52" style:parent-style-name="Standardnípísmoodstavce" style:family="text">
      <style:text-properties style:font-weight-complex="bold"/>
    </style:style>
    <style:style style:name="T153" style:parent-style-name="Standardnípísmoodstavce" style:family="text">
      <style:text-properties style:font-weight-complex="bold" fo:font-style="italic" style:font-style-asian="italic" style:font-style-complex="italic"/>
    </style:style>
    <style:style style:name="T154" style:parent-style-name="Standardnípísmoodstavce" style:family="text">
      <style:text-properties style:font-weight-complex="bold"/>
    </style:style>
    <style:style style:name="P155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style:font-weight-complex="bold"/>
    </style:style>
    <style:style style:name="T158" style:parent-style-name="Standardnípísmoodstavce" style:family="text">
      <style:text-properties style:font-weight-complex="bold" fo:font-style="italic" style:font-style-asian="italic" style:font-style-complex="italic"/>
    </style:style>
    <style:style style:name="T159" style:parent-style-name="Standardnípísmoodstavce" style:family="text">
      <style:text-properties style:font-weight-complex="bold"/>
    </style:style>
    <style:style style:name="P160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61" style:parent-style-name="Standardnípísmoodstavce" style:family="text">
      <style:text-properties style:font-weight-complex="bold"/>
    </style:style>
    <style:style style:name="T162" style:parent-style-name="Standardnípísmoodstavce" style:family="text">
      <style:text-properties style:font-weight-complex="bold" fo:font-style="italic" style:font-style-asian="italic" style:font-style-complex="italic"/>
    </style:style>
    <style:style style:name="T163" style:parent-style-name="Standardnípísmoodstavce" style:family="text">
      <style:text-properties style:font-weight-complex="bold"/>
    </style:style>
    <style:style style:name="P164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65" style:parent-style-name="Standardnípísmoodstavce" style:family="text">
      <style:text-properties style:font-weight-complex="bold"/>
    </style:style>
    <style:style style:name="T166" style:parent-style-name="Standardnípísmoodstavce" style:family="text">
      <style:text-properties style:font-weight-complex="bold"/>
    </style:style>
    <style:style style:name="T167" style:parent-style-name="Standardnípísmoodstavce" style:family="text">
      <style:text-properties style:font-weight-complex="bold" fo:font-style="italic" style:font-style-asian="italic" style:font-style-complex="italic"/>
    </style:style>
    <style:style style:name="T168" style:parent-style-name="Standardnípísmoodstavce" style:family="text">
      <style:text-properties style:font-weight-complex="bold"/>
    </style:style>
    <style:style style:name="P169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T170" style:parent-style-name="Standardnípísmoodstavce" style:family="text">
      <style:text-properties style:font-weight-complex="bold"/>
    </style:style>
    <style:style style:name="T171" style:parent-style-name="Standardnípísmoodstavce" style:family="text">
      <style:text-properties style:font-weight-complex="bold" fo:font-style="italic" style:font-style-asian="italic" style:font-style-complex="italic"/>
    </style:style>
    <style:style style:name="T172" style:parent-style-name="Standardnípísmoodstavce" style:family="text">
      <style:text-properties style:font-weight-complex="bold"/>
    </style:style>
    <style:style style:name="P173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T174" style:parent-style-name="Standardnípísmoodstavce" style:family="text">
      <style:text-properties style:font-weight-complex="bold"/>
    </style:style>
    <style:style style:name="T175" style:parent-style-name="Standardnípísmoodstavce" style:family="text">
      <style:text-properties style:font-weight-complex="bold"/>
    </style:style>
    <style:style style:name="T176" style:parent-style-name="Standardnípísmoodstavce" style:family="text">
      <style:text-properties style:font-weight-complex="bold" fo:font-style="italic" style:font-style-asian="italic" style:font-style-complex="italic"/>
    </style:style>
    <style:style style:name="T177" style:parent-style-name="Standardnípísmoodstavce" style:family="text">
      <style:text-properties style:font-weight-complex="bold"/>
    </style:style>
    <style:style style:name="P178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T179" style:parent-style-name="Standardnípísmoodstavce" style:family="text">
      <style:text-properties style:font-weight-complex="bold"/>
    </style:style>
    <style:style style:name="T180" style:parent-style-name="Standardnípísmoodstavce" style:family="text">
      <style:text-properties style:font-weight-complex="bold" fo:font-style="italic" style:font-style-asian="italic" style:font-style-complex="italic"/>
    </style:style>
    <style:style style:name="T181" style:parent-style-name="Standardnípísmoodstavce" style:family="text">
      <style:text-properties style:font-weight-complex="bold"/>
    </style:style>
    <style:style style:name="T182" style:parent-style-name="Hypertextovýodkaz" style:family="text">
      <style:text-properties style:font-weight-complex="bold"/>
    </style:style>
    <style:style style:name="P183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T184" style:parent-style-name="Standardnípísmoodstavce" style:family="text">
      <style:text-properties style:font-weight-complex="bold"/>
    </style:style>
    <style:style style:name="T185" style:parent-style-name="Standardnípísmoodstavce" style:family="text">
      <style:text-properties style:font-weight-complex="bold" fo:font-style="italic" style:font-style-asian="italic" style:font-style-complex="italic"/>
    </style:style>
    <style:style style:name="T186" style:parent-style-name="Standardnípísmoodstavce" style:family="text">
      <style:text-properties style:font-weight-complex="bold" fo:font-style="italic" style:font-style-asian="italic" style:font-style-complex="italic"/>
    </style:style>
    <style:style style:name="T187" style:parent-style-name="Standardnípísmoodstavce" style:family="text">
      <style:text-properties style:font-weight-complex="bold"/>
    </style:style>
    <style:style style:name="T188" style:parent-style-name="Hypertextovýodkaz" style:family="text">
      <style:text-properties style:font-weight-complex="bold"/>
    </style:style>
    <style:style style:name="T189" style:parent-style-name="Hypertextovýodkaz" style:family="text">
      <style:text-properties style:font-weight-complex="bold"/>
    </style:style>
    <style:style style:name="P190" style:parent-style-name="Normálníweb" style:family="paragraph">
      <style:paragraph-properties fo:border="0.0069in solid #000000" fo:padding-top="0.0138in" fo:padding-left="0.0555in" fo:padding-bottom="0.0138in" fo:padding-right="0.0555in" style:shadow="none" fo:margin-top="0in" fo:margin-bottom="0.0833in" fo:background-color="#FFFFFF"/>
    </style:style>
    <style:style style:name="T191" style:parent-style-name="Standardnípísmoodstavce" style:family="text">
      <style:text-properties style:font-weight-complex="bold"/>
    </style:style>
    <style:style style:name="T192" style:parent-style-name="Standardnípísmoodstavce" style:family="text">
      <style:text-properties style:font-weight-complex="bold" fo:font-style="italic" style:font-style-asian="italic" style:font-style-complex="italic"/>
    </style:style>
    <style:style style:name="T193" style:parent-style-name="Standardnípísmoodstavce" style:family="text">
      <style:text-properties style:font-weight-complex="bold"/>
    </style:style>
    <style:style style:name="T194" style:parent-style-name="Hypertextovýodkaz" style:family="text">
      <style:text-properties style:font-weight-complex="bold"/>
    </style:style>
    <style:style style:name="P195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196" style:parent-style-name="Standardnípísmoodstavce" style:family="text">
      <style:text-properties style:font-weight-complex="bold"/>
    </style:style>
    <style:style style:name="T197" style:parent-style-name="Standardnípísmoodstavce" style:family="text">
      <style:text-properties style:font-weight-complex="bold" fo:font-style="italic" style:font-style-asian="italic" style:font-style-complex="italic"/>
    </style:style>
    <style:style style:name="T198" style:parent-style-name="Standardnípísmoodstavce" style:family="text">
      <style:text-properties style:font-weight-complex="bold"/>
    </style:style>
    <style:style style:name="P199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200" style:parent-style-name="Standardnípísmoodstavce" style:family="text">
      <style:text-properties style:font-weight-complex="bold"/>
    </style:style>
    <style:style style:name="T201" style:parent-style-name="Standardnípísmoodstavce" style:family="text">
      <style:text-properties style:font-weight-complex="bold"/>
    </style:style>
    <style:style style:name="T202" style:parent-style-name="Standardnípísmoodstavce" style:family="text">
      <style:text-properties style:font-weight-complex="bold" fo:font-style="italic" style:font-style-asian="italic" style:font-style-complex="italic"/>
    </style:style>
    <style:style style:name="T203" style:parent-style-name="Standardnípísmoodstavce" style:family="text">
      <style:text-properties style:font-weight-complex="bold"/>
    </style:style>
    <style:style style:name="P204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205" style:parent-style-name="Standardnípísmoodstavce" style:family="text">
      <style:text-properties style:font-weight-complex="bold"/>
    </style:style>
    <style:style style:name="T206" style:parent-style-name="Standardnípísmoodstavce" style:family="text">
      <style:text-properties style:font-weight-complex="bold" fo:font-style="italic" style:font-style-asian="italic" style:font-style-complex="italic"/>
    </style:style>
    <style:style style:name="T207" style:parent-style-name="Standardnípísmoodstavce" style:family="text">
      <style:text-properties style:font-weight-complex="bold"/>
    </style:style>
    <style:style style:name="P208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  <style:text-properties style:font-weight-complex="bold"/>
    </style:style>
    <style:style style:name="P209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210" style:parent-style-name="Standardnípísmoodstavce" style:family="text">
      <style:text-properties style:font-weight-complex="bold"/>
    </style:style>
    <style:style style:name="T211" style:parent-style-name="Standardnípísmoodstavce" style:family="text">
      <style:text-properties style:font-weight-complex="bold" fo:font-style="italic" style:font-style-asian="italic" style:font-style-complex="italic"/>
    </style:style>
    <style:style style:name="T212" style:parent-style-name="Standardnípísmoodstavce" style:family="text">
      <style:text-properties style:font-weight-complex="bold"/>
    </style:style>
    <style:style style:name="P213" style:parent-style-name="Normálníweb" style:family="paragraph">
      <style:paragraph-properties fo:border="0.0069in solid #000000" fo:padding-top="0.0138in" fo:padding-left="0.0555in" fo:padding-bottom="0.0138in" fo:padding-right="0.0555in" style:shadow="none" fo:margin-bottom="0.0833in" fo:background-color="#FFFFFF"/>
    </style:style>
    <style:style style:name="T214" style:parent-style-name="Standardnípísmoodstavce" style:family="text">
      <style:text-properties style:font-weight-complex="bold"/>
    </style:style>
    <style:style style:name="T215" style:parent-style-name="Standardnípísmoodstavce" style:family="text">
      <style:text-properties style:font-weight-complex="bold" fo:font-style="italic" style:font-style-asian="italic" style:font-style-complex="italic"/>
    </style:style>
    <style:style style:name="T216" style:parent-style-name="Standardnípísmoodstavce" style:family="text">
      <style:text-properties style:font-weight-complex="bold" fo:font-style="italic" style:font-style-asian="italic" style:font-style-complex="italic"/>
    </style:style>
    <style:style style:name="T217" style:parent-style-name="Standardnípísmoodstavce" style:family="text">
      <style:text-properties style:font-weight-complex="bold"/>
    </style:style>
    <style:style style:name="P218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Okruhy ke zkoušce PS 2021</text:p>
      <text:p text:style-name="P3"/>
      <text:p text:style-name="P4"/>
      <text:list text:style-name="LFO2" text:continue-numbering="true">
        <text:list-item>
          <text:p text:style-name="P5"><text:bookmark-start text:name="_Hlk90243212"/><text:span text:style-name="T6">Škola, výchova, vzdělávání, vzdělán</text:span><text:span text:style-name="T7">í.<text:s/></text:span><text:span text:style-name="T8">Funkce školy v současné společnosti. Proměna školy v souvislosti s proměnou kurikula a společnosti.</text:span></text:p>
        </text:list-item>
      </text:list>
      <text:p text:style-name="P9"/>
      <text:list text:style-name="LFO2" text:continue-numbering="true">
        <text:list-item>
          <text:p text:style-name="P10"><text:span text:style-name="T11">Didaktická transformace obsahu (ontodidaktická, psychodidaktická, kognitivní). Práce učitele s kurikulem</text:span><text:span text:style-name="T12">. Vzdělávací standardy, RVP, ŠVP, učitel jako tv</text:span><text:span text:style-name="T13">ůrce a uživatel kurikula. Učebnice, učební materiály.</text:span></text:p>
        </text:list-item>
      </text:list>
      <text:p text:style-name="P14">(a) přiřadí vybrané cíle a obsahy školního vzdělávání k základním pojetím/teoriím kurikula (esencialismus vs. progresivismus aj.);<text:s/></text:p>
      <text:p text:style-name="P15">(b) identifikuje klíčové oblasti v RVP relevantní pro výuku<text:s/>vybraného oboru;<text:s/></text:p>
      <text:p text:style-name="P16">(c) na základě prostudovaného ŠVP zvolené školy charakterizuje deklarované principy/strategie, na nichž škola staví ŠVP;<text:s/></text:p>
      <text:p text:style-name="P17">(d) uvede, jak je v ŠVP vymezeno učivo a výstupy pro jeden z jeho aprobačních předmětů a jak korespondují s filozofiemi vzdělávání Pasche et al.<text:s/></text:p>
      <text:p text:style-name="P18"/>
      <text:p text:style-name="P19"/>
      <text:list text:style-name="LFO2" text:continue-numbering="true">
        <text:list-item>
          <text:p text:style-name="P20"><text:span text:style-name="T21">Příprava učitele na výuku.<text:s/></text:span><text:span text:style-name="T22">Cíle vzdělávání, motivace žáků, vztah vyučování a učení, psychodidaktická transformace, učební úlohy.<text:s/></text:span></text:p>
        </text:list-item>
      </text:list>
      <text:p text:style-name="P23">(a) uvede příklady formulace cílů kognitivních, afektivních a psychomotorických,<text:s/></text:p>
      <text:p text:style-name="P24">(b) klasifikuje cíle výuky a učební úlohy dle úrovní Bloomovy taxonomie kognitivních cílů,<text:s/></text:p>
      <text:p text:style-name="P25">(c) kriticky posoudí náročnost cílů výuky podle reálných schopností žáků,<text:s/></text:p>
      <text:p text:style-name="P26">(d) připraví pracovní podmínky a prostředí pro žáky se specifickými vzdělávacími potřebami.<text:s/></text:p>
      <text:p text:style-name="P27"/>
      <text:list text:style-name="LFO2" text:continue-numbering="true">
        <text:list-item>
          <text:p text:style-name="P28"><text:span text:style-name="T29">Kvalita výuky a její charakteristiky/komponenty.</text:span><text:span text:style-name="T30"><text:s/>Organizace výuky (využití času, přiměřené tempo, strukturovanost), zprostředkování cílů a obsahů (jasnost, strukturovanost, soudržnost), učební úlohy (kognitivní aktivizace), podpůrné učební klima (konstrukt</text:span><text:span text:style-name="T31">ivní práce s chybou, adaptivita výukových postupů).<text:s/></text:span></text:p>
        </text:list-item>
      </text:list>
      <text:p text:style-name="P32">(a) vysvětlí, jaké činnosti spadají do organizace a řízení výuky;<text:s/></text:p>
      <text:p text:style-name="P33">(b) zdůvodní, jak organizace výuky souvisí s její kvalitou;<text:s/></text:p>
      <text:p text:style-name="P34">(c) na příkladech ilustruje důvody nekázně ve výuce a navrhne možná řešení;<text:s/></text:p>
      <text:p text:style-name="P35">(d) navrhne učební úlohy s různou úrovní kognitivní náročnosti, přičemž aplikuje principy kvalitní výuky.<text:s/></text:p>
      <text:p text:style-name="P36"/>
      <text:p text:style-name="P37"><text:span text:style-name="T38"><text:s text:c="7"/>5.</text:span><text:span text:style-name="T39"><text:s/></text:span><text:span text:style-name="T40">Vyučování jako didaktická transformace/cyklus pedagogického uvažování a <text:s/>jednání. Aktéři a procesy výuky.</text:span><text:span text:style-name="T41"><text:s/>Učitel a žák ve výukové<text:s/></text:span><text:span text:style-name="T42">interakci, kvalita a efektivita výuky, organizace výukového procesu, reflexe výukového procesu<text:s/></text:span></text:p>
      <text:p text:style-name="P43">(a) aplikuje své vědomosti a dovednosti při analýze výukového procesu a zhodnocení jeho kvality a efektivity na základě své zkušenosti z praxe, na vybrané videonahrávce vyučovací hodiny (z Virtuálních hospitací dostupné na www.rvp.cz) apod.<text:s/></text:p>
      <text:p text:style-name="P44">(b) provede reflexi vlastní vyučovací hodiny a na jejím základě navrhne alteraci.<text:s/></text:p>
      <text:p text:style-name="P45"/>
      <text:p text:style-name="P46"><text:span text:style-name="T47"><text:s text:c="7"/>6. Realizace výuky.</text:span><text:span text:style-name="T48"><text:s/>Vyučovací styly, výukové metody ve vyučování a učení, organizač</text:span><text:span text:style-name="T49">ní</text:span></text:p>
      <text:p text:style-name="P50"><text:span text:style-name="T51"><text:s text:c="11"/></text:span><text:span text:style-name="T52">formy výuky, didaktické prostředky a média.<text:s/></text:span></text:p>
      <text:p text:style-name="P53">(a) navrhne vhodné výukové metody, organizační formy a didaktické prostředky a média pro výuku vybraného učiva;<text:s/></text:p>
      <text:soft-page-break/>
      <text:p text:style-name="P54">(b) na příkladu konkrétního učiva kriticky posoudí a ověří vhodnost zvolené metody a<text:s/>formy z pohledu učebního stylu žáka, vyučovacího stylu učitele a požadavku didaktické transformace obsahu.</text:p>
      <text:p text:style-name="P55"/>
      <text:p text:style-name="P56"><text:span text:style-name="T57"><text:s text:c="6"/></text:span><text:bookmark-start text:name="_Hlk90211979"/><text:span text:style-name="T58"><text:s text:c="2"/>7. <text:s/>Hodnocení žáků.<text:s/></text:span><text:span text:style-name="T59">Formativní a sumativní hodnocení, normativní a kriteriální <text:s text:c="9"/>hodnocení, autonomní a heteronomní hodnocení a vali</text:span><text:span text:style-name="T60">dita hodnocení, kompetence, strategie osvojování klíčových kompetencí<text:s/></text:span></text:p>
      <text:p text:style-name="P61">(a) používá vhodné diagnostické metody a nástroje s ohledem na jejich silné a slabé stránky;<text:s/></text:p>
      <text:p text:style-name="P62">(b) aplikuje své vědomosti a dovednosti při tvorbě návrhu způsobu hodnocení konkrétní vyučovací hodiny/výukové aktivity;<text:s/></text:p>
      <text:p text:style-name="P63">(c) stanoví cíl výuky a adekvátní způsob hodnocení úrovně jeho dosažení.</text:p>
      <text:p text:style-name="P64"><text:bookmark-end text:name="_Hlk90211979"/></text:p>
      <text:p text:style-name="P65"/>
      <text:p text:style-name="P66"><text:bookmark-end text:name="_Hlk90243212"/></text:p>
      <text:p text:style-name="P67"><text:bookmark-start text:name="_Hlk90243291"/>Využití tabule pro zápis<text:s/></text:p>
      <text:p text:style-name="P68">V expoziční části (kombinované vyučovací jednotky), kdy je předkládáno nové učivo, je důležité:<text:s/></text:p>
      <text:p text:style-name="P69">● mít předem dobře<text:s/>promyšlenou strukturu učiva,<text:s/></text:p>
      <text:p text:style-name="P70">● vhodně zapisovat strukturu učiva na tabuli,<text:s/></text:p>
      <text:p text:style-name="P71">● vést žáky k záznamům v sešitech,<text:s/></text:p>
      <text:p text:style-name="P72">● dobře odlišit základní a hlavní myšlenky, pojmy apod.<text:s/></text:p>
      <text:p text:style-name="P73"/>
      <text:p text:style-name="P74">Kritické momenty zápisu na tabuli mohou spočívat v tom, že<text:s/></text:p>
      <text:p text:style-name="P75">● zápis na tabuli je nepřehledný a zmatený,<text:s/></text:p>
      <text:p text:style-name="P76">● učitel píše na tabuli “ze všech stran”, kde je právě volné místo,<text:s/></text:p>
      <text:p text:style-name="P77">● zápis na tabuli je málo čitelný (málo čitelný rukopis),</text:p>
      <text:p text:style-name="P78"><text:s/>● zápis na tabuli je příliš podrobný nebo příliš stručný,<text:s/></text:p>
      <text:p text:style-name="P79">● učitel píše příliš rychle (žáci nestačí<text:s/>sledovat “vývoj” zápisu),<text:s/></text:p>
      <text:p text:style-name="P80">● učitel píše pomalu – malá efektivita využití času,<text:s/></text:p>
      <text:p text:style-name="P81">● učitel maže části zápisu a přidává další na na nevhodná místa.</text:p>
      <text:p text:style-name="P82"/>
      <text:p text:style-name="P83">Při správném zápisu na tabuli je vhodné:<text:s/></text:p>
      <text:p text:style-name="P84">● využívat prostor tabule zleva doprava,<text:s/></text:p>
      <text:p text:style-name="P85">● při málo čitelném rukopisu používat tiskací písmo,<text:s/></text:p>
      <text:p text:style-name="P86">● graficky členit zápis a tím zvyšovat jeho přehlednost,<text:s/></text:p>
      <text:p text:style-name="P87">● v zápise oddělovat nadpisy číslováním, dodržovat hierarchii nadpisů (např. desetinné třídění, podtrhávání),<text:s/></text:p>
      <text:p text:style-name="P88">● používat barvy, je-li to možné,<text:s/></text:p>
      <text:p text:style-name="P89">● zachovat strukturu učiva na tabuli pro závěrečnou část vyučovací jednotky,<text:s/></text:p>
      <text:p text:style-name="P90">● zařazovat nákresy, grafy, schémata, pokud je to vhodné vzhledem k učivu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bookmark-end text:name="_Hlk90243291"/></text:p>
      <text:p text:style-name="P102"/>
      <text:p text:style-name="P103"/>
      <text:p text:style-name="P104"/>
      <text:p text:style-name="P105"><text:bookmark-start text:name="_Hlk89776204"/><text:span text:style-name="T106">T</text:span><text:span text:style-name="T107">ýden 4: Hodnocení učebního procesu žáků a výsledků žáků – typy a funkce hodnocení.</text:span></text:p>
      <text:p text:style-name="P108"><text:bookmark-end text:name="_Hlk89776204"/></text:p>
      <text:p text:style-name="P109">Obsah učiva v<text:s/>kapitole</text:p>
      <text:p text:style-name="P110"><text:tab/>Definice školního hodnocení</text:p>
      <text:p text:style-name="P111"><text:s text:c="14"/>Vztah hodnocení a vzdělávací koncepce<text:s/></text:p>
      <text:p text:style-name="P112"><text:tab/>Typy školního hodnocení</text:p>
      <text:p text:style-name="P113"><text:tab/><text:s/>Legislativa spojená s hodnocením</text:p>
      <text:p text:style-name="P114"><text:tab/>Formy (prostředky) hodnocení</text:p>
      <text:p text:style-name="P115"><text:tab/>Funkce školního hodnocení</text:p>
      <text:p text:style-name="P116"><text:tab/></text:p>
      <text:p text:style-name="P117"><text:tab/></text:p>
      <text:p text:style-name="P118"><text:span text:style-name="T119">Klíčová slova</text:span></text:p>
      <text:p text:style-name="P120">hodnocení,<text:s/></text:p>
      <text:p text:style-name="P121">školní<text:s/>hodnocení</text:p>
      <text:p text:style-name="P122">formativní hodnocení,<text:s/></text:p>
      <text:p text:style-name="P123">sumativní hodnocení,<text:s/></text:p>
      <text:p text:style-name="P124">normativní hodnocení,</text:p>
      <text:p text:style-name="P125">kriteriální hodnocení,</text:p>
      <text:p text:style-name="P126">autonomní hodnocení,</text:p>
      <text:p text:style-name="P127">heteronomní hodnocení,</text:p>
      <text:p text:style-name="P128">komplexní rozvíjející hodnocení</text:p>
      <text:p text:style-name="P129">motivační funkce hodnocení,</text:p>
      <text:p text:style-name="P130">poznávací (informativní) funkce hodnocení,</text:p>
      <text:p text:style-name="P131">konativní (korektivní) funkce hodnocení</text:p>
      <text:p text:style-name="P132">formy (prostředky hodnocení)</text:p>
      <text:p text:style-name="P133">validita hodnocení.</text:p>
      <text:p text:style-name="P134"/>
      <text:p text:style-name="P135">Výstupy z učení</text:p>
      <text:p text:style-name="P136">V tomto modulu budeme usilovat o to, abychom a) porozuměli smyslu školního hodnocení, <text:s/>jeho věcné podstatě; <text:s/>jeho typům. Po absolvování modulu dokážete:</text:p>
      <text:p text:style-name="P137"><text:tab/><text:s/>a) definovat, porovnat a vysvětlit nejdůležitější termíny související s pedagogickým</text:p>
      <text:p text:style-name="P138">hodnocením (diagnostika, formativní a sumativní hodnocení, normativní a kriteriální</text:p>
      <text:p text:style-name="P139">hodnocení, autonomní a heteronomní hodnocení),</text:p>
      <text:p text:style-name="P140">b) na příkladech vysvětlit<text:s/>funkce školního hodnocení,</text:p>
      <text:p text:style-name="P141">c) porovnat známkování a slovní hodnocení,</text:p>
      <text:p text:style-name="P142">d) navrhnout možnosti řešení odcizenosti hodnocení,</text:p>
      <text:p text:style-name="P143">e) vysvětlit význam zajištění validity hodnocení,</text:p>
      <text:p text:style-name="P144">f) obhájit své hodnotící soudy o výkonech žáků.</text:p>
      <text:p text:style-name="P145"/>
      <text:p text:style-name="P146">Rozšiřující literatura<text:s/>k tématu</text:p>
      <text:p text:style-name="P147"><text:span text:style-name="T148">Black, P., &amp; William, D. (1998).<text:s/></text:span><text:span text:style-name="T149">Inside the Black Box: Raising Standards through Classroom Assessment</text:span><text:span text:style-name="T150">. London: King’s College School of Education.</text:span></text:p>
      <text:p text:style-name="P151"><text:span text:style-name="T152">Black, P. &amp; Wiliam, D. (1996). <text:s/></text:span><text:span text:style-name="T153">Assessment and classroom learning. Assessment in Education, 5</text:span><text:span text:style-name="T154">(1).</text:span></text:p>
      <text:p text:style-name="P155"><text:span text:style-name="T156">Ča</text:span><text:span text:style-name="T157">pek, R. (2005). Hodnocení. Klasifikace na základní škole I. Jak ji chápou rodiče?<text:s/></text:span><text:span text:style-name="T158">Moderní vyučování</text:span><text:span text:style-name="T159">, 2, s.5.</text:span></text:p>
      <text:p text:style-name="P160"><text:span text:style-name="T161">Dvořáková, M. (2007). Hodnocení ve vyučování. In A. Vališová &amp; H. Kasíková, et al.,<text:s/></text:span><text:span text:style-name="T162">Pedagogika pro učitele<text:s/></text:span><text:span text:style-name="T163">(s. 243–259). Praha: Grada.</text:span></text:p>
      <text:p text:style-name="P164"><text:span text:style-name="T165">Horáková, M.</text:span><text:span text:style-name="T166"><text:s/>(2015</text:span><text:span text:style-name="T167">). <text:s/>Formativní hodnocení žáků 2. stupně v hodinách anglického jazyka: diplomová práce</text:span><text:span text:style-name="T168">. Brno: Masarykova univerzita, Fakulta pedagogická, Katedra primární pedagogikyPraha: Portál.</text:span></text:p>
      <text:p text:style-name="P169"><text:span text:style-name="T170">Kolář, Z., &amp; Šikulová, R. (2005).<text:s/></text:span><text:span text:style-name="T171">Hodnocení žáků.</text:span><text:span text:style-name="T172"><text:s/>Praha: Grada.</text:span></text:p>
      <text:p text:style-name="P173"><text:span text:style-name="T174">Kratoch</text:span><text:span text:style-name="T175">vílová, J. (2013).<text:s/></text:span><text:span text:style-name="T176">Inkluzivní vzdělávání v české primární škole: teorie, praxe, výzkum</text:span><text:span text:style-name="T177">. Brno. <text:s/>Masarykova univerzita.</text:span></text:p>
      <text:p text:style-name="P178"><text:bookmark-start text:name="_Hlk89780494"/><text:span text:style-name="T179">Kratochvílová, J. (2020).<text:s/></text:span><text:span text:style-name="T180">Jak psát slovní hodnocení na vysvědčení?</text:span><text:span text:style-name="T181"><text:s/>Dostupné z:<text:s/></text:span><text:a xlink:href="https://www.ped.muni.cz/pedagogika/wp-content/uploads/2021/01/Jak-psat-slovni-hodnoceni.pdf" office:target-frame-name="_top" xlink:show="replace"><text:span text:style-name="T182">https://www.ped.muni.cz/pedagogika/wp-content/uploads/2021/01/Jak-psat-slovni-hodnoceni.pdf</text:span></text:a></text:p>
      <text:p text:style-name="P183"><text:span text:style-name="T184">Kratochvílová, J. (2020).<text:s/></text:span><text:span text:style-name="T185">Proč začít využívat na vysvědče</text:span><text:span text:style-name="T186">ní více slovního hodnocení a nespokojit se jen s klasifikací?</text:span><text:span text:style-name="T187"><text:s/>Dostupné z:<text:s/></text:span><text:a xlink:href="https://www.ped.muni.cz/pedagogika/wp-content/uploads/2021/01/Proc-zacit-vyuzivat-na-vysvedceni-vice-slovni-hodnoceni.pdf" office:target-frame-name="_top" xlink:show="replace"><text:span text:style-name="T188">https://www.ped.muni.cz/pedagogika/wp-conte</text:span><text:span text:style-name="T189">nt/uploads/2021/01/Proc-zacit-vyuzivat-na-vysvedceni-vice-slovni-hodnoceni.pdf</text:span></text:a></text:p>
      <text:p text:style-name="P190"><text:span text:style-name="T191">Kratochvílová, J. &amp; Černá, K. (2020).<text:s/></text:span><text:span text:style-name="T192">Od formativního hodnocení k vysvědčení – příspěvek.</text:span><text:span text:style-name="T193"><text:s/>Dostupné z:<text:s/></text:span><text:a xlink:href="https://www.ped.muni.cz/pedagogika/wp-content/uploads/2021/01/Od-formativniho-hodnoceni-k-vysvedceni.pdf" office:target-frame-name="_top" xlink:show="replace"><text:span text:style-name="T194">https://www.ped.muni.cz/pedagogika/wp-content/uploads/2021/01/Od-formativniho-hodnoceni-k-vysvedceni.pdf</text:span></text:a></text:p>
      <text:p text:style-name="P195"><text:bookmark-end text:name="_Hlk89780494"/><text:span text:style-name="T196">Mertin, V. (2002). Hodnocení.<text:s/></text:span><text:span text:style-name="T197">Moderní vyučování</text:span><text:span text:style-name="T198">, 6, s. 3.</text:span></text:p>
      <text:p text:style-name="P199"><text:span text:style-name="T200">Obst, O. (2002). Hodnocení výsledků výuky. In<text:s/></text:span><text:span text:style-name="T201">Z. Kalhous &amp; O. Obst,<text:s/></text:span><text:span text:style-name="T202">Školní didaktika<text:s/></text:span><text:span text:style-name="T203">(s. 403–414).<text:s/></text:span></text:p>
      <text:p text:style-name="P204"><text:span text:style-name="T205">Pecháčková, K. (2015). <text:s/></text:span><text:span text:style-name="T206">Sebehodnocení žáků na 2. stupni základní školy v hodinách anglického jazyka: diplomová práce</text:span><text:span text:style-name="T207">. Brno: Masarykova univerzita, Fakulta pedagogická, Katedra primární pedagogiky.</text:span></text:p>
      <text:p text:style-name="P208">Rámcový vzdělávací program pro základní vzdělávání (2017). Praha: MŠMT.</text:p>
      <text:p text:style-name="P209"><text:span text:style-name="T210">Steelová, J. L., &amp; Kurtis, S. M., et al. (1998).<text:s/></text:span><text:span text:style-name="T211">Vyučovací hodiny a hodnocení</text:span><text:span text:style-name="T212">. Čtením a psaním ke kritickému myšlení. Příručka IV. Praha: PAU.</text:span></text:p>
      <text:p text:style-name="P213"><text:span text:style-name="T214">Watkins, A. (2007).<text:s/></text:span><text:span text:style-name="T215">Assesment in Inklusive Set</text:span><text:span text:style-name="T216">tings: Key Issues for Policy and Practice</text:span><text:span text:style-name="T217">. Odense, Denmark: European Agency for Developement in Special Leeds Education.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5%" fo:margin-left="0.5in">
        <style:tab-stops/>
      </style:paragraph-properties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Kratochvílová</meta:initial-creator>
    <dc:creator>Hana Horká</dc:creator>
    <meta:creation-date>2021-12-19T20:24:00Z</meta:creation-date>
    <dc:date>2021-12-19T20:24:00Z</dc:date>
    <meta:template xlink:href="Normal" xlink:type="simple"/>
    <meta:editing-cycles>2</meta:editing-cycles>
    <meta:editing-duration>PT180S</meta:editing-duration>
    <meta:document-statistic meta:page-count="5" meta:paragraph-count="17" meta:word-count="1267" meta:character-count="8726" meta:row-count="62" meta:non-whitespace-character-count="7476"/>
  </office:meta>
</office:document-meta>
</file>