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C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4pt" style:text-underline-style="dotted" style:text-underline-width="bold" style:text-underline-color="font-color" officeooo:rsid="0011040d" officeooo:paragraph-rsid="0011040d" style:font-size-asian="14pt" style:font-size-complex="14pt"/>
    </style:style>
    <style:style style:name="P2" style:family="paragraph" style:parent-style-name="Standard">
      <style:text-properties officeooo:rsid="0011040d" officeooo:paragraph-rsid="0011040d"/>
    </style:style>
    <style:style style:name="P3" style:family="paragraph" style:parent-style-name="Table_20_Contents">
      <style:text-properties fo:color="#c9211e" loext:opacity="100%" officeooo:rsid="0011040d" officeooo:paragraph-rsid="0011040d"/>
    </style:style>
    <style:style style:name="P4" style:family="paragraph" style:parent-style-name="Table_20_Contents">
      <style:text-properties officeooo:rsid="0011040d" officeooo:paragraph-rsid="0011040d"/>
    </style:style>
    <style:style style:name="P5" style:family="paragraph" style:parent-style-name="Table_20_Contents">
      <style:text-properties fo:color="#c9211e" loext:opacity="100%"/>
    </style:style>
    <style:style style:name="P6" style:family="paragraph" style:parent-style-name="Standard">
      <style:text-properties fo:font-weight="normal" officeooo:rsid="0011040d" officeooo:paragraph-rsid="0011040d" style:font-weight-asian="normal" style:font-weight-complex="normal"/>
    </style:style>
    <style:style style:name="P7" style:family="paragraph" style:parent-style-name="Standard">
      <style:text-properties fo:font-weight="normal" officeooo:rsid="0012f4c8" officeooo:paragraph-rsid="0012f4c8" style:font-weight-asian="normal" style:font-weight-complex="normal"/>
    </style:style>
    <style:style style:name="T1" style:family="text">
      <style:text-properties officeooo:rsid="001104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arative and superlative forms HANDOUT KEY</text:p>
      <text:p text:style-name="P2"/>
      <text:p text:style-name="P2">1</text:p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3">parvus, a, um</text:p>
          </table:table-cell>
          <table:table-cell table:style-name="Tabulka1.A1" office:value-type="string">
            <text:p text:style-name="P4">minor, minus</text:p>
          </table:table-cell>
          <table:table-cell table:style-name="Tabulka1.C1" office:value-type="string">
            <text:p text:style-name="P3">minimus, a, um</text:p>
          </table:table-cell>
        </table:table-row>
        <table:table-row>
          <table:table-cell table:style-name="Tabulka1.A2" office:value-type="string">
            <text:p text:style-name="P4">longus, a, um</text:p>
          </table:table-cell>
          <table:table-cell table:style-name="Tabulka1.A2" office:value-type="string">
            <text:p text:style-name="P3">longior, ius</text:p>
          </table:table-cell>
          <table:table-cell table:style-name="Tabulka1.C2" office:value-type="string">
            <text:p text:style-name="P3">longissimus, a, um</text:p>
          </table:table-cell>
        </table:table-row>
        <table:table-row>
          <table:table-cell table:style-name="Tabulka1.A2" office:value-type="string">
            <text:p text:style-name="P3">latus, a, um</text:p>
          </table:table-cell>
          <table:table-cell table:style-name="Tabulka1.A2" office:value-type="string">
            <text:p text:style-name="P3">latior, ius</text:p>
          </table:table-cell>
          <table:table-cell table:style-name="Tabulka1.C2" office:value-type="string">
            <text:p text:style-name="P4">latissimus, a, um</text:p>
          </table:table-cell>
        </table:table-row>
        <table:table-row>
          <table:table-cell table:style-name="Tabulka1.A2" office:value-type="string">
            <text:p text:style-name="P4">recens, ntis</text:p>
          </table:table-cell>
          <table:table-cell table:style-name="Tabulka1.A2" office:value-type="string">
            <text:p text:style-name="P3">recentior, ius</text:p>
          </table:table-cell>
          <table:table-cell table:style-name="Tabulka1.C2" office:value-type="string">
            <text:p text:style-name="P3">recentissimus, a, um</text:p>
          </table:table-cell>
        </table:table-row>
        <table:table-row>
          <table:table-cell table:style-name="Tabulka1.A2" office:value-type="string">
            <text:p text:style-name="P5">--- <text:span text:style-name="T1">(from a preposition)</text:span></text:p>
          </table:table-cell>
          <table:table-cell table:style-name="Tabulka1.A2" office:value-type="string">
            <text:p text:style-name="P4">posterior, ius</text:p>
          </table:table-cell>
          <table:table-cell table:style-name="Tabulka1.C2" office:value-type="string">
            <text:p text:style-name="P3">postremus, a, um</text:p>
          </table:table-cell>
        </table:table-row>
        <table:table-row>
          <table:table-cell table:style-name="Tabulka1.A2" office:value-type="string">
            <text:p text:style-name="P4">gravis, e</text:p>
          </table:table-cell>
          <table:table-cell table:style-name="Tabulka1.A2" office:value-type="string">
            <text:p text:style-name="P3">gravior, ius</text:p>
          </table:table-cell>
          <table:table-cell table:style-name="Tabulka1.C2" office:value-type="string">
            <text:p text:style-name="P3">gravissimus, a, um</text:p>
          </table:table-cell>
        </table:table-row>
        <table:table-row>
          <table:table-cell table:style-name="Tabulka1.A2" office:value-type="string">
            <text:p text:style-name="P3">brevis, e</text:p>
          </table:table-cell>
          <table:table-cell table:style-name="Tabulka1.A2" office:value-type="string">
            <text:p text:style-name="P3">brevior, ius</text:p>
          </table:table-cell>
          <table:table-cell table:style-name="Tabulka1.C2" office:value-type="string">
            <text:p text:style-name="P4">brevissimus, a, um</text:p>
          </table:table-cell>
        </table:table-row>
        <table:table-row>
          <table:table-cell table:style-name="Tabulka1.A2" office:value-type="string">
            <text:p text:style-name="P3">acutus, a, um</text:p>
          </table:table-cell>
          <table:table-cell table:style-name="Tabulka1.A2" office:value-type="string">
            <text:p text:style-name="P4">acutior, ius</text:p>
          </table:table-cell>
          <table:table-cell table:style-name="Tabulka1.C2" office:value-type="string">
            <text:p text:style-name="P3">acutissimus, a, um</text:p>
          </table:table-cell>
        </table:table-row>
      </table:table>
      <text:p text:style-name="P2"/>
      <text:p text:style-name="P2">2</text:p>
      <text:p text:style-name="P2">musculus cervicis splenius</text:p>
      <text:p text:style-name="P2">musculus levator scapulae</text:p>
      <text:p text:style-name="P2">musculi scaleni</text:p>
      <text:p text:style-name="P2">musculus scalenus anterior, medius, posterior</text:p>
      <text:p text:style-name="P2">musculus trapezius</text:p>
      <text:p text:style-name="P2">plexus brachialis</text:p>
      <text:p text:style-name="P2">musculus masseter</text:p>
      <text:p text:style-name="P2">musculus digastricus</text:p>
      <text:p text:style-name="P2">musculus sternocleidomastoideus</text:p>
      <text:p text:style-name="P2">caput sternale</text:p>
      <text:p text:style-name="P2">caput claviculare</text:p>
      <text:p text:style-name="P2"/>
      <text:p text:style-name="P2">3</text:p>
      <text:p text:style-name="P2">musculus abductor digiti <text:span text:style-name="T2">minimi</text:span></text:p>
      <text:p text:style-name="P2">cornu <text:span text:style-name="T2">minus</text:span> ossis hyoidei</text:p>
      <text:p text:style-name="P2">defectus arcus dentalis <text:span text:style-name="T2">superioris</text:span></text:p>
      <text:p text:style-name="P2">musculi intercostales <text:span text:style-name="T2">intimi</text:span></text:p>
      <text:p text:style-name="P2">amputatio membri <text:span text:style-name="T2">inferioris</text:span></text:p>
      <text:p text:style-name="P2">arteriae lumbales <text:span text:style-name="T2">imae</text:span></text:p>
      <text:p text:style-name="P2">peritoneum parietale <text:span text:style-name="T2">anterius</text:span></text:p>
      <text:p text:style-name="P2">ruptura musculi <text:span text:style-name="T2">latissimi</text:span> dorsi</text:p>
      <text:p text:style-name="P2">arteria temporalis profunda <text:span text:style-name="T2">posterior</text:span></text:p>
      <text:p text:style-name="P2"><text:span text:style-name="T2"/></text:p>
      <text:p text:style-name="P6">4 </text:p>
      <text:p text:style-name="P7">in foraminibus parvis<text:tab/><text:tab/><text:tab/>→<text:tab/>minoribus<text:tab/>→<text:tab/>minimis</text:p>
      <text:p text:style-name="P7">operationes simplices<text:tab/><text:tab/><text:tab/>→ <text:tab/>simpliciores<text:tab/>→<text:tab/>simplicissimae</text:p>
      <text:p text:style-name="P7">laesio partis mollis<text:tab/><text:tab/><text:tab/>→<text:tab/>mollioris<text:tab/>→<text:tab/>mollissimae</text:p>
      <text:p text:style-name="P7">ulcus frequens<text:tab/><text:tab/><text:tab/><text:tab/>→<text:tab/>frequentius<text:tab/>→<text:tab/>frequentissimum</text:p>
      <text:p text:style-name="P7">in tunica interna<text:tab/><text:tab/><text:tab/>→ <text:tab/>interiore*<text:tab/>→<text:tab/>intima</text:p>
      <text:p text:style-name="P7">cum dolore acuto<text:tab/><text:tab/><text:tab/>→<text:tab/>acutiore<text:tab/>→<text:tab/>acutissimo</text:p>
      <text:p text:style-name="P7">fractura cornuum magnorum<text:tab/><text:tab/>→<text:tab/>majorum<text:tab/>→<text:tab/>maximorum<text:tab/></text:p>
      <text:p text:style-name="P7">propter infarctum recentem<text:tab/><text:tab/>→<text:tab/>recentiorem<text:tab/>→<text:tab/>recentissimum</text:p>
      <text:p text:style-name="P7">medicamenta fortia<text:tab/><text:tab/><text:tab/>→<text:tab/>fortiora<text:tab/>→<text:tab/>fortissima<text:tab/></text:p>
      <text:p text:style-name="P7"/>
      <text:p text:style-name="P7">* <text:span text:style-name="T3">interior</text:span> is not an actual comparative of <text:span text:style-name="T3">internus</text:span>, <text:span text:style-name="T3">internus</text:span> and <text:span text:style-name="T3">interior</text:span> both mean intern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9T21:43:44.334000000</meta:creation-date>
    <dc:date>2024-11-09T22:03:06.173000000</dc:date>
    <meta:editing-duration>PT7M52S</meta:editing-duration>
    <meta:editing-cycles>1</meta:editing-cycles>
    <meta:document-statistic meta:table-count="1" meta:image-count="0" meta:object-count="0" meta:page-count="1" meta:paragraph-count="59" meta:word-count="206" meta:character-count="1428" meta:non-whitespace-character-count="1259"/>
    <meta:generator>LibreOffice/24.8.2.1$Windows_X86_64 LibreOffice_project/0f794b6e29741098670a3b95d60478a65d05ef13</meta:generator>
  </office:meta>
</office:document-meta>
</file>