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gram na 19. a 26. 4. 2010</text:h>
      <text:p text:style-name="Text_20_body"/>
      <text:list xml:id="list27396957" text:style-name="L1">
        <text:list-item>
          <text:p text:style-name="P1">Přivítání a představení</text:p>
        </text:list-item>
        <text:list-item>
          <text:p text:style-name="P1">Software vhodný pro děti z MŠ</text:p>
          <text:list>
            <text:list-item>
              <text:p text:style-name="P1">Dobrodružství lvíčka Elka</text:p>
            </text:list-item>
            <text:list-item>
              <text:p text:style-name="P1">Joulinka</text:p>
            </text:list-item>
            <text:list-item>
              <text:p text:style-name="P1">Pencil and Paper</text:p>
            </text:list-item>
            <text:list-item>
              <text:p text:style-name="P1">Crayon Physics</text:p>
            </text:list-item>
            <text:list-item>
              <text:p text:style-name="P1">Noční obloha</text:p>
            </text:list-item>
            <text:list-item>
              <text:p text:style-name="P1">Stellarium</text:p>
            </text:list-item>
            <text:list-item>
              <text:p text:style-name="P1"/>
            </text:list-item>
          </text:list>
        </text:list-item>
        <text:list-item>
          <text:p text:style-name="P1">Jednoduché experimenty vhodné na MŠ</text:p>
          <text:list>
            <text:list-item>
              <text:p text:style-name="P1">Magnetické divadlo – nepřipraveno – vysvětlit</text:p>
            </text:list-item>
            <text:list-item>
              <text:p text:style-name="P1">Kouzelná krabička – krabička se sponkami a magnety</text:p>
            </text:list-item>
            <text:list-item>
              <text:p text:style-name="P1">Rozlišení materiálů – mouka, cukr, sůl, voda, lžička, čajová svíčka, zápalky</text:p>
            </text:list-item>
            <text:list-item>
              <text:p text:style-name="P1">Poručíme vodě – zelektrovaná tyč a proud vody či smetí</text:p>
            </text:list-item>
            <text:list-item>
              <text:p text:style-name="P1">Létající motýlci – ping-pong na nitkách</text:p>
            </text:list-item>
            <text:list-item>
              <text:p text:style-name="P1">Síla vůle – karteziánek</text:p>
            </text:list-item>
            <text:list-item>
              <text:p text:style-name="P1">Kam se poděla kostka – kostka ledu</text:p>
            </text:list-item>
            <text:list-item>
              <text:p text:style-name="P1">Slané drahokamy – vypaření vody ze solanky</text:p>
            </text:list-item>
            <text:list-item>
              <text:p text:style-name="P1">Neviditelná pára</text:p>
            </text:list-item>
            <text:list-item>
              <text:p text:style-name="P1">Chladivý svetr – a polárkový dort</text:p>
            </text:list-item>
            <text:list-item>
              <text:p text:style-name="P1">Umělý led – voda a propan-butan</text:p>
            </text:list-item>
            <text:list-item>
              <text:p text:style-name="P1">Budiž světlo – zapojení žárovičky</text:p>
            </text:list-item>
            <text:list-item>
              <text:p text:style-name="P1">Elektromotorek – baterie, magnet, cívečka</text:p>
            </text:list-item>
            <text:list-item>
              <text:p text:style-name="P1">Elektrický zkrat - </text:p>
            </text:list-item>
          </text:list>
        </text:list-item>
        <text:list-item>
          <text:p text:style-name="P1">Diskuse</text:p>
        </text:list-item>
        <text:list-item>
          <text:p text:style-name="P1">Rozloučení a témata na seminárky</text:p>
        </text:list-item>
      </text:list>
      <text:p text:style-name="Text_20_body"/>
      <text:p text:style-name="Text_20_body">Témata na seminárky (ve volně dostupných formátech .pdf, .odt, .odp – OpenOffice.org):</text:p>
      <text:p text:style-name="Text_20_body">Hračky s fyzikální tématikou</text:p>
      <text:p text:style-name="Text_20_body">Jednoduché pokusy pro děti z MŠ</text:p>
      <text:p text:style-name="Text_20_body">Nebezpečí úrazu teplem</text:p>
      <text:p text:style-name="Text_20_body">Vozítka na mechanický pohon</text:p>
      <text:p text:style-name="Text_20_body">Programy s fyzikální tématikou pro děti na MŠ</text:p>
      <text:p text:style-name="Text_20_body">Vesmírné pohádky a příbě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50S</meta:editing-duration>
    <meta:editing-cycles>11</meta:editing-cycles>
    <meta:generator>OpenOffice.org/3.2$Win32 OpenOffice.org_project/320m12$Build-9483</meta:generator>
    <dc:date>2010-04-24T07:30:01.01</dc:date>
    <dc:creator>Ladislav Dvořák</dc:creator>
    <meta:document-statistic meta:table-count="0" meta:image-count="0" meta:object-count="0" meta:page-count="1" meta:paragraph-count="33" meta:word-count="191" meta:character-count="1099"/>
    <meta:user-defined meta:name="Info 1"/>
    <meta:user-defined meta:name="Info 2"/>
    <meta:user-defined meta:name="Info 3"/>
    <meta:user-defined meta:name="Info 4"/>
  </office:meta>
</office:document-meta>
</file>