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ahoma" svg:font-family="Tahoma, Arial, sans-serif"/>
    <style:font-face style:name="arial" svg:font-family="arial, sans-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ulka1" style:family="table">
      <style:table-properties style:width="18.42cm" fo:margin-left="0.056cm" fo:margin-right="0.026cm" table:align="margins" style:writing-mode="lr-tb"/>
    </style:style>
    <style:style style:name="Tabulka1.A" style:family="table-column">
      <style:table-column-properties style:column-width="9.178cm" style:rel-column-width="32651*"/>
    </style:style>
    <style:style style:name="Tabulka1.B" style:family="table-column">
      <style:table-column-properties style:column-width="9.243cm" style:rel-column-width="32884*"/>
    </style:style>
    <style:style style:name="Tabulka1.A1" style:family="table-cell">
      <style:table-cell-properties fo:padding="0.097cm" fo:border-left="0.05pt solid #000000" fo:border-right="none" fo:border-top="0.05pt solid #000000" fo:border-bottom="0.05pt solid #000000"/>
    </style:style>
    <style:style style:name="Tabulka1.B1" style:family="table-cell">
      <style:table-cell-properties fo:padding="0.097cm" fo:border="0.05pt solid #000000"/>
    </style:style>
    <style:style style:name="Tabulka1.2" style:family="table-row">
      <style:table-row-properties style:min-row-height="9.811cm"/>
    </style:style>
    <style:style style:name="Tabulka1.A2" style:family="table-cell">
      <style:table-cell-properties fo:padding="0.097cm" fo:border-left="0.05pt solid #000000" fo:border-right="none" fo:border-top="none" fo:border-bottom="0.05pt solid #000000"/>
    </style:style>
    <style:style style:name="Tabulka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6pt" style:font-size-asian="16pt" style:font-size-complex="16pt"/>
    </style:style>
    <style:style style:name="P2" style:family="paragraph" style:parent-style-name="Standard">
      <style:paragraph-properties fo:text-align="justify"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style>
    <style:style style:name="P5" style:family="paragraph" style:parent-style-name="Text_20_body">
      <style:paragraph-properties fo:margin-top="0cm" fo:margin-bottom="0cm" style:contextual-spacing="false" style:line-height-at-least="0.529cm" fo:text-align="start" style:justify-single-word="false"/>
      <style:text-properties fo:font-variant="normal" fo:text-transform="none" fo:color="#000000" style:font-name="Calibri1" fo:font-size="14pt" fo:letter-spacing="normal" fo:font-style="normal" fo:font-weight="normal" style:font-size-asian="14pt" style:font-size-complex="14pt"/>
    </style:style>
    <style:style style:name="P6" style:family="paragraph" style:parent-style-name="Text_20_body">
      <style:paragraph-properties fo:margin-top="0cm" fo:margin-bottom="0cm" style:contextual-spacing="false" style:line-height-at-least="0.529cm" fo:text-align="start" style:justify-single-word="false"/>
      <style:text-properties fo:font-variant="normal" fo:text-transform="none" fo:color="#000000" style:font-name="Calibri1" fo:font-size="14pt" fo:letter-spacing="normal" fo:font-style="normal" fo:font-weight="normal"/>
    </style:style>
    <style:style style:name="P7" style:family="paragraph" style:parent-style-name="List_20_Paragraph">
      <style:paragraph-properties fo:margin-left="0cm" fo:margin-right="0cm" fo:text-align="justify" style:justify-single-word="false" fo:text-indent="0cm" style:auto-text-indent="false" fo:break-before="page"/>
      <style:text-properties fo:font-size="14pt" style:font-size-asian="14pt" style:font-size-complex="14pt"/>
    </style:style>
    <style:style style:name="P8" style:family="paragraph" style:parent-style-name="List_20_Paragraph">
      <style:paragraph-properties fo:margin-left="0cm" fo:margin-right="0cm" fo:margin-top="0cm" fo:margin-bottom="0.15cm" style:contextual-spacing="false" fo:line-height="100%" fo:text-align="justify" style:justify-single-word="false" fo:text-indent="0cm" style:auto-text-indent="false" fo:background-color="transparent" style:shadow="none">
        <style:tab-stops/>
        <style:background-image/>
      </style:paragraph-properties>
      <style:text-properties fo:font-size="14pt" fo:font-weight="normal" style:font-size-asian="14pt" style:font-weight-asian="normal" style:font-size-complex="14pt" style:font-weight-complex="normal"/>
    </style:style>
    <style:style style:name="P9" style:family="paragraph" style:parent-style-name="List_20_Paragraph">
      <style:paragraph-properties fo:margin-left="0cm" fo:margin-right="0cm" fo:margin-top="0cm" fo:margin-bottom="0.15cm" style:contextual-spacing="false" fo:line-height="100%" fo:text-align="justify" style:justify-single-word="false" fo:text-indent="0cm" style:auto-text-indent="false" fo:break-before="page" fo:background-color="transparent" style:shadow="none">
        <style:tab-stops/>
        <style:background-image/>
      </style:paragraph-properties>
      <style:text-properties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397cm" style:contextual-spacing="false" fo:text-indent="0cm" style:auto-text-indent="false" fo:padding="0cm" fo:border="none"/>
      <style:text-properties fo:font-variant="normal" fo:text-transform="none" fo:color="#000000" style:font-name="Calibri1" fo:font-size="14pt" fo:letter-spacing="normal" fo:font-style="normal" fo:font-weight="normal" style:font-size-asian="14pt" style:font-size-complex="14pt"/>
    </style:style>
    <style:style style:name="P11" style:family="paragraph" style:parent-style-name="Text_20_body">
      <style:paragraph-properties fo:margin-top="0cm" fo:margin-bottom="0.15cm" style:contextual-spacing="false" fo:line-height="100%" fo:text-align="justify" style:justify-single-word="false" fo:background-color="transparent" style:shadow="none">
        <style:tab-stops/>
        <style:background-image/>
      </style:paragraph-properties>
    </style:style>
    <style:style style:name="P12" style:family="paragraph" style:parent-style-name="Text_20_body">
      <style:paragraph-properties fo:margin-top="0cm" fo:margin-bottom="0.15cm" style:contextual-spacing="false" fo:line-height="100%" fo:text-align="center" style:justify-single-word="false" fo:background-color="transparent" style:shadow="none">
        <style:tab-stops/>
        <style:background-image/>
      </style:paragraph-properties>
    </style:style>
    <style:style style:name="P13" style:family="paragraph" style:parent-style-name="Text_20_body">
      <style:paragraph-properties fo:margin-top="0cm" fo:margin-bottom="0.15cm" style:contextual-spacing="false" fo:line-height="100%" fo:text-align="center" style:justify-single-word="false" fo:background-color="transparent" style:shadow="none">
        <style:tab-stops/>
        <style:background-image/>
      </style:paragraph-properties>
      <style:text-properties style:font-name="Calibri1" fo:font-size="15pt" style:font-size-asian="15pt" style:font-size-complex="15pt"/>
    </style:style>
    <style:style style:name="P14" style:family="paragraph" style:parent-style-name="Text_20_body">
      <style:paragraph-properties fo:margin-top="0cm" fo:margin-bottom="0.15cm" style:contextual-spacing="false" fo:line-height="100%" fo:text-align="justify" style:justify-single-word="false" fo:background-color="transparent" style:shadow="none">
        <style:tab-stops/>
        <style:background-image/>
      </style:paragraph-properties>
      <style:text-properties style:font-name="Calibri1" fo:font-size="14pt" style:font-size-asian="14pt" style:font-size-complex="14pt"/>
    </style:style>
    <style:style style:name="P15" style:family="paragraph" style:parent-style-name="Text_20_body">
      <style:paragraph-properties fo:margin-top="0cm" fo:margin-bottom="0.15cm" style:contextual-spacing="false" fo:line-height="100%" fo:text-align="justify" style:justify-single-word="false" fo:background-color="transparent" style:shadow="none">
        <style:tab-stops/>
        <style:background-image/>
      </style:paragraph-properties>
      <style:text-properties fo:font-variant="normal" fo:text-transform="none" fo:color="#1f1f1f" style:font-name="arial" fo:font-size="9.75pt" fo:letter-spacing="normal" fo:font-style="normal" fo:font-weight="normal" style:font-size-asian="14pt" style:font-weight-asian="normal" style:font-size-complex="14pt" style:font-weight-complex="normal"/>
    </style:style>
    <style:style style:name="P16" style:family="paragraph" style:parent-style-name="Text_20_body">
      <style:paragraph-properties fo:margin-top="0cm" fo:margin-bottom="0.15cm" style:contextual-spacing="false" fo:line-height="100%" fo:text-align="justify" style:justify-single-word="false" fo:background-color="transparent" style:shadow="none">
        <style:tab-stops/>
        <style:background-image/>
      </style:paragraph-properties>
      <style:text-properties fo:font-variant="normal" fo:text-transform="none" fo:color="#1f1f1f" style:font-name="Calibri1" fo:font-size="14pt" fo:letter-spacing="normal" fo:font-style="normal" fo:font-weight="bold" style:font-size-asian="14pt" style:font-weight-asian="bold" style:font-size-complex="14pt" style:font-weight-complex="bold"/>
    </style:style>
    <style:style style:name="P17" style:family="paragraph" style:parent-style-name="Text_20_body">
      <style:paragraph-properties fo:margin-top="0cm" fo:margin-bottom="0.15cm" style:contextual-spacing="false" fo:line-height="100%" fo:text-align="justify" style:justify-single-word="false" fo:background-color="transparent" style:shadow="none">
        <style:tab-stops/>
        <style:background-image/>
      </style:paragraph-properties>
      <style:text-properties fo:font-variant="normal" fo:text-transform="none" fo:color="#1f1f1f" style:font-name="Calibri1" fo:font-size="14pt" fo:letter-spacing="normal" fo:font-style="normal" fo:font-weight="normal" style:font-size-asian="14pt" style:font-weight-asian="normal" style:font-size-complex="14pt" style:font-weight-complex="normal"/>
    </style:style>
    <style:style style:name="P18" style:family="paragraph" style:parent-style-name="List_20_Paragraph">
      <style:paragraph-properties fo:margin-top="0cm" fo:margin-bottom="0.15cm" style:contextual-spacing="false" fo:line-height="100%" fo:text-align="justify" style:justify-single-word="false" fo:background-color="transparent" style:shadow="none">
        <style:tab-stops/>
        <style:background-image/>
      </style:paragraph-properties>
      <style:text-properties fo:font-size="14pt" fo:font-weight="normal" style:font-size-asian="14pt" style:font-weight-asian="normal" style:font-size-complex="14pt" style:font-weight-complex="normal"/>
    </style:style>
    <style:style style:name="P19" style:family="paragraph" style:parent-style-name="List_20_Paragraph">
      <style:paragraph-properties fo:margin-top="0cm" fo:margin-bottom="0.15cm" style:contextual-spacing="false" fo:line-height="100%" fo:background-color="transparent" style:shadow="none">
        <style:tab-stops/>
        <style:background-image/>
      </style:paragraph-properties>
      <style:text-properties fo:font-size="12pt" style:font-size-asian="12pt" style:font-size-complex="12pt"/>
    </style:style>
    <style:style style:name="P20" style:family="paragraph" style:parent-style-name="Text_20_body">
      <style:paragraph-properties fo:margin-top="0cm" fo:margin-bottom="0.15cm" style:contextual-spacing="false" fo:line-height="100%" fo:text-align="justify" style:justify-single-word="false" fo:break-before="page" fo:background-color="transparent" style:shadow="none">
        <style:tab-stops/>
        <style:background-image/>
      </style:paragraph-properties>
      <style:text-properties fo:font-variant="normal" fo:text-transform="none" fo:color="#1f1f1f" style:font-name="Calibri1" fo:font-size="14pt" fo:letter-spacing="normal" fo:font-style="normal" fo:font-weight="bold" style:font-size-asian="14pt" style:font-weight-asian="bold" style:font-size-complex="14pt" style:font-weight-complex="bold"/>
    </style:style>
    <style:style style:name="P21" style:family="paragraph" style:parent-style-name="List_20_Paragraph">
      <style:paragraph-properties fo:margin-top="0cm" fo:margin-bottom="0.15cm" style:contextual-spacing="false" fo:line-height="100%" fo:break-before="page" fo:background-color="transparent" style:shadow="none">
        <style:tab-stops/>
        <style:background-image/>
      </style:paragraph-properties>
      <style:text-properties fo:font-size="12pt" style:font-size-asian="12pt" style:font-size-complex="12pt"/>
    </style:style>
    <style:style style:name="P22" style:family="paragraph" style:parent-style-name="List_20_Paragraph">
      <style:paragraph-properties fo:text-align="justify" style:justify-single-word="false"/>
      <style:text-properties fo:font-style="italic" style:font-style-asian="italic" style:font-style-complex="italic"/>
    </style:style>
    <style:style style:name="P23" style:family="paragraph" style:parent-style-name="List_20_Paragraph">
      <style:text-properties fo:font-size="16pt" style:font-size-asian="16pt" style:font-size-complex="16pt"/>
    </style:style>
    <style:style style:name="P24" style:family="paragraph" style:parent-style-name="List_20_Paragraph">
      <style:paragraph-properties fo:text-align="justify" style:justify-single-word="false"/>
      <style:text-properties style:font-name="Calibri1" fo:font-size="14pt" style:font-size-asian="14pt" style:font-size-complex="14pt"/>
    </style:style>
    <style:style style:name="P25" style:family="paragraph" style:parent-style-name="List_20_Paragraph">
      <style:paragraph-properties fo:text-align="justify" style:justify-single-word="false"/>
      <style:text-properties style:font-name="Calibri1" fo:font-size="14pt" fo:font-style="italic" style:font-size-asian="14pt" style:font-style-asian="italic" style:font-size-complex="14pt" style:font-style-complex="italic"/>
    </style:style>
    <style:style style:name="P26" style:family="paragraph" style:parent-style-name="List_20_Paragraph">
      <style:paragraph-properties fo:text-align="justify" style:justify-single-word="false"/>
      <style:text-properties style:use-window-font-color="true" style:font-name="Calibri1" fo:font-size="14pt" fo:font-style="italic" style:text-underline-style="none" style:font-size-asian="14pt" style:font-style-asian="italic" style:font-size-complex="14pt" style:font-style-complex="italic"/>
    </style:style>
    <style:style style:name="P27" style:family="paragraph" style:parent-style-name="Table_20_Contents">
      <style:paragraph-properties fo:text-align="center" style:justify-single-word="false"/>
      <style:text-properties style:font-name="Calibri1" fo:font-size="14pt" style:font-size-asian="14pt" style:font-size-complex="14pt"/>
    </style:style>
    <style:style style:name="P28" style:family="paragraph" style:parent-style-name="Text_20_body">
      <style:paragraph-properties style:line-height-at-least="0.529cm" fo:text-align="start" style:justify-single-word="false"/>
      <style:text-properties fo:font-variant="normal" fo:text-transform="none" fo:color="#000000" style:font-name="Calibri1" fo:font-size="14pt" fo:letter-spacing="normal" fo:font-style="normal" fo:font-weight="normal" style:font-size-asian="14pt" style:font-size-complex="14pt"/>
    </style:style>
    <style:style style:name="P29" style:family="paragraph" style:parent-style-name="Standard" style:master-page-name="Standard">
      <style:paragraph-properties fo:text-align="center" style:justify-single-word="false" style:page-number="auto"/>
      <style:text-properties fo:font-size="20pt" fo:font-weight="bold" style:font-size-asian="20pt" style:font-weight-asian="bold" style:font-size-complex="20pt"/>
    </style:style>
    <style:style style:name="P30" style:family="paragraph" style:parent-style-name="List_20_Paragraph" style:list-style-name="WWNum1"/>
    <style:style style:name="P31" style:family="paragraph" style:parent-style-name="List_20_Paragraph" style:list-style-name="WWNum1">
      <style:text-properties fo:font-size="16pt" fo:font-style="italic" style:font-size-asian="16pt" style:font-style-asian="italic" style:font-size-complex="16pt" style:font-style-complex="italic"/>
    </style:style>
    <style:style style:name="P32" style:family="paragraph" style:parent-style-name="List_20_Paragraph" style:list-style-name="WWNum1">
      <style:text-properties fo:font-size="16pt" style:font-size-asian="16pt" style:font-size-complex="16pt"/>
    </style:style>
    <style:style style:name="P33" style:family="paragraph" style:parent-style-name="List_20_Paragraph" style:list-style-name="WWNum1">
      <style:paragraph-properties fo:text-align="justify" style:justify-single-word="false"/>
      <style:text-properties fo:font-size="14pt" style:font-size-asian="14pt" style:font-size-complex="14pt"/>
    </style:style>
    <style:style style:name="P34" style:family="paragraph" style:parent-style-name="List_20_Paragraph" style:list-style-name="WWNum1">
      <style:text-properties fo:font-size="14pt" fo:font-weight="bold" style:font-size-asian="14pt" style:font-weight-asian="bold" style:font-size-complex="14pt" style:font-weight-complex="bold"/>
    </style:style>
    <style:style style:name="P35" style:family="paragraph" style:parent-style-name="List_20_Paragraph" style:list-style-name="WWNum1">
      <style:paragraph-properties fo:text-align="justify" style:justify-single-word="false"/>
      <style:text-properties fo:font-size="14pt" fo:font-weight="normal" style:font-size-asian="14pt" style:font-weight-asian="normal" style:font-size-complex="14pt" style:font-weight-complex="normal"/>
    </style:style>
    <style:style style:name="P36" style:family="paragraph" style:parent-style-name="List_20_Paragraph" style:list-style-name="WWNum1">
      <style:paragraph-properties fo:text-align="justify" style:justify-single-word="false"/>
    </style:style>
    <style:style style:name="P37" style:family="paragraph" style:parent-style-name="List_20_Paragraph" style:list-style-name="WWNum1">
      <style:paragraph-properties fo:text-align="justify" style:justify-single-word="false"/>
      <style:text-properties style:font-name="Calibri1" fo:font-size="14pt" style:font-size-asian="14pt" style:font-size-complex="14pt"/>
    </style:style>
    <style:style style:name="P38" style:family="paragraph" style:parent-style-name="List_20_Paragraph" style:list-style-name="L1" style:master-page-name="">
      <style:paragraph-properties fo:margin-top="0cm" fo:margin-bottom="0.15cm" style:contextual-spacing="false" fo:line-height="100%" fo:text-align="justify" style:justify-single-word="false" style:page-number="auto" fo:background-color="transparent" style:shadow="none">
        <style:tab-stops/>
        <style:background-image/>
      </style:paragraph-properties>
      <style:text-properties fo:font-size="14pt" fo:font-weight="normal" style:font-size-asian="14pt" style:font-weight-asian="normal" style:font-size-complex="14pt" style:font-weight-complex="normal"/>
    </style:style>
    <style:style style:name="P39" style:family="paragraph" style:parent-style-name="List_20_Paragraph" style:list-style-name="L1">
      <style:paragraph-properties fo:margin-top="0cm" fo:margin-bottom="0.15cm" style:contextual-spacing="false" fo:line-height="100%" fo:text-align="justify" style:justify-single-word="false" fo:background-color="transparent" style:shadow="none">
        <style:tab-stops/>
        <style:background-image/>
      </style:paragraph-properties>
      <style:text-properties fo:font-size="14pt" fo:font-weight="normal" style:font-size-asian="14pt" style:font-weight-asian="normal" style:font-size-complex="14pt" style:font-weight-complex="normal"/>
    </style:style>
    <style:style style:name="T1" style:family="text">
      <style:text-properties fo:font-size="20pt" style:font-size-asian="20pt" style:font-size-complex="20pt"/>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16pt" style:font-size-asian="16pt" style:font-size-complex="16pt"/>
    </style:style>
    <style:style style:name="T4" style:family="text">
      <style:text-properties fo:font-size="16pt" fo:font-style="italic" style:font-size-asian="16pt" style:font-style-asian="italic" style:font-size-complex="16pt" style:font-style-complex="italic"/>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variant="normal" fo:text-transform="none" fo:color="#000000" style:font-name="Calibri1" fo:font-size="14pt" fo:letter-spacing="normal" fo:font-style="normal" fo:font-weight="normal" style:font-size-asian="14pt" style:font-size-complex="14pt"/>
    </style:style>
    <style:style style:name="T7" style:family="text">
      <style:text-properties fo:font-variant="normal" fo:text-transform="none" fo:color="#000000" style:font-name="Calibri1" fo:font-size="14pt" fo:letter-spacing="normal" fo:font-style="italic" fo:font-weight="normal" style:font-size-asian="14pt" style:font-size-complex="14pt"/>
    </style:style>
    <style:style style:name="T8" style:family="text">
      <style:text-properties fo:font-variant="normal" fo:text-transform="none" fo:color="#1f1f1f" style:font-name="arial" fo:letter-spacing="normal" fo:font-style="normal"/>
    </style:style>
    <style:style style:name="T9" style:family="text">
      <style:text-properties fo:font-variant="normal" fo:text-transform="none" fo:color="#1f1f1f" style:font-name="arial" fo:font-size="9.75pt" fo:letter-spacing="normal" fo:font-style="normal" fo:font-weight="normal" style:font-size-asian="14pt" style:font-weight-asian="normal" style:font-size-complex="14pt" style:font-weight-complex="normal"/>
    </style:style>
    <style:style style:name="T10" style:family="text">
      <style:text-properties fo:font-variant="normal" fo:text-transform="none" fo:color="#1f1f1f" fo:letter-spacing="normal" fo:font-style="normal" fo:font-weight="normal" style:font-weight-asian="normal" style:font-weight-complex="normal"/>
    </style:style>
    <style:style style:name="T11" style:family="text">
      <style:text-properties fo:font-variant="normal" fo:text-transform="none" fo:color="#1f1f1f" fo:letter-spacing="normal" fo:font-style="normal" fo:font-weight="bold" style:font-weight-asian="bold" style:font-weight-complex="bold"/>
    </style:style>
    <style:style style:name="T12" style:family="text">
      <style:text-properties fo:font-variant="normal" fo:text-transform="none" fo:color="#1f1f1f" fo:font-size="14pt" fo:letter-spacing="normal" fo:font-style="normal" fo:font-weight="normal" style:font-size-asian="14pt" style:font-weight-asian="normal" style:font-size-complex="14pt" style:font-weight-complex="normal"/>
    </style:style>
    <style:style style:name="T13" style:family="text">
      <style:text-properties style:font-name="Calibri1" fo:font-size="14pt" style:font-size-asian="14pt" style:font-size-complex="14pt"/>
    </style:style>
    <style:style style:name="T14" style:family="text">
      <style:text-properties style:font-name="Calibri1" fo:font-size="14pt" fo:font-style="italic" style:font-size-asian="14pt" style:font-style-asian="italic" style:font-size-complex="14pt" style:font-style-complex="italic"/>
    </style:style>
    <style:style style:name="T15" style:family="text">
      <style:text-properties style:use-window-font-color="true" style:font-name="Calibri1" fo:font-size="14pt" style:text-underline-style="none" style:font-size-asian="14pt" style:font-size-complex="14pt"/>
    </style:style>
    <style:style style:name="T16" style:family="text">
      <style:text-properties style:font-size-asian="14pt" style:font-size-complex="14pt"/>
    </style:style>
    <style:style style:name="T17" style:family="text">
      <style:text-properties style:font-name="Tahoma" fo:font-size="9.75pt" style:font-size-asian="14pt" style:font-size-complex="14pt"/>
    </style:style>
    <style:style style:name="T18" style:family="text">
      <style:text-properties officeooo:rsid="000e0a79"/>
    </style:style>
    <style:style style:name="fr1"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middle"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seminární práce</text:p>
      <text:p text:style-name="P4">ZAJÍMAVÁ POMŮCKA (přírodnina nebo historický předmět)</text:p>
      <text:p text:style-name="P3">do předmětu MSBP/BK_PPS Praktikum k poznávání přírody a společnosti</text:p>
      <text:p text:style-name="P2">UČO: <text:s text:c="2"/>387416 <text:s text:c="17"/>jméno: Vendula Stará <text:s text:c="12"/>akademický rok 2013/2014</text:p>
      <text:p text:style-name="P1">----------------------------------------------------------------------------------------------------------- <text:s/></text:p>
      <text:list xml:id="list26405720" text:style-name="WWNum1">
        <text:list-item>
          <text:p text:style-name="P30"><text:span text:style-name="T4">Název a fotografie pomůcky:</text:span><text:span text:style-name="T3"> <text:s/></text:span><text:span text:style-name="T2">PEŘÍ</text:span></text:p>
          <text:list>
            <text:list-item>
              <text:list>
                <text:list-item>
                  <text:list>
                    <text:list-header>
                      <text:p text:style-name="P30"><text:span text:style-name="T1"><draw:frame draw:style-name="fr1" draw:name="obrázky1" text:anchor-type="as-char" svg:width="8.29cm" svg:height="6.431cm" draw:z-index="0"><draw:image xlink:href="http://www.svetptaku.estranky.cz/img/picture/1/bez-nazvuko.png" xlink:type="simple" xlink:show="embed" xlink:actuate="onLoad"/></draw:frame></text:span><text:span text:style-name="T1"><text:tab/> </text:span></text:p>
                    </text:list-header>
                  </text:list>
                </text:list-item>
              </text:list>
            </text:list-item>
          </text:list>
        </text:list-item>
      </text:list>
      <text:p text:style-name="P23"/>
      <text:p text:style-name="P23"/>
      <text:list xml:id="list26430946" text:continue-numbering="true" text:style-name="WWNum1">
        <text:list-item>
          <text:p text:style-name="P31">Definice pojmu označujícího pomůcku:</text:p>
          <text:p text:style-name="P33">Peři je druh pokryvu těla charakteristický pro ptáky. Existuje několik druhů peří, vždy uzpůsobených pro jiný účel, je to např. peří prachové (zajišťuje tepelnou izolaci těla), letky (na křídlech), peří krycí a podobně. Každé pero (kromě prachového) má osu – stvol, jejíž dutá část vyrůstající z kůže se nazývá brk a plná část, po jejíchž stranách vyrůstá prapor, se nazývá osten. Peří tvoří mimořádně lehkou souvislou nosnou plochu ptačích křídel. Barevnost ptačího peří je dána kombinací barviv obsažených uvnitř pera a odrazu světelných paprsků na povrchové struktuře pera, způsobující např. „kovový lesk“.</text:p>
        </text:list-item>
      </text:list>
      <text:p text:style-name="P7"/>
      <text:list xml:id="list26441333" text:continue-numbering="true" text:style-name="WWNum1">
        <text:list-item>
          <text:p text:style-name="P31">Definice pojmu vhodná pro děti:</text:p>
          <text:p text:style-name="P33">Peří je pokryvem těla ptáků. Chrání je před zimou a umožňuje jim létat. Ne všichni ptáci ale, i když peří mají, mohou létat. Může jim také sloužit na okrasu, peří některých ptáků je totiž velmi pestře zbarvené. </text:p>
        </text:list-item>
        <text:list-item>
          <text:p text:style-name="P31">Zdůvodnění výběru pomůcky:</text:p>
          <text:p text:style-name="P33">Tuto pomůcku jsem si pro děti vybrala proto, že má obrovské využití a ony, ať už si to uvědomují nebo ne, se s ní už mockrát setkaly. Ještě si pamatuji, jak jsem jako malá pozorovala babičku při drhnutí peří, a právě proto, že už se s tím dnes děti běžně asi nemají možnost setkat, si myslím, že by pro n<text:span text:style-name="T18">ě </text:span>mohlo být velmi zajímavé se o tom něco dozvědět. </text:p>
        </text:list-item>
        <text:list-item>
          <text:p text:style-name="P31">Popis jednotlivých činností využívajících nebo motivovaných pomůckou: </text:p>
          <text:p text:style-name="P34">Pozorování pomůcky a její pojmenování:</text:p>
          <text:p text:style-name="P35">Můžeme si s dětmi sednout do kroužku, doprostřed umístit různé druhy peří (čím barevnější a odlišnější, tím lepší), nechat děti si hladká peříčka osahat a prohlédnout a pobavit se o tom, odkud peří získáváme, o ptácích, můžeme si s nimi prohlédnout různé tematické knížky ('Poznáváme ptáky podle peří', viz. použitá literatura). Potom přineseme do kroužku výrobky z peří – polštář nebo peřinu, peroutky (používané při pečení), prachovku, různé n<text:span text:style-name="T18">á</text:span>ušnice a šperky z peří a cokoliv jiného nás napadne. </text:p>
          <text:p text:style-name="P34">Otázky pro děti:</text:p>
        </text:list-item>
      </text:list>
      <text:list xml:id="list26405722" text:style-name="L1">
        <text:list-item>
          <text:p text:style-name="P38">Víte, odkud se bere peří?</text:p>
        </text:list-item>
        <text:list-item>
          <text:p text:style-name="P39">Viděly jste už někdy nějakého ptáčka s barevným peřím? Jaké barvy to byly?</text:p>
        </text:list-item>
        <text:list-item>
          <text:p text:style-name="P39">Víte co to znamená „drhnout peří“? Slyšely to už někdy třeba od své babičky nebo dokonce viděly, jak se to dělá?</text:p>
        </text:list-item>
        <text:list-item>
          <text:p text:style-name="P39">Víte o tom, že doma můžete mít spoustu věcí, které se z peří vyrábí?</text:p>
        </text:list-item>
        <text:list-item>
          <text:p text:style-name="P39">Podívejte se tady na ten polštářek, peřinu. Veděly jste, že uvnitř jsou naplněné peřím? Viděli jste někdy maminku nebo babičku používat peroutky třeba při vymazávání plechu na pečení?</text:p>
        </text:list-item>
        <text:list-item>
          <text:p text:style-name="P39">Víte, že dřív, když ještě nebyla psací pera a propisky, se brka z ptačích per plnila inkoustem a používala k psaní?</text:p>
        </text:list-item>
      </text:list>
      <text:p text:style-name="P9">Výtvarná činnost:</text:p>
      <text:p text:style-name="P8">Děti dostanou šablony a omalovánky různých druhů ptáků, kterým mohou vykreslit různě barevná peříčka, samozřejmě si mohou nakreslit vlastního ptáčka, podle své fantazie. K dispozici by dětem měla být nejrůznější literatura o ptácích, zejména encyklopedie, ve kterých se mohou ke kreslení nechat inspirovat. Své obrázky mohou polepit drobnými pírky.</text:p>
      <text:p text:style-name="P18"/>
      <text:p text:style-name="P11"><text:span text:style-name="T9"><text:tab/></text:span><text:span text:style-name="T9"><draw:frame draw:style-name="fr2" draw:name="obrázky3" text:anchor-type="as-char" svg:y="-7.052cm" svg:width="7.098cm" svg:height="9.276cm" draw:z-index="1"><draw:image xlink:href="http://www.i-creative.cz/wp-content/uploads/2012/02/parrot-coloring-page.jpg" xlink:type="simple" xlink:show="embed" xlink:actuate="onLoad"/></draw:frame></text:span><text:span text:style-name="T9"> <text:s/><text:tab/><text:tab/> <text:s/></text:span><text:span text:style-name="T8"><draw:frame draw:style-name="fr2" draw:name="obrázky4" text:anchor-type="as-char" svg:y="-7.119cm" svg:width="6.683cm" svg:height="9.31cm" draw:z-index="2"><draw:image xlink:href="http://img.onlineomalovanky.cz/sova-na-větvi_497de246e6e00-p.gif" xlink:type="simple" xlink:show="embed" xlink:actuate="onLoad"/></draw:frame></text:span><text:span text:style-name="T8"> </text:span></text:p>
      <text:p text:style-name="P15"/>
      <text:p text:style-name="P16">Draní peří aneb jak to bylo babičko?</text:p>
      <text:p text:style-name="P17">Povyprávíme dětem o tom, jak se dřív naše babičky a prababičky za dlouhých zimních večerů scházely kolem jednoho stolu, aby společně drhly peří. Poprosíme nějakou babičku, jestli by za dětmi mohla přijít a ukázat jim, jak takové drhnutí peří vypadá a děti si to mohly samy vyzkoušet.</text:p>
      <text:p text:style-name="P13"><text:span text:style-name="T12"><text:s/></text:span><text:span text:style-name="T12"><draw:frame draw:style-name="fr3" draw:name="obrázky5" text:anchor-type="as-char" svg:width="11.033cm" svg:height="7.056cm" draw:z-index="3"><draw:image xlink:href="http://sardice.cz/soubor/dcc78848b7/20080908160217.jpg" xlink:type="simple" xlink:show="embed" xlink:actuate="onLoad"/></draw:frame></text:span></text:p>
      <text:p text:style-name="P20">Pohádky, básničky:</text:p>
      <text:p text:style-name="P17">„O ptáku se zlatým peřím“, Bratři Grimmové</text:p>
      <text:p text:style-name="P17">Krkonošské pohádky - „Jak chtěl Trautenberk peříčko z Krakonošovy sojky“</text:p>
      <text:p text:style-name="P17"/>
      <table:table table:name="Tabulka1" table:style-name="Tabulka1">
        <table:table-column table:style-name="Tabulka1.A"/>
        <table:table-column table:style-name="Tabulka1.B"/>
        <table:table-row>
          <table:table-cell table:style-name="Tabulka1.A1" office:value-type="string">
            <text:p text:style-name="P27">Krásné peří<text:line-break/><text:span text:style-name="T5">Vítězslav Nezval</text:span></text:p>
          </table:table-cell>
          <table:table-cell table:style-name="Tabulka1.B1" office:value-type="string">
            <text:p text:style-name="P27">O sojčím pírku</text:p>
          </table:table-cell>
        </table:table-row>
        <table:table-row table:style-name="Tabulka1.2">
          <table:table-cell table:style-name="Tabulka1.A2" office:value-type="string">
            <text:p text:style-name="P6"><text:span text:style-name="T17"><text:s text:c="5"/></text:span><text:span text:style-name="T16">Krásné peří, nes mě, nes</text:span></text:p>
            <text:p text:style-name="P5"><text:s text:c="5"/>nad střechy až do nebes,</text:p>
            <text:p text:style-name="P5"><text:s text:c="5"/>nes mě v nedozírnou výšku,</text:p>
            <text:p text:style-name="P5"><text:s text:c="5"/>jako nosíš pampelišku.</text:p>
            <text:p text:style-name="P5"><text:s text:c="5"/>Nes mě vzhůru nad zvony,</text:p>
            <text:p text:style-name="P5"><text:s text:c="5"/>jako nosíš balóny,</text:p>
            <text:p text:style-name="P5"><text:s text:c="5"/>jako nosíš vonné listí,</text:p>
            <text:p text:style-name="P5"><text:s text:c="5"/>jako hvězdy, když se čistí.</text:p>
            <text:p text:style-name="P5"><text:s text:c="5"/>Nes mě jako motýly,</text:p>
            <text:p text:style-name="P5"><text:s text:c="5"/>kteří tolik užili,</text:p>
            <text:p text:style-name="P5"><text:s text:c="5"/>když je nesl světem vánek,</text:p>
            <text:p text:style-name="P28"><text:s text:c="5"/>že jsou blankytní jak spánek.</text:p>
          </table:table-cell>
          <table:table-cell table:style-name="Tabulka1.B2" office:value-type="string">
            <text:p text:style-name="P10"><text:s text:c="11"/>Vypadlo sojce pírko z křídla.<text:line-break/><text:tab/>Shýbni se pro něj a buď rád!<text:line-break/><text:tab/>Sama by ho nenabídla.<text:line-break/><text:tab/>To tak, ještě rozdávat.<text:line-break/><text:line-break/><text:tab/>Komu však se poštěstí<text:line-break/><text:tab/>pírko z lesa přinésti,<text:line-break/><text:tab/>ten ať zvolá ejchuchů!<text:line-break/><text:tab/>Kdo modré pírko sojčí má,<text:line-break/><text:tab/>vidí svět jasnýma očima<text:line-break/><text:tab/>a nezestárne na duchu.</text:p>
          </table:table-cell>
        </table:table-row>
      </table:table>
      <text:p text:style-name="P17"/>
      <text:p text:style-name="P14"><text:span text:style-name="T10">„</text:span><text:span text:style-name="T11">Náčelník orlí pero“</text:span></text:p>
      <text:p text:style-name="P17">Pro děti připravíme bílá pera (nebo požádáme rodiče, aby je pro děti sehnali), která si budou moci obarvit a ozdobit, jak jen budou chtít, a pak si z nich vyrobíme indiánské čelenky. Můžeme si tak zahrát na indiánskou vesnici nebo uspořádat karneval, kam si děti budou moci přinést různé indiánské převleky, které potom doplní svými krásnými čelnkami z ptačích per. </text:p>
      <text:p text:style-name="P12"><text:span text:style-name="T9"><draw:frame draw:style-name="fr2" draw:name="obrázky6" text:anchor-type="as-char" svg:y="-3.249cm" svg:width="7.892cm" svg:height="4.47cm" draw:z-index="4"><draw:image xlink:href="http://www.dino.cz/inshop/catalogue/products/pictures/6500008%20Indianska%20celenka%20velka.jpg" xlink:type="simple" xlink:show="embed" xlink:actuate="onLoad"/></draw:frame></text:span><text:span text:style-name="T9"> </text:span></text:p>
      <text:p text:style-name="P21"/>
      <text:p text:style-name="P19"/>
      <text:list xml:id="list26432499" text:continue-list="list26441333" text:style-name="WWNum1">
        <text:list-item>
          <text:p text:style-name="P32">Použitá literatura a informační zdroje: <text:s text:c="6"/><text:line-break/></text:p>
          <text:p text:style-name="P36"><text:span text:style-name="T6">JELÍNEK, Jan a Vladimír ZICHÁČEK. </text:span><text:span text:style-name="T7">Biologie pro gymnázia :(teoretická a praktická část)</text:span><text:span text:style-name="T6">. 8., aktualiz. vyd. Olomouc: Nakladatelství Olomouc, 2005. 575 s., [8. ISBN 80-7182-177-2</text:span><text:span text:style-name="T13"> <text:line-break/></text:span></text:p>
          <text:p text:style-name="P36"><text:span text:style-name="T13">BEZZEL, Einhard. </text:span><text:span text:style-name="T14">Poznáváme ptáky podle peří</text:span><text:span text:style-name="T13">. Nakladatelství Víkend, 2006. 127 s., ISBN: 80-86891-42-9</text:span></text:p>
          <text:p text:style-name="P37"/>
        </text:list-item>
      </text:list>
      <text:p text:style-name="P22"><text:a xlink:type="simple" xlink:href="http://www.priroda.cz/clanky.php?detail=2532"><text:span text:style-name="T15">http://www.priroda.cz/clanky.php?detail=2532</text:span></text:a></text:p>
      <text:p text:style-name="P22"><text:a xlink:type="simple" xlink:href="http://www.zoochleby.cz/rikanky-z-peri-6120/"><text:span text:style-name="T15">http://www.zoochleby.cz/rikanky-z-peri-6120/</text:span></text:a></text:p>
      <text:p text:style-name="P26">http://www.pohadky.org/index.php?co=pohadka&amp;pohadka=510</text:p>
      <text:p text:style-name="P26"/>
      <text:p text:style-name="P25"/>
      <text:p text:style-name="P25"/>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ahoma" svg:font-family="Tahoma, Arial, sans-serif"/>
    <style:font-face style:name="arial" svg:font-family="arial, sans-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cs" fo:country="CZ"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353cm" style:contextual-spacing="false"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1"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1" style:font-size-complex="12pt" style:font-weight-complex="bold"/>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1.251cm" fo:margin-right="1.24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yzova</meta:initial-creator>
    <meta:editing-cycles>26</meta:editing-cycles>
    <meta:creation-date>2014-02-08T12:26:00</meta:creation-date>
    <dc:date>2014-05-23T06:27:27.87</dc:date>
    <meta:editing-duration>PT5H21M19S</meta:editing-duration>
    <meta:generator>LibreOffice/3.6$Windows_x86 LibreOffice_project/2ef5aff-a6fb0ff-166bdff-cf087ad-0f1389</meta:generator>
    <meta:document-statistic meta:table-count="1" meta:image-count="5" meta:object-count="0" meta:page-count="5" meta:paragraph-count="56" meta:word-count="784" meta:character-count="5187" meta:non-whitespace-character-count="43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