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4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4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4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4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4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4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9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9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9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9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9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9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9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number text:level="3" style:num-suffix=")" style:num-format="1">
        <style:list-level-properties text:space-before="1.25in" text:min-label-width="0.25in"/>
      </text:list-level-style-number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4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4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4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4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4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4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4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4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0">
      <text:list-level-style-bullet text:level="1" text:style-name="WW_CharLFO2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0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20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0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0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0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0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0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0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2">
      <text:list-level-style-bullet text:level="1" text:style-name="WW_CharLFO2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2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22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2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2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2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2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2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2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4">
      <text:list-level-style-bullet text:level="1" text:style-name="WW_CharLFO2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4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24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4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4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4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4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4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4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fo:language="cs" fo:country="CZ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fo:language="cs" fo:country="CZ"/>
    </style:style>
    <style:style style:name="P4" style:parent-style-name="Standard" style:list-style-name="LFO1" style:family="paragraph">
      <style:text-properties fo:language="cs" fo:country="CZ"/>
    </style:style>
    <style:style style:name="P5" style:parent-style-name="Standard" style:list-style-name="LFO1" style:family="paragraph">
      <style:text-properties fo:language="cs" fo:country="CZ"/>
    </style:style>
    <style:style style:name="P6" style:parent-style-name="Standard" style:list-style-name="LFO1" style:family="paragraph">
      <style:text-properties fo:language="cs" fo:country="CZ"/>
    </style:style>
    <style:style style:name="P7" style:parent-style-name="Standard" style:list-style-name="LFO1" style:family="paragraph">
      <style:text-properties fo:language="cs" fo:country="CZ"/>
    </style:style>
    <style:style style:name="P8" style:parent-style-name="Standard" style:list-style-name="LFO1" style:family="paragraph">
      <style:text-properties fo:language="cs" fo:country="CZ"/>
    </style:style>
    <style:style style:name="P9" style:parent-style-name="Standard" style:list-style-name="LFO1" style:family="paragraph">
      <style:text-properties fo:language="cs" fo:country="CZ"/>
    </style:style>
    <style:style style:name="P10" style:parent-style-name="Standard" style:list-style-name="LFO1" style:family="paragraph">
      <style:text-properties fo:language="cs" fo:country="CZ"/>
    </style:style>
    <style:style style:name="P11" style:parent-style-name="Standard" style:list-style-name="LFO1" style:family="paragraph">
      <style:text-properties fo:language="cs" fo:country="CZ"/>
    </style:style>
    <style:style style:name="P12" style:parent-style-name="Standard" style:family="paragraph">
      <style:text-properties fo:font-weight="bold" style:font-weight-asian="bold" style:font-weight-complex="bold" fo:language="cs" fo:country="CZ"/>
    </style:style>
    <style:style style:name="T13" style:parent-style-name="Standardnípísmoodstavce" style:family="text">
      <style:text-properties fo:font-weight="bold" style:font-weight-asian="bold" style:font-weight-complex="bold"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language="cs" fo:country="CZ"/>
    </style:style>
    <style:style style:name="P15" style:parent-style-name="Standard" style:list-style-name="LFO1" style:family="paragraph">
      <style:text-properties fo:language="cs" fo:country="CZ"/>
    </style:style>
    <style:style style:name="P16" style:parent-style-name="Standard" style:list-style-name="LFO1" style:family="paragraph">
      <style:text-properties fo:language="cs" fo:country="CZ"/>
    </style:style>
    <style:style style:name="P17" style:parent-style-name="Standard" style:list-style-name="LFO1" style:family="paragraph">
      <style:text-properties fo:language="cs" fo:country="CZ"/>
    </style:style>
    <style:style style:name="P18" style:parent-style-name="Standard" style:list-style-name="LFO1" style:family="paragraph">
      <style:text-properties fo:language="cs" fo:country="CZ"/>
    </style:style>
    <style:style style:name="P19" style:parent-style-name="Standard" style:list-style-name="LFO1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list-style-name="LFO2" style:family="paragraph">
      <style:text-properties fo:language="cs" fo:country="CZ"/>
    </style:style>
    <style:style style:name="P23" style:parent-style-name="Standard" style:list-style-name="LFO3" style:family="paragraph"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P26" style:parent-style-name="Standard" style:family="paragraph">
      <style:text-properties fo:font-weight="bold" style:font-weight-asian="bold" style:font-weight-complex="bold" fo:language="cs" fo:country="CZ"/>
    </style:style>
    <style:style style:name="P27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28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29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30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31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32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33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34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35" style:parent-style-name="Standard" style:list-style-name="LFO25" style:family="paragraph">
      <style:text-properties fo:font-weight="bold" style:font-weight-asian="bold" style:font-weight-complex="bold" fo:language="cs" fo:country="CZ"/>
    </style:style>
    <style:style style:name="P36" style:parent-style-name="Standard" style:family="paragraph">
      <style:text-properties fo:font-weight="bold" style:font-weight-asian="bold" style:font-weight-complex="bold" fo:language="cs" fo:country="CZ"/>
    </style:style>
    <style:style style:name="P37" style:parent-style-name="Standard" style:list-style-name="LFO26" style:family="paragraph">
      <style:text-properties fo:font-weight="bold" style:font-weight-asian="bold" style:font-weight-complex="bold" fo:language="cs" fo:country="CZ"/>
    </style:style>
    <style:style style:name="P38" style:parent-style-name="Standard" style:list-style-name="LFO26" style:family="paragraph">
      <style:text-properties fo:font-weight="bold" style:font-weight-asian="bold" style:font-weight-complex="bold" fo:language="cs" fo:country="CZ"/>
    </style:style>
    <style:style style:name="P39" style:parent-style-name="Standard" style:list-style-name="LFO26" style:family="paragraph">
      <style:text-properties fo:font-weight="bold" style:font-weight-asian="bold" style:font-weight-complex="bold" fo:language="cs" fo:country="CZ"/>
    </style:style>
    <style:style style:name="P40" style:parent-style-name="Standard" style:list-style-name="LFO26" style:family="paragraph">
      <style:text-properties fo:font-weight="bold" style:font-weight-asian="bold" style:font-weight-complex="bold" fo:language="cs" fo:country="CZ"/>
    </style:style>
    <style:style style:name="P41" style:parent-style-name="Standard" style:list-style-name="LFO26" style:family="paragraph">
      <style:text-properties fo:font-weight="bold" style:font-weight-asian="bold" style:font-weight-complex="bold" fo:language="cs" fo:country="CZ"/>
    </style:style>
    <style:style style:name="P42" style:parent-style-name="Standard" style:list-style-name="LFO26" style:family="paragraph">
      <style:text-properties fo:font-weight="bold" style:font-weight-asian="bold" style:font-weight-complex="bold" fo:language="cs" fo:country="CZ"/>
    </style:style>
    <style:style style:name="P43" style:parent-style-name="Standard" style:list-style-name="LFO26" style:family="paragraph">
      <style:text-properties fo:font-weight="bold" style:font-weight-asian="bold" style:font-weight-complex="bold" fo:language="cs" fo:country="CZ"/>
    </style:style>
    <style:style style:name="P44" style:parent-style-name="Standard" style:family="paragraph">
      <style:text-properties fo:font-weight="bold" style:font-weight-asian="bold" style:font-weight-complex="bold" fo:language="cs" fo:country="CZ"/>
    </style:style>
    <style:style style:name="P45" style:parent-style-name="Standard" style:family="paragraph">
      <style:text-properties fo:font-weight="bold" style:font-weight-asian="bold" style:font-weight-complex="bold" fo:language="cs" fo:country="CZ"/>
    </style:style>
    <style:style style:name="T46" style:parent-style-name="Standardnípísmoodstavce" style:family="text">
      <style:text-properties fo:font-weight="bold" style:font-weight-asian="bold" style:font-weight-complex="bold" fo:language="cs" fo:country="CZ"/>
    </style:style>
    <style:style style:name="P47" style:parent-style-name="Standard" style:list-style-name="LFO7" style:family="paragraph">
      <style:text-properties fo:language="cs" fo:country="CZ"/>
    </style:style>
    <style:style style:name="P48" style:parent-style-name="Standard" style:list-style-name="LFO7" style:family="paragraph">
      <style:text-properties fo:language="cs" fo:country="CZ"/>
    </style:style>
    <style:style style:name="P49" style:parent-style-name="Standard" style:list-style-name="LFO7" style:family="paragraph">
      <style:text-properties fo:language="cs" fo:country="CZ"/>
    </style:style>
    <style:style style:name="P50" style:parent-style-name="Standard" style:list-style-name="LFO7" style:family="paragraph">
      <style:text-properties fo:language="cs" fo:country="CZ"/>
    </style:style>
    <style:style style:name="P51" style:parent-style-name="Standard" style:list-style-name="LFO8" style:family="paragraph">
      <style:text-properties fo:language="cs" fo:country="CZ"/>
    </style:style>
    <style:style style:name="P52" style:parent-style-name="Standard" style:list-style-name="LFO8" style:family="paragraph">
      <style:text-properties fo:language="cs" fo:country="CZ"/>
    </style:style>
    <style:style style:name="P53" style:parent-style-name="Standard" style:list-style-name="LFO8" style:family="paragraph">
      <style:text-properties fo:language="cs" fo:country="CZ"/>
    </style:style>
    <style:style style:name="P54" style:parent-style-name="Standard" style:family="paragraph">
      <style:text-properties fo:language="cs" fo:country="CZ"/>
    </style:style>
    <style:style style:name="P55" style:parent-style-name="Standard" style:family="paragraph">
      <style:text-properties fo:language="cs" fo:country="CZ"/>
    </style:style>
    <style:style style:name="P56" style:parent-style-name="Standard" style:list-style-name="LFO9" style:family="paragraph">
      <style:text-properties fo:language="cs" fo:country="CZ"/>
    </style:style>
    <style:style style:name="P57" style:parent-style-name="Standard" style:list-style-name="LFO10" style:family="paragraph">
      <style:text-properties fo:language="cs" fo:country="CZ"/>
    </style:style>
    <style:style style:name="P58" style:parent-style-name="Standard" style:family="paragraph">
      <style:text-properties fo:language="cs" fo:country="CZ"/>
    </style:style>
    <style:style style:name="P59" style:parent-style-name="Standard" style:list-style-name="LFO11" style:family="paragraph">
      <style:text-properties fo:language="cs" fo:country="CZ"/>
    </style:style>
    <style:style style:name="P60" style:parent-style-name="Standard" style:family="paragraph">
      <style:text-properties fo:language="cs" fo:country="CZ"/>
    </style:style>
    <style:style style:name="P61" style:parent-style-name="Standard" style:list-style-name="LFO12" style:family="paragraph"/>
    <style:style style:name="T62" style:parent-style-name="Standardnípísmoodstavce" style:family="text">
      <style:text-properties fo:font-style="italic" style:font-style-asian="italic" style:font-style-complex="italic" fo:language="cs" fo:country="CZ"/>
    </style:style>
    <style:style style:name="T63" style:parent-style-name="Standardnípísmoodstavce" style:family="text">
      <style:text-properties fo:language="cs" fo:country="CZ"/>
    </style:style>
    <style:style style:name="P64" style:parent-style-name="Standard" style:list-style-name="LFO12" style:family="paragraph"/>
    <style:style style:name="T65" style:parent-style-name="Standardnípísmoodstavce" style:family="text">
      <style:text-properties fo:font-style="italic" style:font-style-asian="italic" style:font-style-complex="italic" fo:language="cs" fo:country="CZ"/>
    </style:style>
    <style:style style:name="T66" style:parent-style-name="Standardnípísmoodstavce" style:family="text">
      <style:text-properties fo:language="cs" fo:country="CZ"/>
    </style:style>
    <style:style style:name="P67" style:parent-style-name="Standard" style:list-style-name="LFO12" style:family="paragraph"/>
    <style:style style:name="T68" style:parent-style-name="Standardnípísmoodstavce" style:family="text">
      <style:text-properties fo:font-style="italic" style:font-style-asian="italic" style:font-style-complex="italic" fo:language="cs" fo:country="CZ"/>
    </style:style>
    <style:style style:name="T69" style:parent-style-name="Standardnípísmoodstavce" style:family="text">
      <style:text-properties fo:language="cs" fo:country="CZ"/>
    </style:style>
    <style:style style:name="P70" style:parent-style-name="Standard" style:list-style-name="LFO12" style:family="paragraph"/>
    <style:style style:name="T71" style:parent-style-name="Standardnípísmoodstavce" style:family="text">
      <style:text-properties fo:font-style="italic" style:font-style-asian="italic" style:font-style-complex="italic" fo:language="cs" fo:country="CZ"/>
    </style:style>
    <style:style style:name="T72" style:parent-style-name="Standardnípísmoodstavce" style:family="text">
      <style:text-properties fo:language="cs" fo:country="CZ"/>
    </style:style>
    <style:style style:name="P73" style:parent-style-name="Standard" style:list-style-name="LFO12" style:family="paragraph"/>
    <style:style style:name="T74" style:parent-style-name="Standardnípísmoodstavce" style:family="text">
      <style:text-properties fo:font-style="italic" style:font-style-asian="italic" style:font-style-complex="italic" fo:language="cs" fo:country="CZ"/>
    </style:style>
    <style:style style:name="P75" style:parent-style-name="Standard" style:list-style-name="LFO12" style:family="paragraph"/>
    <style:style style:name="T76" style:parent-style-name="Standardnípísmoodstavce" style:family="text">
      <style:text-properties fo:font-style="italic" style:font-style-asian="italic" style:font-style-complex="italic" fo:language="cs" fo:country="CZ"/>
    </style:style>
    <style:style style:name="T77" style:parent-style-name="Standardnípísmoodstavce" style:family="text">
      <style:text-properties fo:language="cs" fo:country="CZ"/>
    </style:style>
    <style:style style:name="P78" style:parent-style-name="Standard" style:list-style-name="LFO13" style:family="paragraph">
      <style:text-properties fo:language="cs" fo:country="CZ"/>
    </style:style>
    <style:style style:name="P79" style:parent-style-name="Standard" style:list-style-name="LFO13" style:family="paragraph">
      <style:text-properties fo:language="cs" fo:country="CZ"/>
    </style:style>
    <style:style style:name="P80" style:parent-style-name="Standard" style:list-style-name="LFO13" style:family="paragraph">
      <style:text-properties fo:language="cs" fo:country="CZ"/>
    </style:style>
    <style:style style:name="P81" style:parent-style-name="Standard" style:list-style-name="LFO13" style:family="paragraph">
      <style:text-properties fo:language="cs" fo:country="CZ"/>
    </style:style>
    <style:style style:name="P82" style:parent-style-name="Standard" style:list-style-name="LFO13" style:family="paragraph">
      <style:text-properties fo:language="cs" fo:country="CZ"/>
    </style:style>
    <style:style style:name="P83" style:parent-style-name="Standard" style:list-style-name="LFO13" style:family="paragraph">
      <style:text-properties fo:language="cs" fo:country="CZ"/>
    </style:style>
    <style:style style:name="P84" style:parent-style-name="Standard" style:list-style-name="LFO13" style:family="paragraph"/>
    <style:style style:name="T85" style:parent-style-name="Standardnípísmoodstavce" style:family="text">
      <style:text-properties fo:font-weight="bold" style:font-weight-asian="bold" style:font-weight-complex="bold" fo:language="cs" fo:country="CZ"/>
    </style:style>
    <style:style style:name="P86" style:parent-style-name="Standard" style:list-style-name="LFO13" style:family="paragraph"/>
    <style:style style:name="T87" style:parent-style-name="Standardnípísmoodstavce" style:family="text">
      <style:text-properties fo:font-weight="bold" style:font-weight-asian="bold" style:font-weight-complex="bold" fo:language="cs" fo:country="CZ"/>
    </style:style>
    <style:style style:name="P88" style:parent-style-name="Standard" style:list-style-name="LFO13" style:family="paragraph"/>
    <style:style style:name="T89" style:parent-style-name="Standardnípísmoodstavce" style:family="text">
      <style:text-properties fo:font-weight="bold" style:font-weight-asian="bold" style:font-weight-complex="bold" fo:language="cs" fo:country="CZ"/>
    </style:style>
    <style:style style:name="P90" style:parent-style-name="Standard" style:list-style-name="LFO13" style:family="paragraph"/>
    <style:style style:name="T91" style:parent-style-name="Standardnípísmoodstavce" style:family="text">
      <style:text-properties fo:font-weight="bold" style:font-weight-asian="bold" style:font-weight-complex="bold" fo:language="cs" fo:country="CZ"/>
    </style:style>
    <style:style style:name="T92" style:parent-style-name="Standardnípísmoodstavce" style:family="text">
      <style:text-properties fo:language="cs" fo:country="CZ"/>
    </style:style>
    <style:style style:name="P93" style:parent-style-name="Standard" style:family="paragraph">
      <style:text-properties fo:language="cs" fo:country="CZ"/>
    </style:style>
    <style:style style:name="P94" style:parent-style-name="Standard" style:list-style-name="LFO15" style:family="paragraph">
      <style:text-properties fo:language="cs" fo:country="CZ"/>
    </style:style>
    <style:style style:name="P95" style:parent-style-name="Standard" style:family="paragraph">
      <style:text-properties fo:language="cs" fo:country="CZ"/>
    </style:style>
    <style:style style:name="P96" style:parent-style-name="Standard" style:list-style-name="LFO16" style:family="paragraph">
      <style:text-properties fo:language="cs" fo:country="CZ"/>
    </style:style>
    <style:style style:name="P97" style:parent-style-name="Standard" style:list-style-name="LFO16" style:family="paragraph">
      <style:text-properties fo:language="cs" fo:country="CZ"/>
    </style:style>
    <style:style style:name="P98" style:parent-style-name="Standard" style:family="paragraph">
      <style:text-properties fo:language="cs" fo:country="CZ"/>
    </style:style>
    <style:style style:name="P99" style:parent-style-name="Standard" style:list-style-name="LFO17" style:family="paragraph">
      <style:text-properties fo:language="cs" fo:country="CZ"/>
    </style:style>
    <style:style style:name="P100" style:parent-style-name="Standard" style:family="paragraph">
      <style:text-properties fo:language="cs" fo:country="CZ"/>
    </style:style>
    <style:style style:name="P101" style:parent-style-name="Standard" style:family="paragraph">
      <style:text-properties fo:language="cs" fo:country="CZ"/>
    </style:style>
    <style:style style:name="P102" style:parent-style-name="Standard" style:list-style-name="LFO19" style:family="paragraph">
      <style:text-properties fo:language="cs" fo:country="CZ"/>
    </style:style>
    <style:style style:name="P103" style:parent-style-name="Standard" style:list-style-name="LFO19" style:family="paragraph">
      <style:text-properties fo:language="cs" fo:country="CZ"/>
    </style:style>
    <style:style style:name="P104" style:parent-style-name="Standard" style:list-style-name="LFO19" style:family="paragraph">
      <style:text-properties fo:language="cs" fo:country="CZ"/>
    </style:style>
    <style:style style:name="P105" style:parent-style-name="Standard" style:list-style-name="LFO19" style:family="paragraph">
      <style:text-properties fo:language="cs" fo:country="CZ"/>
    </style:style>
    <style:style style:name="P106" style:parent-style-name="Standard" style:list-style-name="LFO19" style:family="paragraph">
      <style:text-properties fo:language="cs" fo:country="CZ"/>
    </style:style>
    <style:style style:name="P107" style:parent-style-name="Standard" style:list-style-name="LFO19" style:family="paragraph">
      <style:text-properties fo:language="cs" fo:country="CZ"/>
    </style:style>
    <style:style style:name="P108" style:parent-style-name="Standard" style:list-style-name="LFO19" style:family="paragraph">
      <style:text-properties fo:language="cs" fo:country="CZ"/>
    </style:style>
    <style:style style:name="P109" style:parent-style-name="Standard" style:list-style-name="LFO19" style:family="paragraph">
      <style:text-properties fo:language="cs" fo:country="CZ"/>
    </style:style>
    <style:style style:name="P110" style:parent-style-name="Standard" style:family="paragraph">
      <style:text-properties fo:language="cs" fo:country="CZ"/>
    </style:style>
    <style:style style:name="P111" style:parent-style-name="Standard" style:family="paragraph">
      <style:text-properties fo:language="cs" fo:country="CZ"/>
    </style:style>
    <style:style style:name="P112" style:parent-style-name="Standard" style:list-style-name="LFO21" style:family="paragraph">
      <style:text-properties fo:language="cs" fo:country="CZ"/>
    </style:style>
    <style:style style:name="P113" style:parent-style-name="Standard" style:list-style-name="LFO21" style:family="paragraph">
      <style:text-properties fo:language="cs" fo:country="CZ"/>
    </style:style>
    <style:style style:name="P114" style:parent-style-name="Standard" style:list-style-name="LFO21" style:family="paragraph">
      <style:text-properties fo:language="cs" fo:country="CZ"/>
    </style:style>
    <style:style style:name="P115" style:parent-style-name="Standard" style:list-style-name="LFO21" style:family="paragraph">
      <style:text-properties fo:language="cs" fo:country="CZ"/>
    </style:style>
    <style:style style:name="P116" style:parent-style-name="Standard" style:list-style-name="LFO21" style:family="paragraph">
      <style:text-properties fo:language="cs" fo:country="CZ"/>
    </style:style>
    <style:style style:name="P117" style:parent-style-name="Standard" style:list-style-name="LFO21" style:family="paragraph">
      <style:text-properties fo:language="cs" fo:country="CZ"/>
    </style:style>
    <style:style style:name="P118" style:parent-style-name="Standard" style:list-style-name="LFO21" style:family="paragraph">
      <style:text-properties fo:language="cs" fo:country="CZ"/>
    </style:style>
    <style:style style:name="P119" style:parent-style-name="Standard" style:list-style-name="LFO21" style:family="paragraph">
      <style:text-properties fo:language="cs" fo:country="CZ"/>
    </style:style>
    <style:style style:name="P120" style:parent-style-name="Standard" style:list-style-name="LFO21" style:family="paragraph">
      <style:text-properties fo:language="cs" fo:country="CZ"/>
    </style:style>
    <style:style style:name="P121" style:parent-style-name="Standard" style:list-style-name="LFO21" style:family="paragraph">
      <style:text-properties fo:language="cs" fo:country="CZ"/>
    </style:style>
    <style:style style:name="P122" style:parent-style-name="Standard" style:family="paragraph">
      <style:text-properties fo:font-weight="bold" style:font-weight-asian="bold" style:font-weight-complex="bold" fo:language="cs" fo:country="CZ"/>
    </style:style>
    <style:style style:name="T123" style:parent-style-name="Standardnípísmoodstavce" style:family="text">
      <style:text-properties fo:font-weight="bold" style:font-weight-asian="bold" style:font-weight-complex="bold" fo:language="cs" fo:country="CZ"/>
    </style:style>
    <style:style style:name="T124" style:parent-style-name="Standardnípísmoodstavce" style:family="text">
      <style:text-properties fo:language="cs" fo:country="CZ"/>
    </style:style>
    <style:style style:name="P125" style:parent-style-name="Standard" style:list-style-name="LFO22" style:family="paragraph">
      <style:text-properties fo:language="cs" fo:country="CZ"/>
    </style:style>
    <style:style style:name="P126" style:parent-style-name="Standard" style:list-style-name="LFO22" style:family="paragraph">
      <style:text-properties fo:language="cs" fo:country="CZ"/>
    </style:style>
    <style:style style:name="P127" style:parent-style-name="Standard" style:list-style-name="LFO22" style:family="paragraph">
      <style:text-properties fo:language="cs" fo:country="CZ"/>
    </style:style>
    <style:style style:name="P128" style:parent-style-name="Standard" style:list-style-name="LFO22" style:family="paragraph">
      <style:text-properties fo:language="cs" fo:country="CZ"/>
    </style:style>
    <style:style style:name="P129" style:parent-style-name="Standard" style:list-style-name="LFO22" style:family="paragraph">
      <style:text-properties fo:language="cs" fo:country="CZ"/>
    </style:style>
    <style:style style:name="P130" style:parent-style-name="Standard" style:list-style-name="LFO22" style:family="paragraph">
      <style:text-properties fo:language="cs" fo:country="CZ"/>
    </style:style>
    <style:style style:name="P131" style:parent-style-name="Standard" style:list-style-name="LFO22" style:family="paragraph">
      <style:text-properties fo:language="cs" fo:country="CZ"/>
    </style:style>
    <style:style style:name="P132" style:parent-style-name="Standard" style:family="paragraph">
      <style:text-properties fo:font-weight="bold" style:font-weight-asian="bold" style:font-weight-complex="bold" fo:language="cs" fo:country="CZ"/>
    </style:style>
    <style:style style:name="T133" style:parent-style-name="Standardnípísmoodstavce" style:family="text">
      <style:text-properties fo:font-weight="bold" style:font-weight-asian="bold" style:font-weight-complex="bold" fo:language="cs" fo:country="CZ"/>
    </style:style>
    <style:style style:name="P134" style:parent-style-name="Standard" style:list-style-name="LFO22" style:family="paragraph">
      <style:text-properties fo:language="cs" fo:country="CZ"/>
    </style:style>
    <style:style style:name="P135" style:parent-style-name="Standard" style:list-style-name="LFO22" style:family="paragraph">
      <style:text-properties fo:language="cs" fo:country="CZ"/>
    </style:style>
    <style:style style:name="P136" style:parent-style-name="Standard" style:list-style-name="LFO22" style:family="paragraph">
      <style:text-properties fo:language="cs" fo:country="CZ"/>
    </style:style>
    <style:style style:name="P137" style:parent-style-name="Standard" style:list-style-name="LFO22" style:family="paragraph">
      <style:text-properties fo:language="cs" fo:country="CZ"/>
    </style:style>
    <style:style style:name="P138" style:parent-style-name="Standard" style:list-style-name="LFO22" style:family="paragraph">
      <style:text-properties fo:language="cs" fo:country="CZ"/>
    </style:style>
    <style:style style:name="P139" style:parent-style-name="Standard" style:list-style-name="LFO22" style:family="paragraph">
      <style:text-properties fo:language="cs" fo:country="CZ"/>
    </style:style>
    <style:style style:name="P140" style:parent-style-name="Standard" style:list-style-name="LFO22" style:family="paragraph">
      <style:text-properties fo:language="cs" fo:country="CZ"/>
    </style:style>
    <style:style style:name="P141" style:parent-style-name="Standard" style:family="paragraph">
      <style:text-properties fo:language="cs" fo:country="CZ"/>
    </style:style>
    <style:style style:name="P142" style:parent-style-name="Standard" style:family="paragraph">
      <style:text-properties fo:language="cs" fo:country="CZ"/>
    </style:style>
    <style:style style:name="P143" style:parent-style-name="Standard" style:family="paragraph">
      <style:text-properties fo:language="cs" fo:country="CZ"/>
    </style:style>
    <style:style style:name="P144" style:parent-style-name="Standard" style:list-style-name="LFO23" style:family="paragraph">
      <style:text-properties fo:language="cs" fo:country="CZ"/>
    </style:style>
    <style:style style:name="P145" style:parent-style-name="Standard" style:list-style-name="LFO23" style:family="paragraph">
      <style:text-properties fo:language="cs" fo:country="CZ"/>
    </style:style>
    <style:style style:name="P146" style:parent-style-name="Standard" style:list-style-name="LFO24" style:family="paragraph"/>
    <style:style style:name="T147" style:parent-style-name="Standardnípísmoodstavce" style:family="text">
      <style:text-properties fo:language="cs" fo:country="CZ"/>
    </style:style>
    <style:style style:name="T148" style:parent-style-name="Standardnípísmoodstavce" style:family="text">
      <style:text-properties fo:language="cs" fo:country="CZ"/>
    </style:style>
    <style:style style:name="T149" style:parent-style-name="Standardnípísmoodstavce" style:family="text">
      <style:text-properties fo:font-weight="bold" style:font-weight-asian="bold" style:font-weight-complex="bold" fo:language="cs" fo:country="CZ"/>
    </style:style>
    <style:style style:family="paragraph" style:name="a1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909in" fo:padding-bottom="0.05909in" fo:padding-left="0.05909in" fo:padding-right="0.05909in" draw:textarea-vertical-align="middle" draw:textarea-horizontal-align="center" draw:fill="gradient" draw:fill-gradient-name="a2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778in" svg:stroke-color="#1b4171" svg:stroke-opacity="100%"/>
    </style:style>
    <style:style style:family="graphic" style:name="a12">
      <style:graphic-properties fo:wrap-option="wrap" fo:padding-top="0.05909in" fo:padding-bottom="0.05909in" fo:padding-left="0.05909in" fo:padding-right="0.05909in" draw:textarea-vertical-align="middle" draw:textarea-horizontal-align="center" draw:fill="gradient" draw:fill-gradient-name="a1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778in" svg:stroke-color="#1b4171" svg:stroke-opacity="100%"/>
    </style:style>
    <style:style style:family="text" style:name="a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909in" fo:padding-bottom="0.05909in" fo:padding-left="0.05909in" fo:padding-right="0.05909in" draw:textarea-vertical-align="middle" draw:textarea-horizontal-align="center" draw:fill="gradient" draw:fill-gradient-name="a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778in" svg:stroke-color="#163862" svg:stroke-opacity="100%"/>
    </style:style>
    <style:style style:family="text" style:name="a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909in" fo:padding-bottom="0.05909in" fo:padding-left="0.05909in" fo:padding-right="0.05909in" draw:textarea-vertical-align="middle" draw:textarea-horizontal-align="center" draw:fill="gradient" draw:fill-gradient-name="a3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909in" fo:padding-bottom="0.05909in" fo:padding-left="0.05909in" fo:padding-right="0.05909in" draw:textarea-vertical-align="middle" draw:textarea-horizontal-align="center" draw:fill="gradient" draw:fill-gradient-name="a1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778in" svg:stroke-color="#1b4171" svg:stroke-opacity="100%"/>
    </style:style>
    <style:style style:family="text" style:name="a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Ústavní a ochranná výchova<text:s/></text:span><text:span text:style-name="T3"><text:line-break/>(ÚV, OV)</text:span></text:p>
      <text:list text:style-name="LFO1" text:continue-numbering="true">
        <text:list-item>
          <text:p text:style-name="P4">Ústavní výchova</text:p>
          <text:list text:continue-numbering="true">
            <text:list-item>
              <text:p text:style-name="P5">Nařizuje ji soud podle občanského zákoníku (dřív zákon o rodině) nebo podle zákona o soudnictví ve věcech mládeže<text:s/></text:p>
            </text:list-item>
            <text:list-item>
              <text:p text:style-name="P6">Důvody: výchovné; sociální<text:s/></text:p>
            </text:list-item>
          </text:list>
        </text:list-item>
        <text:list-item>
          <text:p text:style-name="P7">Ochranná výchova<text:s/></text:p>
          <text:list text:continue-numbering="true">
            <text:list-item>
              <text:p text:style-name="P8">Nařizuje se podle zákona<text:s/>o soudnictví ve věcech mládeže dětem 12- 18 let</text:p>
            </text:list-item>
            <text:list-item>
              <text:p text:style-name="P9">Důvody<text:s/></text:p>
              <text:list text:continue-numbering="true">
                <text:list-item>
                  <text:p text:style-name="P10">12-15 let – čin, za který lze podle trestního zákona uložit výjimečný trest<text:s/></text:p>
                </text:list-item>
                <text:list-item>
                  <text:p text:style-name="P11">15-18 let – trestný čin, pokud je pravděpodobné, že bude mít větší efekt než trest odnětí svobody</text:p>
                </text:list-item>
              </text:list>
            </text:list-item>
          </text:list>
        </text:list-item>
      </text:list>
      <text:p text:style-name="P12"/>
      <text:p text:style-name="Standard"><text:span text:style-name="T13">Umístění dítěte/ mlad</text:span><text:span text:style-name="T14">istvého do školského zařízení pro výkon ústavní a ochranné výchovy</text:span></text:p>
      <text:list text:style-name="LFO1" text:continue-numbering="true">
        <text:list-item>
          <text:p text:style-name="P15">rodiče neschopni z různých důvodů zajistit podmínky pro zdárný vývoj dítěte v rodině</text:p>
        </text:list-item>
        <text:list-item>
          <text:p text:style-name="P16">PCH - ohrožují zdárný vývoj dítěte</text:p>
        </text:list-item>
        <text:list-item>
          <text:p text:style-name="P17">dítě porušuje zákonné normy – trestný čin<text:s/></text:p>
        </text:list-item>
        <text:list-item>
          <text:p text:style-name="P18">dítě mezi 12 -15 rokem porušuje zákonné normy - výjimečný trest</text:p>
        </text:list-item>
        <text:list-item>
          <text:p text:style-name="P19">dítě trestně odpovědné porušuje zákonné normy -<text:s/>alternativní trest<text:s/></text:p>
        </text:list-item>
      </text:list>
      <text:p text:style-name="P20"/>
      <text:p text:style-name="P21">Legislativa</text:p>
      <text:list text:style-name="LFO2" text:continue-numbering="true">
        <text:list-item>
          <text:p text:style-name="P22">zákon č. 109/2002 Sb.,<text:s/>o výkonu ústavní výchovy nebo ochranné výchovy ve školských zařízeních<text:s/>a o preventivně výchovné péči ve školských zařízeních</text:p>
        </text:list-item>
      </text:list>
      <text:list text:style-name="LFO3" text:continue-numbering="true">
        <text:list-item>
          <text:p text:style-name="P23">vyhláška č. 438/2006 Sb.,<text:s/>kterou se stanoví podrobnosti výkonu ústavní výchovy a ochranné výchovy ve školských zařízeních</text:p>
        </text:list-item>
      </text:list>
      <text:p text:style-name="P24"/>
      <text:p text:style-name="P25">Ústavní výchova <text:s text:c="2"/>x<text:s text:c="3"/>Ochranná výchova</text:p>
      <text:p text:style-name="P26">ÚV</text:p>
      <text:list text:style-name="LFO25" text:continue-numbering="true">
        <text:list-item>
          <text:p text:style-name="P27">nařízena<text:s/>soudem</text:p>
        </text:list-item>
        <text:list-item>
          <text:p text:style-name="P28">určena<text:s/>pro nezletilé do 18 let <text:s/>(19; 26 let)<text:s/></text:p>
        </text:list-item>
        <text:list-item>
          <text:p text:style-name="P29">sociální důvody</text:p>
        </text:list-item>
        <text:list-item>
          <text:p text:style-name="P30">zdravotnická a školská zařízení<text:s text:c="2"/></text:p>
          <text:list text:continue-numbering="true">
            <text:list-item>
              <text:p text:style-name="P31">dětské domovy <text:s/></text:p>
            </text:list-item>
            <text:list-item>
              <text:p text:style-name="P32">dětské domovy se školou pro děti po 3. roce života,<text:s/></text:p>
            </text:list-item>
            <text:list-item>
              <text:p text:style-name="P33">diagnostické ústavy a</text:p>
            </text:list-item>
            <text:list-item>
              <text:p text:style-name="P34">výchovné ústavy)</text:p>
            </text:list-item>
          </text:list>
        </text:list-item>
        <text:list-item>
          <text:p text:style-name="P35">základním předpokladem nařízení ÚV je vážné ohrožení nebo narušení výchovy dítěte</text:p>
        </text:list-item>
      </text:list>
      <text:p text:style-name="P36">OV</text:p>
      <text:list text:style-name="LFO26" text:continue-numbering="true">
        <text:list-item>
          <text:p text:style-name="P37">uložena<text:s/>soudem,<text:s/></text:p>
        </text:list-item>
        <text:list-item>
          <text:p text:style-name="P38">12. – 15. let:<text:s/>za čin, za který uložit výjimečný trest</text:p>
        </text:list-item>
        <text:list-item>
          <text:p text:style-name="P39">15. – 18. let<text:s/>jestliže splní svůj účel lépe než uložení trestu odnětí svobody</text:p>
        </text:list-item>
        <text:list-item>
          <text:p text:style-name="P40">uskutečňuje se ve<text:s/>školských zařízeních<text:s/></text:p>
          <text:list text:continue-numbering="true">
            <text:list-item>
              <text:p text:style-name="P41">dětské domovy se školou<text:s/></text:p>
            </text:list-item>
            <text:list-item>
              <text:p text:style-name="P42">výchovné ústavy<text:s/></text:p>
            </text:list-item>
          </text:list>
        </text:list-item>
        <text:list-item>
          <text:p text:style-name="P43">základním předpokladem uložení OV je protispolečenský čin - naplňuje skutkovou podstatu<text:s/>trestného činu</text:p>
        </text:list-item>
      </text:list>
      <text:p text:style-name="P44"/>
      <text:p text:style-name="P45"/>
      <text:p text:style-name="Standard"><text:span text:style-name="T46">Školská zařízení pro výkon ústavní a ochranné výchovy</text:span></text:p>
      <text:list text:style-name="LFO7" text:continue-numbering="true">
        <text:list-item>
          <text:p text:style-name="P47">diagnostický ústav</text:p>
        </text:list-item>
        <text:list-item>
          <text:p text:style-name="P48">dětský domov</text:p>
        </text:list-item>
        <text:list-item>
          <text:p text:style-name="P49">dětský domov se školou</text:p>
        </text:list-item>
        <text:list-item>
          <text:p text:style-name="P50">výchovný ústav</text:p>
        </text:list-item>
      </text:list>
      <text:list text:style-name="LFO8" text:continue-numbering="true">
        <text:list-item>
          <text:p text:style-name="P51"><text:s/>děti/ mladiství s nařízenou ÚV nebo uloženou OV zpravidla ve věku od 3 do 18 let, popřípadě osobě do 19 let<text:s/></text:p>
        </text:list-item>
        <text:list-item>
          <text:p text:style-name="P52">poskytují péči i dětem, jimž bylo nařízeno předběžné opatření</text:p>
        </text:list-item>
        <text:list-item>
          <text:p text:style-name="P53">zařízení může poskytovat ubytování a stravování zletilé nezaopatřené osobě po ukončení výkonu ÚV či <text:s/>OV, připravující se na budoucí povolání, nejdéle však do věku 26 let</text:p>
        </text:list-item>
      </text:list>
      <text:p text:style-name="P54"/>
      <text:p text:style-name="P55">Školská zařízení pro výkon ÚV a OV</text:p>
      <text:list text:style-name="LFO9" text:continue-numbering="true">
        <text:list-item>
          <text:p text:style-name="P56">Diagnostický ústav (DÚ)</text:p>
        </text:list-item>
      </text:list>
      <text:list text:style-name="LFO10" text:continue-numbering="true">
        <text:list-item>
          <text:p text:style-name="P57">děti a mládež s nařízenou ÚV nebo OV, nařízeným předběžným opatřením nebo na žádost rodičů či<text:s/>jejich zákonných zástupců<text:s/></text:p>
        </text:list-item>
      </text:list>
      <text:p text:style-name="P58"><text:s text:c="7"/>( důvodem poruchy chování)<text:s/></text:p>
      <text:list text:style-name="LFO11" text:continue-numbering="true">
        <text:list-item>
          <text:p text:style-name="P59"><text:s/>délka pobytu zpravidla 8 týdnů - diagnostická a zdravotní šetření, probíhá vzdělávání, terapeutická činnost, výchovná <text:s/>sociální a organizační zajištění, která vedou k umístění dítěte do zařízení pro výkon ÚV a OV v územním obvodu diagnostického ústavu</text:p>
        </text:list-item>
      </text:list>
      <text:p text:style-name="P60">úkoly</text:p>
      <text:list text:style-name="LFO12" text:continue-numbering="true">
        <text:list-item>
          <text:list>
            <text:list-item>
              <text:p text:style-name="P61"><text:span text:style-name="T62">diagnostické</text:span><text:span text:style-name="T63"><text:s/></text:span></text:p>
            </text:list-item>
            <text:list-item>
              <text:p text:style-name="P64"><text:span text:style-name="T65">vzdělávací</text:span><text:span text:style-name="T66"><text:s/></text:span></text:p>
            </text:list-item>
            <text:list-item>
              <text:p text:style-name="P67"><text:span text:style-name="T68">terapeutické</text:span><text:span text:style-name="T69"><text:s/></text:span></text:p>
            </text:list-item>
            <text:list-item>
              <text:p text:style-name="P70"><text:span text:style-name="T71">výchovné a sociální</text:span><text:span text:style-name="T72"><text:s/></text:span></text:p>
            </text:list-item>
            <text:list-item>
              <text:p text:style-name="P73"><text:span text:style-name="T74">organizační<text:s/></text:span></text:p>
            </text:list-item>
            <text:list-item>
              <text:p text:style-name="P75"><text:span text:style-name="T76">koordinační</text:span><text:span text:style-name="T77"><text:s/></text:span></text:p>
            </text:list-item>
          </text:list>
        </text:list-item>
      </text:list>
      <text:list text:style-name="LFO13" text:continue-numbering="true">
        <text:list-item>
          <text:p text:style-name="P78">DÚ poskytují i nezbytnou péči dětem a mladistvým,<text:s/>zadrženým na útěku nebo policií při trestné činnosti, na základě rozhodnutí soudu o předběžném opatření</text:p>
        </text:list-item>
        <text:list-item>
          <text:p text:style-name="P79">základní organizační jednotka - <text:s/>výchovná skupina<text:s/>– člení se podle pohlaví nebo věku a jsou zřizovány max. 3 při počtu nejméně 4 a nejvíce 6 dětí</text:p>
        </text:list-item>
        <text:list-item>
          <text:p text:style-name="P80">děti<text:s/>školou povinné <text:s/>chodí do tříd kde jsou vzdělávány podle<text:s/>vzděl.programů ZŠ, ZŠ praktické</text:p>
        </text:list-item>
        <text:list-item>
          <text:p text:style-name="P81">pro mládež s ukončenou povinnou školní docházkou, diagnostické třídy pro přípravu na budoucí povolání</text:p>
        </text:list-item>
        <text:list-item>
          <text:p text:style-name="P82">ve třídě max. 8 žáků <text:s text:c="13"/></text:p>
        </text:list-item>
        <text:list-item>
          <text:p text:style-name="P83">po diagnostickém pobytu je<text:s/>dítě umístěno s předáním veškeré dokumentace a doporučením<text:s/></text:p>
          <text:list text:continue-numbering="true">
            <text:list-item>
              <text:list>
                <text:list-item>
                  <text:p text:style-name="P84"><text:span text:style-name="T85">zpět do rodiny</text:span></text:p>
                </text:list-item>
                <text:list-item>
                  <text:p text:style-name="P86"><text:span text:style-name="T87">dětského domova - nemá závažné poruchy chování</text:span></text:p>
                </text:list-item>
                <text:list-item>
                  <text:p text:style-name="P88"><text:span text:style-name="T89">dětského domova se školou</text:span></text:p>
                </text:list-item>
                <text:list-item>
                  <text:p text:style-name="P90"><text:span text:style-name="T91">výchovného ústavu</text:span></text:p>
                </text:list-item>
              </text:list>
            </text:list-item>
          </text:list>
        </text:list-item>
      </text:list>
      <text:p text:style-name="Standard"><text:span text:style-name="T92"><draw:g draw:name="Diagram 1" draw:id="id9" text:anchor-type="as-char"><svg:desc/><draw:custom-shape svg:x="1.87971in" svg:y="0.00099in" svg:width="1.10585in" svg:height="0.73723in" draw:id="id0" draw:style-name="a6"><svg:desc/><text:p text:style-name="a1" text:class-names="" text:cond-style-name=""><text:span text:style-name="a0" text:class-names="">Rozhodnutí soudu </text:span></text:p><text:p text:style-name="a4" text:class-names="" text:cond-style-name=""><text:span text:style-name="a2" text:class-names="">Předběžné opatření<text:s text:c="1"/></text:span><text:span text:style-name="a3" text:class-names=""/></text:p><draw:enhanced-geometry draw:type="non-primitive" svg:viewBox="0 0 1011191 674127" draw:enhanced-path="M 0 67413 C 0 49534 7102 32387 19745 19745 32387 7103 49534 0 67413 0 L 943778 0 C 961657 0 978804 7102 991446 19745 1004088 32387 1011191 49534 1011191 67413 L 1011191 606714 C 1011191 624593 1004089 641740 991446 654382 978804 667024 961657 674127 943778 674127 L 67413 674127 C 49534 674127 32387 667025 19745 654382 7103 641740 0 624593 0 606714 L 0 6741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91"/><draw:equation draw:name="f7" draw:formula="?f4 / 674127"/><draw:equation draw:name="f8" draw:formula="0 * ?f5 / 1011191"/><draw:equation draw:name="f9" draw:formula="67413 * ?f4 / 674127"/><draw:equation draw:name="f10" draw:formula="19745 * ?f5 / 1011191"/><draw:equation draw:name="f11" draw:formula="19745 * ?f4 / 674127"/><draw:equation draw:name="f12" draw:formula="67413 * ?f5 / 1011191"/><draw:equation draw:name="f13" draw:formula="0 * ?f4 / 674127"/><draw:equation draw:name="f14" draw:formula="943778 * ?f5 / 1011191"/><draw:equation draw:name="f15" draw:formula="991446 * ?f5 / 1011191"/><draw:equation draw:name="f16" draw:formula="1011191 * ?f5 / 1011191"/><draw:equation draw:name="f17" draw:formula="606714 * ?f4 / 674127"/><draw:equation draw:name="f18" draw:formula="654382 * ?f4 / 674127"/><draw:equation draw:name="f19" draw:formula="674127 * ?f4 / 674127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38264in" svg:y="0.73822in" svg:width="0.1in" svg:height="0.29489in" draw:id="id1" draw:style-name="a7"><svg:desc/><draw:enhanced-geometry draw:type="non-primitive" svg:viewBox="0 0 91440 269651" draw:enhanced-path="M 45720 0 L 45720 269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69651"/><draw:equation draw:name="f8" draw:formula="0 / ?f6"/><draw:equation draw:name="f9" draw:formula="91440 / ?f6"/><draw:equation draw:name="f10" draw:formula="0 / ?f7"/><draw:equation draw:name="f11" draw:formula="269651 / ?f7"/></draw:enhanced-geometry></draw:custom-shape><draw:custom-shape svg:x="1.87971in" svg:y="1.03312in" svg:width="1.10585in" svg:height="0.73723in" draw:id="id2" draw:style-name="a12"><svg:desc/><text:p text:style-name="a10" text:class-names="" text:cond-style-name=""><text:span text:style-name="a8" text:class-names="">Diagnostický ústav pro děti a mládež<text:s text:c="1"/></text:span><text:span text:style-name="a9" text:class-names=""/></text:p><draw:enhanced-geometry draw:type="non-primitive" svg:viewBox="0 0 1011191 674127" draw:enhanced-path="M 0 67413 C 0 49534 7102 32387 19745 19745 32387 7103 49534 0 67413 0 L 943778 0 C 961657 0 978804 7102 991446 19745 1004088 32387 1011191 49534 1011191 67413 L 1011191 606714 C 1011191 624593 1004089 641740 991446 654382 978804 667024 961657 674127 943778 674127 L 67413 674127 C 49534 674127 32387 667025 19745 654382 7103 641740 0 624593 0 606714 L 0 6741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91"/><draw:equation draw:name="f7" draw:formula="?f4 / 674127"/><draw:equation draw:name="f8" draw:formula="0 * ?f5 / 1011191"/><draw:equation draw:name="f9" draw:formula="67413 * ?f4 / 674127"/><draw:equation draw:name="f10" draw:formula="19745 * ?f5 / 1011191"/><draw:equation draw:name="f11" draw:formula="19745 * ?f4 / 674127"/><draw:equation draw:name="f12" draw:formula="67413 * ?f5 / 1011191"/><draw:equation draw:name="f13" draw:formula="0 * ?f4 / 674127"/><draw:equation draw:name="f14" draw:formula="943778 * ?f5 / 1011191"/><draw:equation draw:name="f15" draw:formula="991446 * ?f5 / 1011191"/><draw:equation draw:name="f16" draw:formula="1011191 * ?f5 / 1011191"/><draw:equation draw:name="f17" draw:formula="606714 * ?f4 / 674127"/><draw:equation draw:name="f18" draw:formula="654382 * ?f4 / 674127"/><draw:equation draw:name="f19" draw:formula="674127 * ?f4 / 674127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99503in" svg:y="1.77035in" svg:width="1.43761in" svg:height="0.29489in" draw:id="id3" draw:style-name="a13"><svg:desc/><draw:enhanced-geometry draw:type="non-primitive" svg:viewBox="0 0 1314549 269651" draw:enhanced-path="M 1314549 0 L 1314549 134825 0 134825 0 269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549"/><draw:equation draw:name="f7" draw:formula="?f4 / 269651"/><draw:equation draw:name="f8" draw:formula="0 / ?f6"/><draw:equation draw:name="f9" draw:formula="1314549 / ?f6"/><draw:equation draw:name="f10" draw:formula="0 / ?f7"/><draw:equation draw:name="f11" draw:formula="269651 / ?f7"/></draw:enhanced-geometry></draw:custom-shape><draw:custom-shape svg:x="0.4421in" svg:y="2.06525in" svg:width="1.10585in" svg:height="0.73723in" draw:id="id4" draw:style-name="a20"><svg:desc/><text:p text:style-name="a15" text:class-names="" text:cond-style-name=""><text:span text:style-name="a14" text:class-names="">Dětský domov</text:span></text:p><text:p text:style-name="a18" text:class-names="" text:cond-style-name=""><text:span text:style-name="a16" text:class-names="">ÚV</text:span><text:span text:style-name="a17" text:class-names=""/></text:p><draw:enhanced-geometry draw:type="non-primitive" svg:viewBox="0 0 1011191 674127" draw:enhanced-path="M 0 67413 C 0 49534 7102 32387 19745 19745 32387 7103 49534 0 67413 0 L 943778 0 C 961657 0 978804 7102 991446 19745 1004088 32387 1011191 49534 1011191 67413 L 1011191 606714 C 1011191 624593 1004089 641740 991446 654382 978804 667024 961657 674127 943778 674127 L 67413 674127 C 49534 674127 32387 667025 19745 654382 7103 641740 0 624593 0 606714 L 0 6741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91"/><draw:equation draw:name="f7" draw:formula="?f4 / 674127"/><draw:equation draw:name="f8" draw:formula="0 * ?f5 / 1011191"/><draw:equation draw:name="f9" draw:formula="67413 * ?f4 / 674127"/><draw:equation draw:name="f10" draw:formula="19745 * ?f5 / 1011191"/><draw:equation draw:name="f11" draw:formula="19745 * ?f4 / 674127"/><draw:equation draw:name="f12" draw:formula="67413 * ?f5 / 1011191"/><draw:equation draw:name="f13" draw:formula="0 * ?f4 / 674127"/><draw:equation draw:name="f14" draw:formula="943778 * ?f5 / 1011191"/><draw:equation draw:name="f15" draw:formula="991446 * ?f5 / 1011191"/><draw:equation draw:name="f16" draw:formula="1011191 * ?f5 / 1011191"/><draw:equation draw:name="f17" draw:formula="606714 * ?f4 / 674127"/><draw:equation draw:name="f18" draw:formula="654382 * ?f4 / 674127"/><draw:equation draw:name="f19" draw:formula="674127 * ?f4 / 674127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38264in" svg:y="1.77035in" svg:width="0.1in" svg:height="0.29489in" draw:id="id5" draw:style-name="a21"><svg:desc/><draw:enhanced-geometry draw:type="non-primitive" svg:viewBox="0 0 91440 269651" draw:enhanced-path="M 45720 0 L 45720 269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69651"/><draw:equation draw:name="f8" draw:formula="0 / ?f6"/><draw:equation draw:name="f9" draw:formula="91440 / ?f6"/><draw:equation draw:name="f10" draw:formula="0 / ?f7"/><draw:equation draw:name="f11" draw:formula="269651 / ?f7"/></draw:enhanced-geometry></draw:custom-shape><draw:custom-shape svg:x="1.87971in" svg:y="2.06525in" svg:width="1.10585in" svg:height="0.73723in" draw:id="id6" draw:style-name="a28"><svg:desc/><text:p text:style-name="a23" text:class-names="" text:cond-style-name=""><text:span text:style-name="a22" text:class-names="">Dětský domov se školou </text:span></text:p><text:p text:style-name="a26" text:class-names="" text:cond-style-name=""><text:span text:style-name="a24" text:class-names="">ÚV (OV)</text:span><text:span text:style-name="a25" text:class-names=""/></text:p><draw:enhanced-geometry draw:type="non-primitive" svg:viewBox="0 0 1011191 674127" draw:enhanced-path="M 0 67413 C 0 49534 7102 32387 19745 19745 32387 7103 49534 0 67413 0 L 943778 0 C 961657 0 978804 7102 991446 19745 1004088 32387 1011191 49534 1011191 67413 L 1011191 606714 C 1011191 624593 1004089 641740 991446 654382 978804 667024 961657 674127 943778 674127 L 67413 674127 C 49534 674127 32387 667025 19745 654382 7103 641740 0 624593 0 606714 L 0 6741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91"/><draw:equation draw:name="f7" draw:formula="?f4 / 674127"/><draw:equation draw:name="f8" draw:formula="0 * ?f5 / 1011191"/><draw:equation draw:name="f9" draw:formula="67413 * ?f4 / 674127"/><draw:equation draw:name="f10" draw:formula="19745 * ?f5 / 1011191"/><draw:equation draw:name="f11" draw:formula="19745 * ?f4 / 674127"/><draw:equation draw:name="f12" draw:formula="67413 * ?f5 / 1011191"/><draw:equation draw:name="f13" draw:formula="0 * ?f4 / 674127"/><draw:equation draw:name="f14" draw:formula="943778 * ?f5 / 1011191"/><draw:equation draw:name="f15" draw:formula="991446 * ?f5 / 1011191"/><draw:equation draw:name="f16" draw:formula="1011191 * ?f5 / 1011191"/><draw:equation draw:name="f17" draw:formula="606714 * ?f4 / 674127"/><draw:equation draw:name="f18" draw:formula="654382 * ?f4 / 674127"/><draw:equation draw:name="f19" draw:formula="674127 * ?f4 / 674127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43264in" svg:y="1.77035in" svg:width="1.43761in" svg:height="0.29489in" draw:id="id7" draw:style-name="a29"><svg:desc/><draw:enhanced-geometry draw:type="non-primitive" svg:viewBox="0 0 1314549 269651" draw:enhanced-path="M 0 0 L 0 134825 1314549 134825 1314549 269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549"/><draw:equation draw:name="f7" draw:formula="?f4 / 269651"/><draw:equation draw:name="f8" draw:formula="0 / ?f6"/><draw:equation draw:name="f9" draw:formula="1314549 / ?f6"/><draw:equation draw:name="f10" draw:formula="0 / ?f7"/><draw:equation draw:name="f11" draw:formula="269651 / ?f7"/></draw:enhanced-geometry></draw:custom-shape><draw:custom-shape svg:x="3.31732in" svg:y="2.06525in" svg:width="1.10585in" svg:height="0.73723in" draw:id="id8" draw:style-name="a36"><svg:desc/><text:p text:style-name="a31" text:class-names="" text:cond-style-name=""><text:span text:style-name="a30" text:class-names="">Výchovný ústav </text:span></text:p><text:p text:style-name="a34" text:class-names="" text:cond-style-name=""><text:span text:style-name="a32" text:class-names="">ÚV</text:span><text:span text:style-name="a33" text:class-names=""/></text:p><draw:enhanced-geometry draw:type="non-primitive" svg:viewBox="0 0 1011191 674127" draw:enhanced-path="M 0 67413 C 0 49534 7102 32387 19745 19745 32387 7103 49534 0 67413 0 L 943778 0 C 961657 0 978804 7102 991446 19745 1004088 32387 1011191 49534 1011191 67413 L 1011191 606714 C 1011191 624593 1004089 641740 991446 654382 978804 667024 961657 674127 943778 674127 L 67413 674127 C 49534 674127 32387 667025 19745 654382 7103 641740 0 624593 0 606714 L 0 6741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91"/><draw:equation draw:name="f7" draw:formula="?f4 / 674127"/><draw:equation draw:name="f8" draw:formula="0 * ?f5 / 1011191"/><draw:equation draw:name="f9" draw:formula="67413 * ?f4 / 674127"/><draw:equation draw:name="f10" draw:formula="19745 * ?f5 / 1011191"/><draw:equation draw:name="f11" draw:formula="19745 * ?f4 / 674127"/><draw:equation draw:name="f12" draw:formula="67413 * ?f5 / 1011191"/><draw:equation draw:name="f13" draw:formula="0 * ?f4 / 674127"/><draw:equation draw:name="f14" draw:formula="943778 * ?f5 / 1011191"/><draw:equation draw:name="f15" draw:formula="991446 * ?f5 / 1011191"/><draw:equation draw:name="f16" draw:formula="1011191 * ?f5 / 1011191"/><draw:equation draw:name="f17" draw:formula="606714 * ?f4 / 674127"/><draw:equation draw:name="f18" draw:formula="654382 * ?f4 / 674127"/><draw:equation draw:name="f19" draw:formula="674127 * ?f4 / 674127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span></text:p>
      <text:soft-page-break/>
      <text:p text:style-name="P93">Dětský domov (DD)</text:p>
      <text:list text:style-name="LFO15" text:continue-numbering="true">
        <text:list-item>
          <text:p text:style-name="P94">zajišťuje péči<text:s/>dětem s nařízenou<text:s/>ústavní výchovou , které nemají závažné poruchy chování ve věku<text:s/></text:p>
        </text:list-item>
      </text:list>
      <text:p text:style-name="P95"><text:s text:c="4"/>od 3 do 18 let <text:s/>( do 26 let)</text:p>
      <text:list text:style-name="LFO16" text:continue-numbering="true">
        <text:list-item>
          <text:p text:style-name="P96">děti, o něž<text:s/>nemá, kdo pečovat<text:s/>nebo<text:s/>jimž nelze ze sociálních důvodů zajistit péči ve vlastní rodině,<text:s/>popřípadě náhradní rodinnou péči</text:p>
        </text:list-item>
        <text:list-item>
          <text:p text:style-name="P97">základní organizační<text:s/>jednotka<text:s/>-<text:s/>rodinná skupina –<text:s/></text:p>
        </text:list-item>
      </text:list>
      <text:p text:style-name="P98"><text:s text:c="3"/>6-8 dětí, 2-6 skupin</text:p>
      <text:list text:style-name="LFO17" text:continue-numbering="true">
        <text:list-item>
          <text:p text:style-name="P99">děti<text:s/>navštěvují školy mimo DD<text:s/>podle věku</text:p>
        </text:list-item>
      </text:list>
      <text:p text:style-name="P100"/>
      <text:p text:style-name="P101">Dětský domov se školou (DDŠ)</text:p>
      <text:list text:style-name="LFO19" text:continue-numbering="true">
        <text:list-item>
          <text:p text:style-name="P102">děti/mladiství<text:s/>s nařízenou ústavní výchovou, výjimečně s uloženou ochrannou výchovou</text:p>
        </text:list-item>
        <text:list-item>
          <text:p text:style-name="P103">umísťovány<text:s/>děti od 6 let do<text:s/>ukončení povinné školní docházky</text:p>
        </text:list-item>
        <text:list-item>
          <text:p text:style-name="P104">nemůže-li se po ukončení povinné školní docházky pro svoje závažné poruchy chování dítě vzdělávat ve SŠ mimo zařízení nebo nepracuje je přeřazeno do VÚ</text:p>
        </text:list-item>
        <text:list-item>
          <text:p text:style-name="P105">základní organizační jednotka<text:s/>- <text:s/>rodinná skupina – 5-8 dětí, 2 -6 skupin</text:p>
        </text:list-item>
        <text:list-item>
          <text:p text:style-name="P106">ve škole třídy s max. počtem 8 dětí<text:s/></text:p>
        </text:list-item>
        <text:list-item>
          <text:p text:style-name="P107">vzdělávání podle programu základní školy, základní školy praktické, základní školy speciální<text:s/></text:p>
        </text:list-item>
        <text:list-item>
          <text:p text:style-name="P108">žáci jsou zařazováni do tříd podle ročníků</text:p>
        </text:list-item>
        <text:list-item>
          <text:p text:style-name="P109">podle podmínek (počet dětí v jednotlivých třídách) je možné, aby bylo v jedné třídě zařazeno více ročníků</text:p>
        </text:list-item>
      </text:list>
      <text:p text:style-name="P110"/>
      <text:p text:style-name="P111">Výchovný ústav (VÚ)</text:p>
      <text:list text:style-name="LFO21" text:continue-numbering="true">
        <text:list-item>
          <text:p text:style-name="P112">mladiství starší 15 let se závažnými poruchami chování, u kt. byla nařízena ÚV a uložena OV</text:p>
        </text:list-item>
        <text:list-item>
          <text:p text:style-name="P113">dítě starší 12 let, má-li uloženou OV a jeho chování se projevují tak závažné poruchy, že nemůže být umístěno<text:s/>DDŠ<text:s/></text:p>
        </text:list-item>
        <text:list-item>
          <text:p text:style-name="P114">plní úkoly výchovné, vzdělávací a sociální</text:p>
        </text:list-item>
        <text:list-item>
          <text:p text:style-name="P115">základní organizační jednotka<text:s/>-<text:s/>výchovná skupina – 5-8dětí; 2-6 skupin</text:p>
        </text:list-item>
        <text:list-item>
          <text:p text:style-name="P116">ve škole při zařízení třídy s max.počtem 8 dětí</text:p>
        </text:list-item>
        <text:list-item>
          <text:p text:style-name="P117"><text:s/>je zde možno dokončit si<text:s/>povinnou školní docházku a střední vzdělání<text:s/>- <text:s text:c="2"/>nejčastěji se zřizuje<text:s/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8">Praktická škola</text:p>
                        </text:list-item>
                        <text:list-item>
                          <text:p text:style-name="P119">Odborné učiliště</text:p>
                        </text:list-item>
                        <text:list-item>
                          <text:p text:style-name="P120">SO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1">pro ty, co se nepřipravují na budoucí povolání může být zřízena pracovně- výchovná skupina</text:p>
        </text:list-item>
      </text:list>
      <text:p text:style-name="P122"/>
      <text:p text:style-name="Standard"><text:span text:style-name="T123">Pozdní následky psychické deprivace a subdeprivace<text:s/></text:span><text:span text:style-name="T124"><text:line-break/>Z. Matějček, V. Bubleová, J. Kovařík<text:s/></text:span></text:p>
      <text:list text:style-name="LFO22" text:continue-numbering="true">
        <text:list-item>
          <text:p text:style-name="P125">nízká společenská kompetence,</text:p>
        </text:list-item>
        <text:list-item>
          <text:p text:style-name="P126">nízká úroveň školního vzdělání a nynějšího zaměstnání</text:p>
        </text:list-item>
        <text:list-item>
          <text:p text:style-name="P127">nízký skór sociální integrace,<text:s/></text:p>
        </text:list-item>
        <text:list-item>
          <text:p text:style-name="P128">tresty v dětství hodnotí jako nepřiměřeně přísné,<text:s/></text:p>
        </text:list-item>
        <text:list-item>
          <text:p text:style-name="P129">vysoká míra kriminality,<text:s/></text:p>
        </text:list-item>
        <text:list-item>
          <text:p text:style-name="P130">muži mají problémy s<text:s/>láskou a v sexuálních vztazích, jsou častěji "neschopni citové odezvy",<text:s/></text:p>
        </text:list-item>
        <text:list-item>
          <text:p text:style-name="P131">u mužů z DD zaznamenána vysoká nespokojenost s dosavadním životem.<text:s/></text:p>
        </text:list-item>
      </text:list>
      <text:p text:style-name="P132"/>
      <text:p text:style-name="Standard"><text:span text:style-name="T133">Transformace systému péče o ohrožené děti v ČR<text:s/></text:span></text:p>
      <text:list text:style-name="LFO22" text:continue-numbering="true">
        <text:list-item>
          <text:p text:style-name="P134">Návrh systémového přístupu k péči o dětské a mladistvé delikventy (MV ČR)</text:p>
        </text:list-item>
        <text:list-item>
          <text:p text:style-name="P135">Vyhodnocení účinnosti přijaté legislativy související se systémovým přístupem k péči o delikventní mládež (MV ČR)</text:p>
        </text:list-item>
        <text:list-item>
          <text:p text:style-name="P136">Koncepce péče o ohrožené děti mimo vlastní domov(MPSV)</text:p>
        </text:list-item>
        <text:list-item>
          <text:p text:style-name="P137">Hodnocení systému péče o ohrožené děti (MV ČR)</text:p>
        </text:list-item>
        <text:list-item>
          <text:p text:style-name="P138">Návrh opatření k transformaci a sjednocení péče o ohrožené děti (MPSV)</text:p>
        </text:list-item>
        <text:list-item>
          <text:p text:style-name="P139">Národní akční plán k transformaci a sjednocení péče o ohrožené děti na období 2009 až 2011</text:p>
        </text:list-item>
        <text:list-item>
          <text:p text:style-name="P140">Rámcová koncepce MŠMT ČR v oblasti transformace systému náhradní výchovné péče o ohrožené děti ve školských zařízeních<text:s/>pro výkon ÚV nebo OV a pro preventivně výchovnou péči</text:p>
        </text:list-item>
      </text:list>
      <text:p text:style-name="P141"/>
      <text:p text:style-name="P142"/>
      <text:p text:style-name="P143">Literatura a zdroje<text:s/></text:p>
      <text:list text:style-name="LFO23" text:continue-numbering="true">
        <text:list-item>
          <text:p text:style-name="P144">VOJTOVÁ, Věra. Inkluzivní vzdělávání žáků v riziku a s poruchami chování jako perspektiva kvality života v dospělosti. 1. vyd. Brno : Masarykova univerzita, 2010</text:p>
        </text:list-item>
        <text:list-item>
          <text:p text:style-name="P145">VOJTOVÁ, Věra. Úvod do etopedie : texty k distančnímu vzdělávání. Brno : Paido – edice pedagogické literatury, 2008</text:p>
        </text:list-item>
      </text:list>
      <text:list text:style-name="LFO24" text:continue-numbering="true">
        <text:list-item>
          <text:p text:style-name="P146"><text:span text:style-name="T147">Zákon č. 109/2002 Sb., o výkonu ústavní výchovy nebo ochranné výchovy ve školských zařízeních a o preventivně výchovné péči ve školských zařízeních a o zm</text:span><text:span text:style-name="T148">ěně dalších zákonů</text:span><text:span text:style-name="T149">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Wingdings 3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 3"/>
    </style:style>
    <style:style style:name="WW_CharLFO4LVL4" style:family="text">
      <style:text-properties style:font-name="Wingdings 3"/>
    </style:style>
    <style:style style:name="WW_CharLFO4LVL5" style:family="text">
      <style:text-properties style:font-name="Wingdings 3"/>
    </style:style>
    <style:style style:name="WW_CharLFO4LVL6" style:family="text">
      <style:text-properties style:font-name="Wingdings 3"/>
    </style:style>
    <style:style style:name="WW_CharLFO4LVL7" style:family="text">
      <style:text-properties style:font-name="Wingdings 3"/>
    </style:style>
    <style:style style:name="WW_CharLFO4LVL8" style:family="text">
      <style:text-properties style:font-name="Wingdings 3"/>
    </style:style>
    <style:style style:name="WW_CharLFO4LVL9" style:family="text">
      <style:text-properties style:font-name="Wingdings 3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Wingdings 3"/>
    </style:style>
    <style:style style:name="WW_CharLFO6LVL2" style:family="text">
      <style:text-properties style:font-name="Wingdings 3"/>
    </style:style>
    <style:style style:name="WW_CharLFO6LVL3" style:family="text">
      <style:text-properties style:font-name="Wingdings 3"/>
    </style:style>
    <style:style style:name="WW_CharLFO6LVL4" style:family="text">
      <style:text-properties style:font-name="Wingdings 3"/>
    </style:style>
    <style:style style:name="WW_CharLFO6LVL5" style:family="text">
      <style:text-properties style:font-name="Wingdings 3"/>
    </style:style>
    <style:style style:name="WW_CharLFO6LVL6" style:family="text">
      <style:text-properties style:font-name="Wingdings 3"/>
    </style:style>
    <style:style style:name="WW_CharLFO6LVL7" style:family="text">
      <style:text-properties style:font-name="Wingdings 3"/>
    </style:style>
    <style:style style:name="WW_CharLFO6LVL8" style:family="text">
      <style:text-properties style:font-name="Wingdings 3"/>
    </style:style>
    <style:style style:name="WW_CharLFO6LVL9" style:family="text">
      <style:text-properties style:font-name="Wingdings 3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Wingdings 3"/>
    </style:style>
    <style:style style:name="WW_CharLFO9LVL2" style:family="text">
      <style:text-properties style:font-name="Wingdings 3"/>
    </style:style>
    <style:style style:name="WW_CharLFO9LVL3" style:family="text">
      <style:text-properties style:font-name="Wingdings 3"/>
    </style:style>
    <style:style style:name="WW_CharLFO9LVL4" style:family="text">
      <style:text-properties style:font-name="Wingdings 3"/>
    </style:style>
    <style:style style:name="WW_CharLFO9LVL5" style:family="text">
      <style:text-properties style:font-name="Wingdings 3"/>
    </style:style>
    <style:style style:name="WW_CharLFO9LVL6" style:family="text">
      <style:text-properties style:font-name="Wingdings 3"/>
    </style:style>
    <style:style style:name="WW_CharLFO9LVL7" style:family="text">
      <style:text-properties style:font-name="Wingdings 3"/>
    </style:style>
    <style:style style:name="WW_CharLFO9LVL8" style:family="text">
      <style:text-properties style:font-name="Wingdings 3"/>
    </style:style>
    <style:style style:name="WW_CharLFO9LVL9" style:family="text">
      <style:text-properties style:font-name="Wingdings 3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 3"/>
    </style:style>
    <style:style style:name="WW_CharLFO14LVL3" style:family="text">
      <style:text-properties style:font-name="Wingdings 3"/>
    </style:style>
    <style:style style:name="WW_CharLFO14LVL4" style:family="text">
      <style:text-properties style:font-name="Wingdings 3"/>
    </style:style>
    <style:style style:name="WW_CharLFO14LVL5" style:family="text">
      <style:text-properties style:font-name="Wingdings 3"/>
    </style:style>
    <style:style style:name="WW_CharLFO14LVL6" style:family="text">
      <style:text-properties style:font-name="Wingdings 3"/>
    </style:style>
    <style:style style:name="WW_CharLFO14LVL7" style:family="text">
      <style:text-properties style:font-name="Wingdings 3"/>
    </style:style>
    <style:style style:name="WW_CharLFO14LVL8" style:family="text">
      <style:text-properties style:font-name="Wingdings 3"/>
    </style:style>
    <style:style style:name="WW_CharLFO14LVL9" style:family="text">
      <style:text-properties style:font-name="Wingdings 3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Wingdings 3"/>
    </style:style>
    <style:style style:name="WW_CharLFO20LVL2" style:family="text">
      <style:text-properties style:font-name="Wingdings 3"/>
    </style:style>
    <style:style style:name="WW_CharLFO20LVL3" style:family="text">
      <style:text-properties style:font-name="Wingdings 3"/>
    </style:style>
    <style:style style:name="WW_CharLFO20LVL4" style:family="text">
      <style:text-properties style:font-name="Wingdings 3"/>
    </style:style>
    <style:style style:name="WW_CharLFO20LVL5" style:family="text">
      <style:text-properties style:font-name="Wingdings 3"/>
    </style:style>
    <style:style style:name="WW_CharLFO20LVL6" style:family="text">
      <style:text-properties style:font-name="Wingdings 3"/>
    </style:style>
    <style:style style:name="WW_CharLFO20LVL7" style:family="text">
      <style:text-properties style:font-name="Wingdings 3"/>
    </style:style>
    <style:style style:name="WW_CharLFO20LVL8" style:family="text">
      <style:text-properties style:font-name="Wingdings 3"/>
    </style:style>
    <style:style style:name="WW_CharLFO20LVL9" style:family="text">
      <style:text-properties style:font-name="Wingdings 3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Wingdings 3"/>
    </style:style>
    <style:style style:name="WW_CharLFO22LVL2" style:family="text">
      <style:text-properties style:font-name="Wingdings 3"/>
    </style:style>
    <style:style style:name="WW_CharLFO22LVL3" style:family="text">
      <style:text-properties style:font-name="Wingdings 3"/>
    </style:style>
    <style:style style:name="WW_CharLFO22LVL4" style:family="text">
      <style:text-properties style:font-name="Wingdings 3"/>
    </style:style>
    <style:style style:name="WW_CharLFO22LVL5" style:family="text">
      <style:text-properties style:font-name="Wingdings 3"/>
    </style:style>
    <style:style style:name="WW_CharLFO22LVL6" style:family="text">
      <style:text-properties style:font-name="Wingdings 3"/>
    </style:style>
    <style:style style:name="WW_CharLFO22LVL7" style:family="text">
      <style:text-properties style:font-name="Wingdings 3"/>
    </style:style>
    <style:style style:name="WW_CharLFO22LVL8" style:family="text">
      <style:text-properties style:font-name="Wingdings 3"/>
    </style:style>
    <style:style style:name="WW_CharLFO22LVL9" style:family="text">
      <style:text-properties style:font-name="Wingdings 3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Wingdings 3"/>
    </style:style>
    <style:style style:name="WW_CharLFO24LVL2" style:family="text">
      <style:text-properties style:font-name="Wingdings 3"/>
    </style:style>
    <style:style style:name="WW_CharLFO24LVL3" style:family="text">
      <style:text-properties style:font-name="Wingdings 3"/>
    </style:style>
    <style:style style:name="WW_CharLFO24LVL4" style:family="text">
      <style:text-properties style:font-name="Wingdings 3"/>
    </style:style>
    <style:style style:name="WW_CharLFO24LVL5" style:family="text">
      <style:text-properties style:font-name="Wingdings 3"/>
    </style:style>
    <style:style style:name="WW_CharLFO24LVL6" style:family="text">
      <style:text-properties style:font-name="Wingdings 3"/>
    </style:style>
    <style:style style:name="WW_CharLFO24LVL7" style:family="text">
      <style:text-properties style:font-name="Wingdings 3"/>
    </style:style>
    <style:style style:name="WW_CharLFO24LVL8" style:family="text">
      <style:text-properties style:font-name="Wingdings 3"/>
    </style:style>
    <style:style style:name="WW_CharLFO24LVL9" style:family="text">
      <style:text-properties style:font-name="Wingdings 3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" draw:style="linear" draw:angle="1800" draw:start-color="#ffffff" draw:end-color="#ffffff" draw:start-intensity="100%" draw:end-intensity="100%"/>
    <draw:gradient draw:name="a11" draw:style="linear" draw:angle="1800" draw:start-color="#ffffff" draw:end-color="#ffffff" draw:start-intensity="100%" draw:end-intensity="100%"/>
    <draw:gradient draw:name="a35" draw:style="linear" draw:angle="1800" draw:start-color="#ffffff" draw:end-color="#ffffff" draw:start-intensity="100%" draw:end-intensity="100%"/>
    <draw:gradient draw:name="a19" draw:style="linear" draw:angle="1800" draw:start-color="#ffffff" draw:end-color="#ffffff" draw:start-intensity="100%" draw:end-intensity="100%"/>
    <draw:gradient draw:name="a5" draw:style="linear" draw:angle="1800" draw:start-color="#ffffff" draw:end-color="#ffffff" draw:start-intensity="100%" draw:end-intensity="100%"/>
  </office:styles>
  <office:automatic-styles>
    <text:list-style style:name="LFO1">
      <text:list-level-style-bullet text:level="1" text:style-name="WW_CharLFO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4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4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4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4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4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4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9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9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9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9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9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9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9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number text:level="3" style:num-suffix=")" style:num-format="1">
        <style:list-level-properties text:space-before="1.25in" text:min-label-width="0.25in"/>
      </text:list-level-style-number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4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4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4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4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4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4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4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4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0">
      <text:list-level-style-bullet text:level="1" text:style-name="WW_CharLFO2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0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20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0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0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0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0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0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0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2">
      <text:list-level-style-bullet text:level="1" text:style-name="WW_CharLFO2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2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22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2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2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2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2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2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2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4">
      <text:list-level-style-bullet text:level="1" text:style-name="WW_CharLFO2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24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24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24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24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24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24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24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24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arče</dc:creator>
    <meta:creation-date>2009-04-16T11:32:00Z</meta:creation-date>
    <dc:date>2014-04-29T13:03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94" meta:character-count="6852" meta:row-count="48" meta:non-whitespace-character-count="5871"/>
  </office:meta>
</office:document-meta>
</file>