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name-complex="Times New Roman1" style:font-size-complex="10.5pt"/>
    </style:style>
    <style:style style:name="P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text-properties fo:font-size="14pt" fo:font-weight="bold" style:font-size-asian="14pt" style:font-weight-asian="bold" style:font-name-complex="Calibri" style:font-size-complex="14pt"/>
    </style:style>
    <style:style style:name="P8" style:family="paragraph" style:parent-style-name="No_20_Spacing">
      <style:text-properties fo:font-size="14pt" fo:font-weight="bold" style:font-size-asian="14pt" style:font-weight-asian="bold" style:font-name-complex="Calibri" style:font-size-complex="14pt"/>
    </style:style>
    <style:style style:name="P9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text-properties style:font-name="Times New Roman" fo:font-size="12pt" fo:background-color="#7da647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background-color="#7da647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background-color="#7da647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name-complex="Calibri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font-size="14pt" style:font-size-asian="14pt" style:font-name-complex="Calibri" style:font-size-complex="14pt"/>
    </style:style>
    <style:style style:name="T1" style:family="text"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7da647" style:font-size-asian="12pt" style:font-name-complex="Times New Roman1" style:font-size-complex="12pt"/>
    </style:style>
    <style:style style:name="T4" style:family="text">
      <style:text-properties fo:font-size="14pt" fo:font-weight="bold" style:font-size-asian="14pt" style:font-weight-asian="bold" style:font-name-complex="Calibri" style:font-size-complex="14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eznam umělců, uměleckých skupin pro besedu „Umělec-kritik“ v předmětu Výtvarná akce. </text:span><text:span text:style-name="T2">(po konzultaci možno zvolit i vlastního, zde neuvedeného) </text:span><text:span text:style-name="T3">Zeleně označeni jsou Ti autoři, kteří už na podzim 2013 byli představeni (z nich nevybírejte).</text:span></text:p>
      <text:p text:style-name="P3"/>
      <text:p text:style-name="P17">Vladimír Boudník</text:p>
      <text:p text:style-name="P3"/>
      <text:p text:style-name="P3">Happening</text:p>
      <text:p text:style-name="P4">Fluxus</text:p>
      <text:p text:style-name="P4">Allan Kaprow</text:p>
      <text:p text:style-name="P4">Dick Higgins</text:p>
      <text:p text:style-name="P16">Claes Oldenburg</text:p>
      <text:p text:style-name="P4">Robert Ruschenberg</text:p>
      <text:p text:style-name="P4">Wolf Vostell</text:p>
      <text:p text:style-name="P4">Ben Vautier</text:p>
      <text:p text:style-name="P16">John Cage</text:p>
      <text:p text:style-name="P4">Eugen Brikcius</text:p>
      <text:p text:style-name="P4">Alex Mlynarčik</text:p>
      <text:p text:style-name="P16">Aktuál – Milan Knížák</text:p>
      <text:p text:style-name="P3"/>
      <text:p text:style-name="P3">LAND ART</text:p>
      <text:p text:style-name="P16">Andy Goldsworthy</text:p>
      <text:p text:style-name="P16">Christo a Jeanne-Claude</text:p>
      <text:p text:style-name="P4">Heizer, Michael</text:p>
      <text:p text:style-name="P16">Long, Richard</text:p>
      <text:p text:style-name="P4">Morris, Robert</text:p>
      <text:p text:style-name="P4">Oppenheim, Dennis</text:p>
      <text:p text:style-name="P4">Smithson, Robert</text:p>
      <text:p text:style-name="P16">Ivan Kafka</text:p>
      <text:p text:style-name="P4">Miloš Šejn</text:p>
      <text:p text:style-name="P3"/>
      <text:p text:style-name="P3">Převážně konceptualisté</text:p>
      <text:p text:style-name="P16">Marian Palla</text:p>
      <text:p text:style-name="P4">Maur Milan</text:p>
      <text:p text:style-name="P4">J.H. Kocman</text:p>
      <text:p text:style-name="P16">Jiří Valoch</text:p>
      <text:p text:style-name="P4">Karel Miler</text:p>
      <text:p text:style-name="P4">Dalibor Chatrný</text:p>
      <text:p text:style-name="P3"/>
      <text:p text:style-name="P3">Tělové akce</text:p>
      <text:p text:style-name="P4">Chris Burden</text:p>
      <text:p text:style-name="P16">Tomáš Ruller</text:p>
      <text:p text:style-name="P16">Petr Štembera</text:p>
      <text:p text:style-name="P16">Mlčoch Jan</text:p>
      <text:p text:style-name="P4"/>
      <text:p text:style-name="P20"><text:span text:style-name="T5">Akce s feministickým aspektem</text:span></text:p>
      <text:p text:style-name="P4">Carolee Schneemann </text:p>
      <text:p text:style-name="P4">Giny Pane </text:p>
      <text:p text:style-name="P16">Valie Export</text:p>
      <text:p text:style-name="P4">Klodová Lenka</text:p>
      <text:p text:style-name="P4">Nicky Saint de Phalle</text:p>
      <text:p text:style-name="P3"><text:soft-page-break/></text:p>
      <text:p text:style-name="P3">INSTALACE</text:p>
      <text:p text:style-name="P4">Christian Boltanský</text:p>
      <text:p text:style-name="P4">Hans Haacke</text:p>
      <text:p text:style-name="P4">Milena Dopitová</text:p>
      <text:p text:style-name="P16">Ján Mancuška</text:p>
      <text:p text:style-name="P4">Kryštof Kintera</text:p>
      <text:p text:style-name="P3"/>
      <text:p text:style-name="P3">Audiovizuální / multimediální představení</text:p>
      <text:p text:style-name="P4">Frederico Diaz</text:p>
      <text:p text:style-name="P4">Gutai</text:p>
      <text:p text:style-name="P3"/>
      <text:p text:style-name="P3">Video art</text:p>
      <text:p text:style-name="P4">Nam June Paik</text:p>
      <text:p text:style-name="P4">Woody a Steina Wasulkovi</text:p>
      <text:p text:style-name="P4">Bill Viola</text:p>
      <text:p text:style-name="P3"/>
      <text:p text:style-name="P3">Umění ve veřejném prostoru</text:p>
      <text:p text:style-name="P4">Guma Guar</text:p>
      <text:p text:style-name="P4">Pode Bal</text:p>
      <text:p text:style-name="P4">Rafani</text:p>
      <text:p text:style-name="P16">Ztohoven</text:p>
      <text:p text:style-name="P3"/>
      <text:p text:style-name="P3">Site specific</text:p>
      <text:p text:style-name="P16">Ságlová Zorka</text:p>
      <text:p text:style-name="P16">Banksy</text:p>
      <text:p text:style-name="P16">Willy Dorner</text:p>
      <text:p text:style-name="P16">Timo</text:p>
      <text:p text:style-name="P3"/>
      <text:p text:style-name="P3">Akční Malba</text:p>
      <text:p text:style-name="P16">Yves Klein</text:p>
      <text:p text:style-name="P17">Jakson Pollock</text:p>
      <text:p text:style-name="P16">Šimera Evžen</text:p>
      <text:p text:style-name="P4"/>
      <text:p text:style-name="P14">Vídeňský akcionismus </text:p>
      <text:p text:style-name="P15">Günter Brus</text:p>
      <text:p text:style-name="P15">Otto Muhel</text:p>
      <text:p text:style-name="P15">Hermann Nitsch</text:p>
      <text:p text:style-name="P15">Rudolf Schwarzkogler</text:p>
      <text:p text:style-name="P5"/>
      <text:p text:style-name="P7">Ruská scéna</text:p>
      <text:p text:style-name="P6">Collective Actions</text:p>
      <text:p text:style-name="P6">Oleg Kulik</text:p>
      <text:p text:style-name="P6">Alexander Brenner</text:p>
      <text:p text:style-name="P4"/>
      <text:p text:style-name="P19">Kombinace tělové akce a nových médií</text:p>
      <text:p text:style-name="P4">Laurie Anderson</text:p>
      <text:p text:style-name="P16">Mathew Barney </text:p>
      <text:p text:style-name="P4">Katarzina Kozyra </text:p>
      <text:p text:style-name="P4">Josef Daňek a Blahoslav Rozbořil</text:p>
      <text:p text:style-name="P4"><text:soft-page-break/>Jiřího Surůvka</text:p>
      <text:p text:style-name="P2"><text:span text:style-name="T4">digitální performance</text:span><text:span text:style-name="T2"> </text:span></text:p>
      <text:p text:style-name="P4">Stelarc </text:p>
      <text:p text:style-name="P4">Orlan</text:p>
      <text:p text:style-name="P3"/>
      <text:p text:style-name="P3">Performance / intermediální tvorba</text:p>
      <text:p text:style-name="P4">Leigh Bowery</text:p>
      <text:p text:style-name="P4">Joseph Beuys</text:p>
      <text:p text:style-name="P16">Eva Jiřička</text:p>
      <text:p text:style-name="P4">Gilbert and George</text:p>
      <text:p text:style-name="P16">Kovanda Jiří</text:p>
      <text:p text:style-name="P4">Motyčka Petr</text:p>
      <text:p text:style-name="P4">Ladislav Novák</text:p>
      <text:p text:style-name="P4">Milan Kozelka</text:p>
      <text:p text:style-name="P4">Vladimír Havlík</text:p>
      <text:p text:style-name="P4">Miloslav Sonny Halas</text:p>
      <text:p text:style-name="P4">Jiří Bránek</text:p>
      <text:p text:style-name="P4">Vladimír Merta</text:p>
      <text:p text:style-name="P4">Miroslav Pacner</text:p>
      <text:p text:style-name="P6">Jan Steklík</text:p>
      <text:p text:style-name="P6">František Kowolovski</text:p>
      <text:p text:style-name="P4">Richard Fajnor</text:p>
      <text:p text:style-name="P4"/>
      <text:p text:style-name="P2"><text:span text:style-name="T4">videoperformance</text:span><text:span text:style-name="T2"> </text:span></text:p>
      <text:p text:style-name="P4">Bruce Nauman</text:p>
      <text:p text:style-name="P4">Dan Graham</text:p>
      <text:p text:style-name="P4">Vito Acconci</text:p>
      <text:p text:style-name="P16">Marina Abramovič-Ulay</text:p>
      <text:p text:style-name="P6"/>
      <text:p text:style-name="P7">Hudebně výtvarně dramatické performance</text:p>
      <text:p text:style-name="P11">Petr Váša</text:p>
      <text:p text:style-name="P11">Petr Nikl</text:p>
      <text:p text:style-name="P7"/>
      <text:p text:style-name="P9">Umění spolupráce</text:p>
      <text:p text:style-name="P6">Artamonov a Klyuykov</text:p>
      <text:p text:style-name="P11">Kateřina Šedá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kora</meta:initial-creator>
    <meta:editing-cycles>5</meta:editing-cycles>
    <meta:creation-date>2013-09-17T06:12:00</meta:creation-date>
    <dc:date>2014-02-17T13:28:44.19</dc:date>
    <meta:editing-duration>PT43S</meta:editing-duration>
    <meta:generator>OpenOffice.org/3.3$Win32 OpenOffice.org_project/330m20$Build-9567</meta:generator>
    <meta:document-statistic meta:table-count="0" meta:image-count="0" meta:object-count="0" meta:page-count="3" meta:paragraph-count="115" meta:word-count="280" meta:character-count="188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