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">
      <style:table-properties style:width="16.589cm" fo:margin-left="0.168cm" fo:margin-right="0.243cm" style:page-number="auto" table:align="margins"/>
    </style:style>
    <style:style style:name="Tabulka1.A" style:family="table-column">
      <style:table-column-properties style:column-width="3.226cm" style:rel-column-width="12744*"/>
    </style:style>
    <style:style style:name="Tabulka1.B" style:family="table-column">
      <style:table-column-properties style:column-width="3.401cm" style:rel-column-width="13434*"/>
    </style:style>
    <style:style style:name="Tabulka1.C" style:family="table-column">
      <style:table-column-properties style:column-width="3.403cm" style:rel-column-width="13441*"/>
    </style:style>
    <style:style style:name="Tabulka1.E" style:family="table-column">
      <style:table-column-properties style:column-width="3.159cm" style:rel-column-width="12482*"/>
    </style:style>
    <style:style style:name="Tabulka1.1" style:family="table-row">
      <style:table-row-properties style:min-row-height="3.15cm"/>
    </style:style>
    <style:style style:name="Tabulka1.A1" style:family="table-cell">
      <style:table-cell-properties style:vertical-align="middle" fo:background-color="#ffffcc" style:border-line-width-left="0.035cm 0.088cm 0.088cm" style:border-line-width-top="0.035cm 0.088cm 0.088cm" style:border-line-width-bottom="0.035cm 0.088cm 0.088cm" fo:padding="0.097cm" fo:border-left="0.212cm double #ff3300" fo:border-right="none" fo:border-top="0.212cm double #ff3300" fo:border-bottom="0.212cm double #ff3300">
        <style:background-image/>
      </style:table-cell-properties>
    </style:style>
    <style:style style:name="Tabulka1.E1" style:family="table-cell">
      <style:table-cell-properties fo:background-color="#ffffcc" style:border-line-width="0.035cm 0.088cm 0.088cm" fo:padding="0.097cm" fo:border="0.212cm double #ff3300">
        <style:background-image/>
      </style:table-cell-properties>
    </style:style>
    <style:style style:name="Tabulka1.2" style:family="table-row">
      <style:table-row-properties style:min-row-height="3.956cm"/>
    </style:style>
    <style:style style:name="Tabulka1.A2" style:family="table-cell">
      <style:table-cell-properties style:vertical-align="middle" fo:background-color="#ffffcc" style:border-line-width-left="0.035cm 0.088cm 0.088cm" style:border-line-width-bottom="0.035cm 0.088cm 0.088cm" fo:padding="0.097cm" fo:border-left="0.212cm double #ff3300" fo:border-right="none" fo:border-top="none" fo:border-bottom="0.212cm double #ff3300">
        <style:background-image/>
      </style:table-cell-properties>
    </style:style>
    <style:style style:name="Tabulka1.E2" style:family="table-cell">
      <style:table-cell-properties style:vertical-align="middle" fo:background-color="#ffffcc" style:border-line-width-left="0.035cm 0.088cm 0.088cm" style:border-line-width-right="0.035cm 0.088cm 0.088cm" style:border-line-width-bottom="0.035cm 0.088cm 0.088cm" fo:padding="0.097cm" fo:border-left="0.212cm double #ff3300" fo:border-right="0.212cm double #ff3300" fo:border-top="none" fo:border-bottom="0.212cm double #ff3300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5.018cm" style:rel-column-width="8514*"/>
    </style:style>
    <style:style style:name="Tabulka2.B" style:family="table-column">
      <style:table-column-properties style:column-width="0.681cm" style:rel-column-width="386*"/>
    </style:style>
    <style:style style:name="Tabulka2.C" style:family="table-column">
      <style:table-column-properties style:column-width="0.654cm" style:rel-column-width="371*"/>
    </style:style>
    <style:style style:name="Tabulka2.D" style:family="table-column">
      <style:table-column-properties style:column-width="0.647cm" style:rel-column-width="36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5.069cm" style:rel-column-width="8543*"/>
    </style:style>
    <style:style style:name="Tabulka3.B" style:family="table-column">
      <style:table-column-properties style:column-width="0.654cm" style:rel-column-width="371*"/>
    </style:style>
    <style:style style:name="Tabulka3.C" style:family="table-column">
      <style:table-column-properties style:column-width="0.656cm" style:rel-column-width="372*"/>
    </style:style>
    <style:style style:name="Tabulka3.D" style:family="table-column">
      <style:table-column-properties style:column-width="0.621cm" style:rel-column-width="352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589cm" fo:margin-left="0.168cm" fo:margin-right="0.243cm" table:align="margins"/>
    </style:style>
    <style:style style:name="Tabulka4.A" style:family="table-column">
      <style:table-column-properties style:column-width="3.226cm" style:rel-column-width="12744*"/>
    </style:style>
    <style:style style:name="Tabulka4.B" style:family="table-column">
      <style:table-column-properties style:column-width="3.401cm" style:rel-column-width="13434*"/>
    </style:style>
    <style:style style:name="Tabulka4.C" style:family="table-column">
      <style:table-column-properties style:column-width="3.403cm" style:rel-column-width="13441*"/>
    </style:style>
    <style:style style:name="Tabulka4.E" style:family="table-column">
      <style:table-column-properties style:column-width="3.159cm" style:rel-column-width="12482*"/>
    </style:style>
    <style:style style:name="Tabulka4.1" style:family="table-row">
      <style:table-row-properties style:min-row-height="3.15cm"/>
    </style:style>
    <style:style style:name="Tabulka4.A1" style:family="table-cell">
      <style:table-cell-properties style:vertical-align="middle" fo:background-color="#ffffcc" style:border-line-width-left="0.035cm 0.088cm 0.088cm" style:border-line-width-top="0.035cm 0.088cm 0.088cm" style:border-line-width-bottom="0.035cm 0.088cm 0.088cm" fo:padding="0.097cm" fo:border-left="0.212cm double #ff3300" fo:border-right="none" fo:border-top="0.212cm double #ff3300" fo:border-bottom="0.212cm double #ff3300">
        <style:background-image/>
      </style:table-cell-properties>
    </style:style>
    <style:style style:name="Tabulka4.E1" style:family="table-cell">
      <style:table-cell-properties fo:background-color="#ffffcc" style:border-line-width="0.035cm 0.088cm 0.088cm" fo:padding="0.097cm" fo:border="0.212cm double #ff3300">
        <style:background-image/>
      </style:table-cell-properties>
    </style:style>
    <style:style style:name="Tabulka4.2" style:family="table-row">
      <style:table-row-properties style:min-row-height="3.956cm"/>
    </style:style>
    <style:style style:name="Tabulka4.A2" style:family="table-cell">
      <style:table-cell-properties style:vertical-align="middle" fo:background-color="#ffffcc" style:border-line-width-left="0.035cm 0.088cm 0.088cm" style:border-line-width-bottom="0.035cm 0.088cm 0.088cm" fo:padding="0.097cm" fo:border-left="0.212cm double #ff3300" fo:border-right="none" fo:border-top="none" fo:border-bottom="0.212cm double #ff3300">
        <style:background-image/>
      </style:table-cell-properties>
    </style:style>
    <style:style style:name="Tabulka4.E2" style:family="table-cell">
      <style:table-cell-properties style:vertical-align="middle" fo:background-color="#ffffcc" style:border-line-width-left="0.035cm 0.088cm 0.088cm" style:border-line-width-right="0.035cm 0.088cm 0.088cm" style:border-line-width-bottom="0.035cm 0.088cm 0.088cm" fo:padding="0.097cm" fo:border-left="0.212cm double #ff3300" fo:border-right="0.212cm double #ff3300" fo:border-top="none" fo:border-bottom="0.212cm double #ff3300">
        <style:background-image/>
      </style:table-cell-properties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15.018cm" style:rel-column-width="8514*"/>
    </style:style>
    <style:style style:name="Tabulka5.B" style:family="table-column">
      <style:table-column-properties style:column-width="0.681cm" style:rel-column-width="386*"/>
    </style:style>
    <style:style style:name="Tabulka5.C" style:family="table-column">
      <style:table-column-properties style:column-width="0.654cm" style:rel-column-width="371*"/>
    </style:style>
    <style:style style:name="Tabulka5.D" style:family="table-column">
      <style:table-column-properties style:column-width="0.647cm" style:rel-column-width="367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D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660066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0000"/>
    </style:style>
    <style:style style:name="P13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cc00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9900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1" fo:font-weight="normal" style:font-weight-asian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ff0000" style:font-name="Times New Roman1" fo:font-weight="normal" style:font-weight-asian="normal" style:font-weight-complex="normal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 style:list-style-name="L1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1" fo:font-weight="normal" style:font-weight-asian="normal" style:font-weight-complex="normal"/>
    </style:style>
    <style:style style:name="P37" style:family="paragraph" style:parent-style-name="Standard" style:list-style-name="L1">
      <style:paragraph-properties fo:text-align="start" style:justify-single-word="false" fo:background-color="#ffffcc">
        <style:background-image/>
      </style:paragraph-properties>
      <style:text-properties style:font-name="Times New Roman1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language="fr" fo:country="FR"/>
    </style:style>
    <style:style style:name="T10" style:family="text">
      <style:text-properties style:font-name="Times New Roman" fo:language="cs" fo:country="CZ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cc00" fo:font-size="14pt" fo:letter-spacing="normal" style:font-size-asian="14pt" style:font-size-complex="14pt"/>
    </style:style>
    <style:style style:name="T14" style:family="text">
      <style:text-properties fo:font-variant="normal" fo:text-transform="none" fo:color="#ff0000" fo:font-size="14pt" fo:letter-spacing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993366" fo:letter-spacing="normal"/>
    </style:style>
    <style:style style:name="T16" style:family="text">
      <style:text-properties fo:font-variant="normal" fo:text-transform="none" fo:color="#660066" fo:letter-spacing="normal"/>
    </style:style>
    <style:style style:name="T17" style:family="text">
      <style:text-properties fo:font-variant="normal" fo:text-transform="none" fo:font-size="14pt" fo:letter-spacing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font-size="14pt" fo:letter-spacing="normal" style:font-size-asian="14pt" style:font-size-complex="14pt"/>
    </style:style>
    <style:style style:name="T19" style:family="text">
      <style:text-properties fo:color="#00cc00" fo:font-weight="bold" style:font-weight-asian="bold" style:font-weight-complex="bold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1" fo:language="fr" fo:country="FR"/>
    </style:style>
    <style:style style:name="T24" style:family="text">
      <style:text-properties style:font-name="Times New Roman1" fo:font-size="10pt" fo:language="fr" fo:country="FR" style:font-size-asian="10pt" style:font-size-complex="10pt"/>
    </style:style>
    <style:style style:name="T25" style:family="text">
      <style:text-properties style:font-name="Times New Roman1" fo:font-size="10pt" fo:language="cs" fo:country="CZ" style:font-size-asian="10pt" style:font-size-complex="10pt"/>
    </style:style>
    <style:style style:name="T26" style:family="text">
      <style:text-properties style:font-name="Times New Roman1" fo:language="cs" fo:country="CZ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language="cs" fo:country="CZ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FICHE PÉDAGOGIQUE - l´enseignant</text:p>
      <text:p text:style-name="P27"/>
      <text:p text:style-name="P2">Hana Křepelková, 378580</text:p>
      <text:p text:style-name="P2"/>
      <text:p text:style-name="P3"/>
      <text:p text:style-name="P32"><text:span text:style-name="T11">Th</text:span><text:span text:style-name="T2">è</text:span><text:span text:style-name="T5">me de l´activité: Apr</text:span><text:span text:style-name="T2">è</text:span><text:span text:style-name="T5">s la lecture de l´histoire Le petit voisin</text:span><text:span text:style-name="T4"> (Claudel, P.: Le monde sans les enfants et autres histoires)</text:span></text:p>
      <text:p text:style-name="P32"><text:span text:style-name="T5">Objectifs pédagogiques:</text:span><text:span text:style-name="T4"> Compréhension écrite</text:span></text:p>
      <text:p text:style-name="P32"><text:span text:style-name="T5">Niveau: </text:span><text:span text:style-name="T4">compétences de B1</text:span></text:p>
      <text:p text:style-name="P25"><text:span text:style-name="T4">Public: </text:span><text:span text:style-name="T6">adolescents</text:span></text:p>
      <text:p text:style-name="P34">Durée: <text:span text:style-name="T12">20</text:span> <text:span text:style-name="T12">minutes</text:span></text:p>
      <text:p text:style-name="P25"><text:span text:style-name="T4">Matériel nécessaire: </text:span><text:span text:style-name="T6">l´histoire de Claudel, les cartes, la grille, la photo</text:span></text:p>
      <text:p text:style-name="P25"><text:span text:style-name="T4">Disposition de la classe: </text:span><text:span text:style-name="T6">normale</text:span></text:p>
      <text:p text:style-name="P25"><text:span text:style-name="T4">La </text:span><text:span text:style-name="T9">1</text:span><text:span text:style-name="T24">ère</text:span><text:span text:style-name="T1"> activité - </text:span><text:span text:style-name="T4">Démarche: </text:span><text:span text:style-name="T6">Préparer 10 cartes avec les phrases qui décrivent l´action de l´histoire. Parmi ces phrases, il y en a trois qui ne correspondent pas </text:span><text:span text:style-name="T3">à</text:span><text:span text:style-name="T6"> l´histoire et qui doivent </text:span><text:span text:style-name="T3">ê</text:span><text:span text:style-name="T6">tre éliminées. Diviser les étudiants en paires, </text:span><text:span text:style-name="T3">à</text:span><text:span text:style-name="T6"> chaque paire distribuer un ensemble de 10 cartes. Dire aux étudiants de ranger ces phrases selon l´action de l´histoire et de trouver ceux qui n´y appartiennent pas (ils savent le nombre de ces phrases). Ensuite vérifier les résultats corrects.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row table:style-name="Tabulka1.1">
          <table:table-cell table:style-name="Tabulka1.A1" office:value-type="string">
            <text:p text:style-name="P5">Je suis Wahid</text:p>
          </table:table-cell>
          <table:table-cell table:style-name="Tabulka1.A1" office:value-type="string">
            <text:list xml:id="list6335137545628638000" text:style-name="L1">
              <text:list-header>
                <text:p text:style-name="P36">Le Tigre rempli de notre chagrin</text:p>
              </text:list-header>
            </text:list>
          </table:table-cell>
          <table:table-cell table:style-name="Tabulka1.A1" office:value-type="string">
            <text:p text:style-name="P6">In ne faut pas courir!</text:p>
          </table:table-cell>
          <table:table-cell table:style-name="Tabulka1.A1" office:value-type="string">
            <text:p text:style-name="P6">Comment on apprend <text:span text:style-name="T3">à tirer</text:span></text:p>
          </table:table-cell>
          <table:table-cell table:style-name="Tabulka1.E1" office:value-type="string">
            <text:list xml:id="list35314879" text:continue-numbering="true" text:style-name="L1">
              <text:list-header>
                <text:p text:style-name="P18">Le péril quotidienLes voitures offensives</text:p>
              </text:list-header>
            </text:list>
          </table:table-cell>
        </table:table-row>
        <table:table-row table:style-name="Tabulka1.2">
          <table:table-cell table:style-name="Tabulka1.A2" office:value-type="string">
            <text:list xml:id="list35317716" text:continue-numbering="true" text:style-name="L1">
              <text:list-header>
                <text:p text:style-name="P37">Quand je suis seul dans ma chambre</text:p>
              </text:list-header>
            </text:list>
          </table:table-cell>
          <table:table-cell table:style-name="Tabulka1.A2" office:value-type="string">
            <text:list xml:id="list35295453" text:continue-numbering="true" text:style-name="L1">
              <text:list-header>
                <text:p text:style-name="P19">Bagdad, une ville dans votre voisinage</text:p>
              </text:list-header>
            </text:list>
          </table:table-cell>
          <table:table-cell table:style-name="Tabulka1.A2" office:value-type="string">
            <text:list xml:id="list35313375" text:continue-numbering="true" text:style-name="L1">
              <text:list-header>
                <text:p text:style-name="P19">Faire la paix en faisant la guerre</text:p>
              </text:list-header>
            </text:list>
          </table:table-cell>
          <table:table-cell table:style-name="Tabulka1.A2" office:value-type="string">
            <text:p text:style-name="P17">Notre <text:s text:c="2"/>alimentation</text:p>
          </table:table-cell>
          <table:table-cell table:style-name="Tabulka1.E2" office:value-type="string">
            <text:p text:style-name="P6">Le<text:span text:style-name="T3"> père en dormant</text:span></text:p>
          </table:table-cell>
        </table:table-row>
      </table:table>
      <text:p text:style-name="P4"/>
      <text:p text:style-name="P34">Corrigé: </text:p>
      <text:list xml:id="list35299771" text:continue-numbering="true" text:style-name="L1">
        <text:list-item>
          <text:p text:style-name="P20">Je suis Wahid</text:p>
        </text:list-item>
        <text:list-item>
          <text:p text:style-name="P20">Bagdad, une ville dans votre voisinage</text:p>
        </text:list-item>
        <text:list-item>
          <text:p text:style-name="P20">Le péril quotidien, les voitures offensives</text:p>
        </text:list-item>
        <text:list-item>
          <text:p text:style-name="P20">Faire la paix en faisant la guerre</text:p>
        </text:list-item>
        <text:list-item>
          <text:p text:style-name="P20">Il ne faut pas courir!</text:p>
        </text:list-item>
        <text:list-item>
          <text:p text:style-name="P20"><text:soft-page-break/>Le Tigre rempli de notre chagrin</text:p>
        </text:list-item>
        <text:list-item>
          <text:p text:style-name="P33"><text:span text:style-name="T3">Le p</text:span><text:span text:style-name="T3">è</text:span><text:span text:style-name="T3">re en dormant</text:span></text:p>
        </text:list-item>
        <text:list-item>
          <text:p text:style-name="P21">Comment on apprend à tirer</text:p>
        </text:list-item>
        <text:list-item>
          <text:p text:style-name="P21">Quand je suis seul dans ma chambre</text:p>
        </text:list-item>
        <text:list-item>
          <text:p text:style-name="P21"><text:s/>Notre alimentation</text:p>
        </text:list-item>
      </text:list>
      <text:p text:style-name="P34"/>
      <text:p text:style-name="P25"><text:span text:style-name="T4">Commentaires de l´enseignant: </text:span><text:span text:style-name="T6">Efficace</text:span><text:span text:style-name="T4"> </text:span><text:span text:style-name="T6">pour</text:span><text:span text:style-name="T4"> </text:span><text:span text:style-name="T6">la détection de compréhension des étudiants. Facile <text:s/></text:span><text:span text:style-name="T3">à </text:span><text:span text:style-name="T6">faire avec le reste des histoires. Cette-ci est courte, facile </text:span><text:span text:style-name="T3">à lire, la thématique captivante et actuelle – possible de développer une discussion sur p.ex. la vie dans la guerre.</text:span></text:p>
      <text:p text:style-name="P25"><text:span text:style-name="T3"/></text:p>
      <text:p text:style-name="P25"><text:span text:style-name="T4">La </text:span><text:span text:style-name="T9">2</text:span><text:span text:style-name="T24">ème</text:span><text:span text:style-name="T23"> </text:span><text:span text:style-name="T1">activité - </text:span><text:span text:style-name="T1">Démarche: </text:span><text:span text:style-name="T3">Préparer une grille avec les propositions concernant l´histoire. Instruire les étudiants </text:span><text:span text:style-name="T3">à</text:span><text:span text:style-name="T3"> trouver lesquelles sont vraies, quelles sont fausses et dont on ne parle pas dans l´histoire. D´abord, laisser les étudiants travailler individuellement, apr</text:span><text:span text:style-name="T3">ès, ils comparent ses réponses en paires. Enfin, ils <text:s/>présentent ses résultats aussi avec la justification du texte.</text:span></text:p>
      <text:p text:style-name="P1"><text:span text:style-name="T3"/></text:p>
      <text:p text:style-name="P1"><text:span text:style-name="T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0">Est-ce que c´est vrai, faux ou on ne sait pas? Corrige en cas de la proposition fausse.</text:p>
          </table:table-cell>
          <table:table-cell table:style-name="Tabulka2.A1" office:value-type="string">
            <text:p text:style-name="P10"><text:span text:style-name="T13">✓</text:span></text:p>
          </table:table-cell>
          <table:table-cell table:style-name="Tabulka2.A1" office:value-type="string">
            <text:p text:style-name="P5"><text:span text:style-name="T14">✗</text:span></text:p>
          </table:table-cell>
          <table:table-cell table:style-name="Tabulka2.D1" office:value-type="string">
            <text:p text:style-name="P8"><text:span text:style-name="T15">?</text:span> </text:p>
          </table:table-cell>
        </table:table-row>
        <table:table-row>
          <table:table-cell table:style-name="Tabulka2.A2" office:value-type="string">
            <text:p text:style-name="P5">Wahid a 21 ans.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D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5">Son copain Kamel était blessé <text:span text:style-name="T1">à</text:span><text:span text:style-name="T4"> mort.</text:span>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D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5">Wahid déteste Bagdad pour tous ces conflits.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D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5">Wahid voudrait avoir sa chambre privé.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D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5">Le p<text:span text:style-name="T1">è</text:span><text:span text:style-name="T4">re de Wahid avait le beau visage.</text:span>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D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5">Sa grand-m<text:span text:style-name="T1">è</text:span><text:span text:style-name="T4">re est sénile.</text:span>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D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5">Il ne faut pas s´approcher surtout aux voitures bougeantes.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D2" office:value-type="string">
            <text:p text:style-name="P5"/>
          </table:table-cell>
        </table:table-row>
      </table:table>
      <text:p text:style-name="P1"><text:span text:style-name="T3"/></text:p>
      <text:p text:style-name="P25"><text:span text:style-name="T1">Corrigé:</text:span></text:p>
      <text:p text:style-name="P1"><text:span text:style-name="T3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10">Est-ce que c´est vrai, faux ou on ne sait pas? Corrige en cas de la proposition fausse.</text:p>
          </table:table-cell>
          <table:table-cell table:style-name="Tabulka3.A1" office:value-type="string">
            <text:p text:style-name="P10"><text:span text:style-name="T13">✓</text:span></text:p>
          </table:table-cell>
          <table:table-cell table:style-name="Tabulka3.A1" office:value-type="string">
            <text:p text:style-name="P5"><text:span text:style-name="T14">✗</text:span><text:span text:style-name="T19"> </text:span></text:p>
          </table:table-cell>
          <table:table-cell table:style-name="Tabulka3.D1" office:value-type="string">
            <text:p text:style-name="P8"><text:span text:style-name="T16">?</text:span> </text:p>
          </table:table-cell>
        </table:table-row>
        <table:table-row>
          <table:table-cell table:style-name="Tabulka3.A2" office:value-type="string">
            <text:p text:style-name="P5">Wahid a 21 ans.</text:p>
            <text:p text:style-name="P11">J´ai ton age.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D2" office:value-type="string">
            <text:p text:style-name="P10">?</text:p>
          </table:table-cell>
        </table:table-row>
        <table:table-row>
          <table:table-cell table:style-name="Tabulka3.A2" office:value-type="string">
            <text:p text:style-name="P5">Son copain Kamel était blessé <text:span text:style-name="T1">à</text:span><text:span text:style-name="T4"> mort.</text:span></text:p>
            <text:p text:style-name="P9"><text:span text:style-name="T4">...mon copain Kamel, il a perdu sa jambe.</text:span>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12"><text:span text:style-name="T17">✗</text:span></text:p>
          </table:table-cell>
          <table:table-cell table:style-name="Tabulka3.D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Wahid déteste Bagdad pour tous ces conflits. </text:p>
            <text:p text:style-name="P9">Tu sais, malgré tout ce qui s´y passe, je l´aime ma ville.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12"><text:span text:style-name="T17">✗</text:span></text:p>
          </table:table-cell>
          <table:table-cell table:style-name="Tabulka3.D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Wahid voudrait avoir sa chambre privé.</text:p>
            <text:p text:style-name="P15">C´est fatigant d´habiter <text:span text:style-name="T1">à</text:span><text:span text:style-name="T4"> six dans la m</text:span><text:span text:style-name="T1">ê</text:span><text:span text:style-name="T4">me pi</text:span><text:span text:style-name="T1">è</text:span><text:span text:style-name="T4">ce.</text:span></text:p>
          </table:table-cell>
          <table:table-cell table:style-name="Tabulka3.A2" office:value-type="string">
            <text:p text:style-name="P13"><text:span text:style-name="T18">✓</text:span></text:p>
          </table:table-cell>
          <table:table-cell table:style-name="Tabulka3.A2" office:value-type="string">
            <text:p text:style-name="P5"/>
          </table:table-cell>
          <table:table-cell table:style-name="Tabulka3.D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Le p<text:span text:style-name="T1">è</text:span><text:span text:style-name="T4">re de Wahid avait le beau visage.</text:span></text:p>
            <text:p text:style-name="P11"><text:soft-page-break/><text:span text:style-name="T4">Je ne m´en souviens plus...</text:span>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D2" office:value-type="string">
            <text:p text:style-name="P10">?</text:p>
          </table:table-cell>
        </table:table-row>
        <table:table-row>
          <table:table-cell table:style-name="Tabulka3.A2" office:value-type="string">
            <text:p text:style-name="P5">Sa grand-m<text:span text:style-name="T1">è</text:span><text:span text:style-name="T4">re est sénile.</text:span></text:p>
            <text:p text:style-name="P14"><text:span text:style-name="T4">...grand-m</text:span><text:span text:style-name="T1">è</text:span><text:span text:style-name="T4">re Rhadija, qui n´a plus toute sa t</text:span><text:span text:style-name="T1">ê</text:span><text:span text:style-name="T4">te...</text:span></text:p>
          </table:table-cell>
          <table:table-cell table:style-name="Tabulka3.A2" office:value-type="string">
            <text:p text:style-name="P13"><text:span text:style-name="T18">✓</text:span></text:p>
          </table:table-cell>
          <table:table-cell table:style-name="Tabulka3.A2" office:value-type="string">
            <text:p text:style-name="P5"/>
          </table:table-cell>
          <table:table-cell table:style-name="Tabulka3.D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Il ne faut pas s´approcher surtout aux voitures bougeantes.</text:p>
            <text:p text:style-name="P9">Je dois aussi faire attention aux voitures qui ne roulent pas.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12"><text:span text:style-name="T17">✗</text:span></text:p>
          </table:table-cell>
          <table:table-cell table:style-name="Tabulka3.D2" office:value-type="string">
            <text:p text:style-name="P5"/>
          </table:table-cell>
        </table:table-row>
      </table:table>
      <text:p text:style-name="Standard"/>
      <text:p text:style-name="Standard"/>
      <text:p text:style-name="P24"><text:span text:style-name="T4">La </text:span><text:span text:style-name="T9">3</text:span><text:span text:style-name="T24">ème</text:span><text:span text:style-name="T1"> activité - </text:span>Démarche: <text:span text:style-name="T12">Montrer aux étudiants la photo voir ci-dessous. Leur t</text:span><text:span text:style-name="T3">â</text:span><text:span text:style-name="T6">che est de comparer la photo avec l´histoire et trouver la similitude.</text:span></text:p>
      <text:p text:style-name="Standard"><draw:frame draw:style-name="fr1" draw:name="obrázky1" text:anchor-type="as-char" svg:width="12.03cm" svg:height="6.657cm" draw:z-index="0"><draw:image xlink:href="http://static.guim.co.uk/sys-images/Guardian/Pix/audio/video/2013/3/19/1363683591542/Site-of-a-car-bomb-attack-013.jpg" xlink:type="simple" xlink:show="embed" xlink:actuate="onLoad"/></draw:frame> </text:p>
      <text:p text:style-name="Standard"/>
      <text:p text:style-name="P22"/>
      <text:p text:style-name="P25">Corrigé: <text:span text:style-name="T27">Les gens </text:span><text:span text:style-name="T22">à</text:span><text:span text:style-name="T7"> Bagdad mettent les bombes dans les voitures. Commes l´histoire aussi décrit, quand la voiture explose, il y a beaucoup de morts ou au moins blessés, le sang est partout. Tout le monde est choqué. Cela arrive </text:span><text:span text:style-name="T22">à peu près deux ou trois fois par jour à</text:span><text:span text:style-name="T7"> Bagdad d´apr</text:span><text:span text:style-name="T22">è</text:span><text:span text:style-name="T7">s l´histoire.</text:span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8"><text:soft-page-break/><text:span text:style-name="T8">FICHE PÉDAGOGIQUE – l´étudiant</text:span></text:p>
      <text:p text:style-name="P29"><text:span text:style-name="T8">Le petit voisin (Claudel, P.: Le monde sans les enfants et autres histoires)</text:span></text:p>
      <text:p text:style-name="P35"><text:span text:style-name="T8">1) </text:span><text:span text:style-name="T7"><text:s/>Rangez les cartes selon l´action de l´histoire. Il y a trois cartes qui n´ont rien </text:span><text:span text:style-name="T22">à</text:span><text:span text:style-name="T7"> voir avec l´action.</text:span></text:p>
      <text:p text:style-name="P35"><text:span text:style-name="T7"/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E"/>
        <table:table-row table:style-name="Tabulka4.1">
          <table:table-cell table:style-name="Tabulka4.A1" office:value-type="string">
            <text:p text:style-name="P5">Je suis Wahid</text:p>
          </table:table-cell>
          <table:table-cell table:style-name="Tabulka4.A1" office:value-type="string">
            <text:list xml:id="list35293711" text:continue-numbering="true" text:style-name="L1">
              <text:list-header>
                <text:p text:style-name="P36">Le Tigre rempli de notre chagrin</text:p>
              </text:list-header>
            </text:list>
          </table:table-cell>
          <table:table-cell table:style-name="Tabulka4.A1" office:value-type="string">
            <text:p text:style-name="P6">In ne faut pas courir!</text:p>
          </table:table-cell>
          <table:table-cell table:style-name="Tabulka4.A1" office:value-type="string">
            <text:p text:style-name="P6">Comment on apprend <text:span text:style-name="T3">à tirer</text:span></text:p>
          </table:table-cell>
          <table:table-cell table:style-name="Tabulka4.E1" office:value-type="string">
            <text:list xml:id="list35313829" text:continue-numbering="true" text:style-name="L1">
              <text:list-header>
                <text:p text:style-name="P18">Le péril quotidienLes voitures offensives</text:p>
              </text:list-header>
            </text:list>
          </table:table-cell>
        </table:table-row>
        <table:table-row table:style-name="Tabulka4.2">
          <table:table-cell table:style-name="Tabulka4.A2" office:value-type="string">
            <text:list xml:id="list35320318" text:continue-numbering="true" text:style-name="L1">
              <text:list-header>
                <text:p text:style-name="P37">Quand je suis seul dans ma chambre</text:p>
              </text:list-header>
            </text:list>
          </table:table-cell>
          <table:table-cell table:style-name="Tabulka4.A2" office:value-type="string">
            <text:list xml:id="list35292654" text:continue-numbering="true" text:style-name="L1">
              <text:list-header>
                <text:p text:style-name="P19">Bagdad, une ville dans votre voisinage</text:p>
              </text:list-header>
            </text:list>
          </table:table-cell>
          <table:table-cell table:style-name="Tabulka4.A2" office:value-type="string">
            <text:list xml:id="list35298465" text:continue-numbering="true" text:style-name="L1">
              <text:list-header>
                <text:p text:style-name="P19">Faire la paix en faisant la guerre</text:p>
              </text:list-header>
            </text:list>
          </table:table-cell>
          <table:table-cell table:style-name="Tabulka4.A2" office:value-type="string">
            <text:p text:style-name="P6"><text:s/>Notre alimentation</text:p>
          </table:table-cell>
          <table:table-cell table:style-name="Tabulka4.E2" office:value-type="string">
            <text:p text:style-name="P6">Le<text:span text:style-name="T3"> père en dormant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4">2) <text:span text:style-name="T12">Confirmez ou démentez ces propositions et soutenez avec l´extrait propre du texte. Il y a plusieurs propositions qui ne peuvent pas </text:span><text:span text:style-name="T3">ê</text:span><text:span text:style-name="T6">tre ni confirmées ni démenties.</text:span></text:p>
      <text:p text:style-name="P22"><text:span text:style-name="T6"/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office:value-type="string">
            <text:p text:style-name="P10">Est-ce que c´est vrai, faux ou on ne sait pas? Corrige en cas de la proposition fausse.</text:p>
          </table:table-cell>
          <table:table-cell table:style-name="Tabulka5.A1" office:value-type="string">
            <text:p text:style-name="P10"><text:span text:style-name="T13">✓</text:span></text:p>
          </table:table-cell>
          <table:table-cell table:style-name="Tabulka5.A1" office:value-type="string">
            <text:p text:style-name="P5"><text:span text:style-name="T14">✗</text:span></text:p>
          </table:table-cell>
          <table:table-cell table:style-name="Tabulka5.D1" office:value-type="string">
            <text:p text:style-name="P8"><text:span text:style-name="T15">?</text:span> </text:p>
          </table:table-cell>
        </table:table-row>
        <table:table-row>
          <table:table-cell table:style-name="Tabulka5.A2" office:value-type="string">
            <text:p text:style-name="P5">Wahid a 21 ans.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Son copain Kamel était blessé <text:span text:style-name="T1">à</text:span><text:span text:style-name="T4"> mort.</text:span>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Wahid déteste Bagdad pour tous ces conflits.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Wahid voudrait avoir sa chambre privé.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Le p<text:span text:style-name="T1">è</text:span><text:span text:style-name="T4">re de Wahid avait le beau visage.</text:span>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Sa grand-m<text:span text:style-name="T1">è</text:span><text:span text:style-name="T4">re est sénile.</text:span>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Il ne faut pas s´approcher surtout aux voitures bougeantes.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text:span text:style-name="T28">3)</text:span> <text:span text:style-name="T12">Voil</text:span><text:span text:style-name="T3">à</text:span><text:span text:style-name="T12"> la photo de Bagdad. C</text:span><text:span text:style-name="T6">omparez-la avec l´histoire et trouvez la similitude.</text:span></text:p>
      <text:p text:style-name="P24"><text:span text:style-name="T6"/></text:p>
      <text:p text:style-name="P31"><text:span text:style-name="T6"><draw:frame draw:style-name="fr2" draw:name="obrázky3" text:anchor-type="as-char" svg:y="-23.13cm" svg:width="14.171cm" svg:height="8.153cm" draw:z-index="1"><draw:image xlink:href="http://static.guim.co.uk/sys-images/Guardian/Pix/audio/video/2013/3/19/1363683591542/Site-of-a-car-bomb-attack-013.jpg" xlink:type="simple" xlink:show="embed" xlink:actuate="onLoad"/></draw:frame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 Křepelková</meta:initial-creator>
    <meta:creation-date>2015-03-30T19:01:30.15</meta:creation-date>
    <dc:date>2015-04-11T15:14:01.87</dc:date>
    <dc:creator>Hana Křepelková</dc:creator>
    <meta:editing-duration>PT10H33M48S</meta:editing-duration>
    <meta:editing-cycles>12</meta:editing-cycles>
    <meta:generator>OpenOffice/4.1.1$Win32 OpenOffice.org_project/411m6$Build-9775</meta:generator>
    <meta:document-statistic meta:table-count="5" meta:image-count="2" meta:object-count="0" meta:page-count="5" meta:paragraph-count="100" meta:word-count="812" meta:character-count="4695"/>
  </office:meta>
</office:document-meta>
</file>