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728a41" draw:fill="solid" draw:fill-color="#9bbb59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solid" svg:stroke-width="0.071cm" svg:stroke-color="#728a41" draw:fill="solid" draw:fill-color="#9bbb59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solid" svg:stroke-width="0.026cm" svg:stroke-color="#9ec54f" draw:fill="gradient" draw:fill-color="#ffffff" draw:fill-gradient-name="Gradient_20_7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title">
      <style:graphic-properties draw:stroke="solid" svg:stroke-width="0.071cm" svg:stroke-color="#728a41" draw:fill="solid" draw:fill-color="#9bbb59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Výchozí_20_2-title">
      <style:graphic-properties draw:stroke="solid" svg:stroke-width="0.071cm" svg:stroke-color="#728a41" draw:fill="solid" draw:fill-color="#9bbb59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Výchoz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Výchozí_20_2-notes">
      <style:graphic-properties draw:fill-color="#ffffff" fo:min-height="13.364cm"/>
    </style:style>
    <style:style style:name="pr10" style:family="presentation" style:parent-style-name="Výchozí_20_1-notes">
      <style:graphic-properties draw:fill-color="#ffffff" fo:min-height="13.364cm"/>
    </style:style>
    <style:style style:name="pr11" style:family="presentation" style:parent-style-name="Výchozí_20_2-title">
      <style:graphic-properties draw:stroke="solid" svg:stroke-width="0.071cm" svg:stroke-color="#728a41" draw:fill="solid" draw:fill-color="#9bbb59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Výchozí_20_1-title">
      <style:graphic-properties draw:stroke="solid" svg:stroke-width="0.071cm" svg:stroke-color="#728a41" draw:fill="solid" draw:fill-color="#9bbb59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Výchozí_20_1-notes">
      <style:graphic-properties draw:fill-color="#ffffff" fo:min-height="11.42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color="#c3d69b" style:text-line-through-style="none" fo:font-family="'Century Schoolbook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c3d69b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color="#9bbb59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c3d69b" style:text-line-through-style="none" fo:font-family="'Century School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9bbb59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9bbb59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9bbb59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9bbb59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c3d69b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9bbb59" style:text-line-through-style="none" fo:font-family="'Century Schoolbook'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9bbb59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9bbb59" style:text-line-through-style="none" fo:font-family="'Century Schoolbook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3522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3522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fo:color="#43522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fo:color="#3b481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Arial" style:font-family-generic="swiss" fo:color="#43522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min-label-width="0.6cm"/>
        <style:text-properties fo:font-family="StarSymbol" fo:color="#43522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61cm"/>
        <style:text-properties fo:font-family="Arial" style:font-family-generic="swiss" fo:color="#43522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61cm"/>
        <style:text-properties fo:color="#3b481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61cm"/>
        <style:text-properties fo:font-family="Arial" style:font-family-generic="swiss" fo:color="#3b481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18.652cm" svg:height="6.349cm" svg:x="5.755cm" svg:y="1.191cm" presentation:class="title" presentation:user-transformed="true">
          <draw:text-box>
            <text:p text:style-name="P1"><text:span text:style-name="T1">Поехали 1</text:span><text:span text:style-name="T2"><text:line-break/></text:span><text:span text:style-name="T2"/></text:p>
          </draw:text-box>
        </draw:frame>
        <draw:frame draw:name="Podnadpis 2" presentation:style-name="pr2" draw:text-style-name="P2" draw:layer="layout" svg:width="17.144cm" svg:height="4.762cm" svg:x="6.747cm" svg:y="8.93cm" presentation:class="subtitle" presentation:user-transformed="true">
          <draw:text-box>
            <text:p text:style-name="P1"><text:span text:style-name="T3">Учебник, рабочая тетрадь, тексты для чтения, методическое пособие, компакт-диск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чебник" draw:style-name="dp1" draw:master-page-name="Výchozí_20_1" presentation:presentation-page-layout-name="AL2T19">
        <office:forms form:automatic-focus="false" form:apply-design-mode="false"/>
        <draw:frame draw:name="Nadpis 1" presentation:style-name="pr4" draw:text-style-name="P2" draw:layer="layout" svg:width="20.742cm" svg:height="3.174cm" svg:x="2.183cm" svg:y="0.794cm" presentation:class="title" presentation:user-transformed="true">
          <draw:text-box>
            <text:p text:style-name="P1"><text:span text:style-name="T4">Учебник</text:span></text:p>
          </draw:text-box>
        </draw:frame>
        <draw:custom-shape draw:name="TextovéPole 4" draw:style-name="gr2" draw:text-style-name="P2" draw:layer="layout" svg:width="22.026cm" svg:height="11.173cm" svg:x="1.389cm" svg:y="5.358cm">
          <text:p text:style-name="P3"><text:span text:style-name="T5">Издательство: </text:span><text:span text:style-name="T5"><text:tab/></text:span><text:span text:style-name="T6">Albra, spol. s.r.o.</text:span></text:p>
          <text:p text:style-name="P3"><text:span text:style-name="T5">Авторы: </text:span><text:span text:style-name="T5"><text:tab/></text:span><text:span text:style-name="T5"><text:tab/></text:span><text:span text:style-name="T6">Hana Žofková, Klaudia Eibenová, </text:span><text:span text:style-name="T6"><text:tab/></text:span><text:span text:style-name="T6"><text:tab/></text:span><text:span text:style-name="T6"><text:tab/></text:span><text:span text:style-name="T6">Zuzana Liptáková, Jaroslav Šaroch</text:span></text:p>
          <text:p text:style-name="P3"><text:span text:style-name="T5">Уровень: </text:span><text:span text:style-name="T5"><text:tab/></text:span><text:span text:style-name="T5"><text:tab/></text:span><text:span text:style-name="T6">A1</text:span></text:p>
          <text:p text:style-name="P3"><text:span text:style-name="T5">Содержание: </text:span><text:span text:style-name="T6"><text:tab/></text:span><text:span text:style-name="T6">Доазбучный период (6 уроков)</text:span></text:p>
          <text:p text:style-name="P3"><text:span text:style-name="T6"><text:tab/></text:span><text:span text:style-name="T6"><text:tab/></text:span><text:span text:style-name="T6"><text:tab/></text:span><text:span text:style-name="T6">Азбучный период (9 уроков)</text:span></text:p>
          <text:p text:style-name="P3"><text:span text:style-name="T6"><text:tab/></text:span><text:span text:style-name="T6"><text:tab/></text:span><text:span text:style-name="T6"><text:tab/></text:span><text:span text:style-name="T6">Дополнительные тексты <text:s text:c="23"/></text:span><text:span text:style-name="T6"><text:tab/></text:span><text:span text:style-name="T6"><text:tab/></text:span><text:span text:style-name="T6"><text:tab/></text:span><text:span text:style-name="T6">для чтения </text:span></text:p>
          <text:p text:style-name="P3"><text:span text:style-name="T6"><text:tab/></text:span><text:span text:style-name="T6"><text:tab/></text:span><text:span text:style-name="T6"><text:tab/></text:span><text:span text:style-name="T6">Чешско-русский словарь</text:span></text:p>
          <text:p text:style-name="P3"><text:span text:style-name="T5">Анализ провелa:</text:span><text:span text:style-name="T6"><text:tab/></text:span><text:span text:style-name="T6"> Bc. Alena Slavíková </text:span></text:p>
          <text:p text:style-name="P3"><text:span text:style-name="T7"><text:tab/></text:span><text:span text:style-name="T7"><text:tab/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Zástupný symbol pro obrázek snímku 1" draw:style-name="gr1" draw:layer="layout" svg:width="12.699cm" svg:height="9.524cm" svg:x="3.175cm" svg:y="1.905cm" draw:page-number="2" presentation:class="page"/>
          <draw:frame draw:name="Zástupný symbol pro poznámky 2" presentation:style-name="pr5" draw:text-style-name="P2" draw:layer="layout" svg:width="15.239cm" svg:height="11.429cm" svg:x="1.905cm" svg:y="12.065cm" presentation:class="notes" presentation:user-transformed="true">
            <draw:text-box>
              <text:p><text:span text:style-name="T8"/></text:p>
              <text:p><text:span text:style-name="T8"/></text:p>
            </draw:text-box>
          </draw:frame>
          <draw:frame draw:name="Zástupný symbol pro číslo snímku 3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9"><text:page-number>&lt;číslo&gt;</text:page-number></text:span></text:p>
            </draw:text-box>
          </draw:frame>
        </presentation:notes>
      </draw:page>
      <draw:page draw:name="Доазбучный период" draw:style-name="dp1" draw:master-page-name="Výchozí_20_2" presentation:presentation-page-layout-name="AL3T11">
        <office:forms form:automatic-focus="false" form:apply-design-mode="false"/>
        <draw:frame draw:name="Nadpis 1" presentation:style-name="pr7" draw:text-style-name="P2" draw:layer="layout" svg:width="20.742cm" svg:height="2.099cm" svg:x="2.328cm" svg:y="0.763cm" presentation:class="title" presentation:user-transformed="true">
          <draw:text-box>
            <text:p text:style-name="P1"><text:span text:style-name="T10">Доазбучный период</text:span></text:p>
          </draw:text-box>
        </draw:frame>
        <draw:frame draw:name="Zástupný symbol pro obsah 2" presentation:style-name="pr8" draw:text-style-name="P2" draw:layer="layout" svg:width="20.742cm" svg:height="11.31cm" svg:x="2.183cm" svg:y="4.366cm" presentation:class="outline" presentation:user-transformed="true">
          <draw:text-box>
            <text:list text:style-name="L5">
              <text:list-item>
                <text:p text:style-name="P6"><text:span text:style-name="T6">первые страницы учебника (урок 1-6) – только картинки без текста (слушание)</text:span></text:p>
              </text:list-item>
              <text:list-item>
                <text:p text:style-name="P6"><text:span text:style-name="T6">7-ой урок – азбука и песня</text:span></text:p>
              </text:list-item>
              <text:list-item>
                <text:p text:style-name="P6"><text:span text:style-name="T6">в уроках 7-15 студенты учат 3-5 новых букв</text:span></text:p>
              </text:list-item>
              <text:list-item>
                <text:p text:style-name="P6"><text:span text:style-name="T6">в конце урока таблица с буквами, которые ученики знают (в алфавитном порядке азбуки)</text:span></text:p>
              </text:list-item>
              <text:list-item>
                <text:p text:style-name="P6"><text:span text:style-name="T6">важные заметки в желтых таблицах</text:span></text:p>
              </text:list-item>
              <text:list-item>
                <text:p text:style-name="P6"><text:span text:style-name="T6">в конце урока задания для развлечения (кроссворды, ребусы и т.д.)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9">
        <office:forms form:automatic-focus="false" form:apply-design-mode="false"/>
        <draw:custom-shape draw:name="TextovéPole 2" draw:style-name="gr2" draw:text-style-name="P2" draw:layer="layout" svg:width="21.629cm" svg:height="14.565cm" svg:x="1.984cm" svg:y="3.572cm">
          <text:p text:style-name="P3"><text:span text:style-name="T11">Грамматика </text:span></text:p>
          <text:list text:style-name="L7">
            <text:list-item>
              <text:p text:style-name="P3"><text:span text:style-name="T12"><text:s/></text:span><text:span text:style-name="T12">простые предложения в настоящем времени (Это моя мама.)</text:span></text:p>
            </text:list-item>
            <text:list-item>
              <text:p text:style-name="P3"><text:span text:style-name="T12"><text:s/></text:span><text:span text:style-name="T12">сказать, как кого зовут (Меня зовут Яна.)</text:span></text:p>
            </text:list-item>
            <text:list-item>
              <text:p text:style-name="P3"><text:span text:style-name="T12"><text:s/></text:span><text:span text:style-name="T12">выразить частичное отрицание (Это не Ян, а Якуб.)</text:span></text:p>
            </text:list-item>
            <text:list-item>
              <text:p text:style-name="P3"><text:span text:style-name="T12"><text:s/></text:span><text:span text:style-name="T12">познакомиться; сказать, откуда они и поздороваться</text:span></text:p>
            </text:list-item>
            <text:list-item>
              <text:p text:style-name="P3"><text:span text:style-name="T12"><text:s/></text:span><text:span text:style-name="T12">спрягать глаголы жить, читать, любить (в един. числе)</text:span></text:p>
            </text:list-item>
            <text:list-item>
              <text:p text:style-name="P3"><text:span text:style-name="T12"><text:s/></text:span><text:span text:style-name="T12">глаголы прошедшего времени в 15-ом уроке (но без объяснения, как их образовать) </text:span></text:p>
            </text:list-item>
          </text:list>
          <text:p text:style-name="P3"><text:span text:style-name="T12"/></text:p>
          <text:p text:style-name="P3"><text:span text:style-name="T11">Лексика </text:span></text:p>
          <text:list text:continue-numbering="true" text:style-name="L7">
            <text:list-item>
              <text:p text:style-name="P3"><text:span text:style-name="T12"><text:s/></text:span><text:span text:style-name="T12">семья, номера 1-20, школа, продукты питания</text:span></text:p>
            </text:list-item>
            <text:list-item>
              <text:p text:style-name="P3"><text:span text:style-name="T12"><text:s/></text:span><text:span text:style-name="T12">животные, цвета, предметы <text:s/>ежедневного пользования</text:span></text:p>
            </text:list-item>
          </text:list>
          <text:p text:style-name="P3"><text:span text:style-name="T12"/></text:p>
          <text:p text:style-name="P3"><text:span text:style-name="T11">Сказки (дополнительные тексты для чтения)</text:span></text:p>
          <text:list text:continue-numbering="true" text:style-name="L7">
            <text:list-item>
              <text:p text:style-name="P3"><text:span text:style-name="T12"><text:s/></text:span><text:span text:style-name="T12">Репка; Столик, накройся; Курочка Ряба; Три медведя; <text:s text:c="19"/>Лев и мышь; Колобок</text:span></text:p>
            </text:list-item>
          </text:list>
          <text:p text:style-name="P3"><text:span text:style-name="T7"/></text:p>
          <draw:enhanced-geometry svg:viewBox="0 0 21600 21600" draw:type="rectangle" draw:enhanced-path="M 0 0 L 21600 0 21600 21600 0 21600 0 0 Z N"/>
        </draw:custom-shape>
        <draw:custom-shape draw:name="Nadpis 1" draw:style-name="gr3" draw:text-style-name="P2" draw:layer="layout" svg:width="20.742cm" svg:height="2.099cm" svg:x="2.328cm" svg:y="0.763cm">
          <text:p text:style-name="P7"><text:span text:style-name="T10">Азбучный период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Zástupný symbol pro obrázek snímku 1" draw:style-name="gr1" draw:layer="layout" svg:width="12.699cm" svg:height="9.524cm" svg:x="3.175cm" svg:y="1.905cm" draw:page-number="4" presentation:class="page"/>
          <draw:frame draw:name="Zástupný symbol pro poznámky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9"><text:page-number>&lt;číslo&gt;</text:page-number></text:span></text:p>
            </draw:text-box>
          </draw:frame>
        </presentation:notes>
      </draw:page>
      <draw:page draw:name="page5" draw:style-name="dp1" draw:master-page-name="Výchozí_20_1" presentation:presentation-page-layout-name="AL2T19">
        <office:forms form:automatic-focus="false" form:apply-design-mode="false"/>
        <draw:custom-shape draw:name="TextovéPole 2" draw:style-name="gr2" draw:text-style-name="P2" draw:layer="layout" svg:width="21.827cm" svg:height="12.956cm" svg:x="1.984cm" svg:y="3.77cm">
          <text:p text:style-name="P3"><text:span text:style-name="T11">1-ая часть – устное народное творчество </text:span></text:p>
          <text:p text:style-name="P3"><text:span text:style-name="T12">- пестушки, дразнилки, считалки, скороговорки, загадки, пословицы и поговорки, народные песни, легенды, русские народные сказки ...</text:span></text:p>
          <text:p text:style-name="P3"><text:span text:style-name="T12"/></text:p>
          <text:p text:style-name="P3"><text:span text:style-name="T11">2-ая часть – авторская проза и поэзия на разные темы</text:span></text:p>
          <text:p text:style-name="P3"><text:span text:style-name="T12">- школа, семья, питание, о друзях, о животных, загадки, современные сказки и т.д.</text:span></text:p>
          <text:p text:style-name="P3"><text:span text:style-name="T12"/></text:p>
          <text:p text:style-name="P3"><text:span text:style-name="T11">Описание книги</text:span></text:p>
          <text:p text:style-name="P3"><text:span text:style-name="T12">- 100 страниц без картинок</text:span></text:p>
          <text:list text:style-name="L9">
            <text:list-item>
              <text:p text:style-name="P3"><text:span text:style-name="T12"><text:s/></text:span><text:span text:style-name="T12">задание и краткое содержание на чешском языке</text:span></text:p>
            </text:list-item>
            <text:list-item>
              <text:p text:style-name="P3"><text:span text:style-name="T12"><text:s/></text:span><text:span text:style-name="T12">тексты только на русском</text:span></text:p>
            </text:list-item>
            <text:list-item>
              <text:p text:style-name="P3"><text:span text:style-name="T12"><text:s/></text:span><text:span text:style-name="T12">ссылки на интернет для песен</text:span></text:p>
            </text:list-item>
            <text:list-item>
              <text:p text:style-name="P3"><text:span text:style-name="T12"><text:s/></text:span><text:span text:style-name="T12">без дополнительных упражнений к тексту</text:span></text:p>
            </text:list-item>
            <text:list-item>
              <text:p text:style-name="P3"><text:span text:style-name="T12"><text:s/></text:span><text:span text:style-name="T12">несколько сценариев для театральной постановки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Nadpis 1" draw:style-name="gr3" draw:text-style-name="P2" draw:layer="layout" svg:width="20.742cm" svg:height="2.099cm" svg:x="2.328cm" svg:y="0.763cm">
          <text:p text:style-name="P7"><text:span text:style-name="T10">Тексты для чтен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бочая тетрадь" draw:style-name="dp1" draw:master-page-name="Výchozí_20_2" presentation:presentation-page-layout-name="AL3T11">
        <draw:frame draw:name="Zástupný symbol pro obsah 2" presentation:style-name="pr8" draw:text-style-name="P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11">Доазбучный период </text:span></text:p>
              </text:list-item>
            </text:list>
            <text:list text:style-name="L10">
              <text:list-item>
                <text:p text:style-name="P6"><text:span text:style-name="T12">одному урокy в учебнике отвечает одна страница в рабочей тетради </text:span></text:p>
              </text:list-item>
              <text:list-item>
                <text:p text:style-name="P6"><text:span text:style-name="T12">ученики могут записать, что они запомнили и что им понравилось</text:span></text:p>
              </text:list-item>
              <text:list-item>
                <text:p text:style-name="P6"><text:span text:style-name="T12"><text:s/></text:span><text:span text:style-name="T12">проверка знаний в конце азбучного периода </text:span></text:p>
              </text:list-item>
            </text:list>
            <text:p text:style-name="P6"><text:span text:style-name="T12"/></text:p>
            <text:list text:style-name="L5">
              <text:list-item>
                <text:p text:style-name="P6"><text:span text:style-name="T11">Азбучный период</text:span></text:p>
              </text:list-item>
            </text:list>
            <text:list text:style-name="L10">
              <text:list-item>
                <text:p text:style-name="P6"><text:span text:style-name="T12"><text:s/></text:span><text:span text:style-name="T12">упражнения для писания новых букв</text:span></text:p>
              </text:list-item>
              <text:list-item>
                <text:p text:style-name="P6"><text:span text:style-name="T12">повторение новых слов</text:span></text:p>
              </text:list-item>
              <text:list-item>
                <text:p text:style-name="P6"><text:span text:style-name="T12">список новых слов и таблица для дополнения новых букв азбуки</text:span></text:p>
              </text:list-item>
              <text:list-item>
                <text:p text:style-name="P6"><text:span text:style-name="T12">решение задач из отдельных уроков в конце тетради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draw:frame draw:name="Nadpis 1" presentation:style-name="pr11" draw:text-style-name="P2" draw:layer="layout" svg:width="20.742cm" svg:height="2.151cm" svg:x="1.27cm" svg:y="1.786cm" presentation:class="title" presentation:user-transformed="true">
          <draw:text-box>
            <text:p text:style-name="P8"><text:span text:style-name="T10">Рабочая тетрад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тодическое пособие" draw:style-name="dp1" draw:master-page-name="Výchozí_20_1" presentation:presentation-page-layout-name="AL2T19">
        <draw:frame draw:name="Nadpis 1" presentation:style-name="pr12" draw:text-style-name="P2" draw:layer="layout" svg:width="20.742cm" svg:height="2.182cm" svg:x="1.786cm" svg:y="1.191cm" presentation:class="title" presentation:user-transformed="true">
          <draw:text-box>
            <text:p text:style-name="P8"><text:span text:style-name="T10">Методическое пособие</text:span></text:p>
          </draw:text-box>
        </draw:frame>
        <draw:custom-shape draw:name="TextovéPole 5" draw:style-name="gr2" draw:text-style-name="P2" draw:layer="layout" svg:width="21.827cm" svg:height="13.633cm" svg:x="1.587cm" svg:y="4.167cm">
          <text:p text:style-name="P3"><text:span text:style-name="T11">Описание пособия</text:span></text:p>
          <text:list text:style-name="L7">
            <text:list-item>
              <text:p text:style-name="P3"><text:span text:style-name="T12"><text:s/></text:span><text:span text:style-name="T12">написано на чешском языке</text:span></text:p>
            </text:list-item>
            <text:list-item>
              <text:p text:style-name="P3"><text:span text:style-name="T12"><text:s/></text:span><text:span text:style-name="T12">подчеркивает коммуникативный аспект <text:s/>учебника и его предназначение для школьников младшего возраста</text:span></text:p>
            </text:list-item>
            <text:list-item>
              <text:p text:style-name="P3"><text:span text:style-name="T12"><text:s text:c="2"/></text:span><text:span text:style-name="T12">знакомство школьников с русскими реалиями реализуется посредством чтения и слушания произведений устного народного творчества и сказок</text:span></text:p>
            </text:list-item>
            <text:list-item>
              <text:p text:style-name="P3"><text:span text:style-name="T12"><text:s/></text:span><text:span text:style-name="T12">выбор слов соответствует возрасту учащихся и их интересам</text:span></text:p>
            </text:list-item>
            <text:list-item>
              <text:p text:style-name="P3"><text:span text:style-name="T12"><text:s/></text:span><text:span text:style-name="T12">учитель может пользоваться альтернативными подходами к занятиям (в пособии можно найти разные языковые игры)</text:span></text:p>
            </text:list-item>
          </text:list>
          <text:p text:style-name="P3"><text:span text:style-name="T7"/></text:p>
          <text:p text:style-name="P3"><text:span text:style-name="T13">Преимущества и недостатки учебника</text:span></text:p>
          <text:p text:style-name="P3"><text:span text:style-name="T12">+ достаток наглядного материала (картинки, таблицы) <text:s text:c="11"/>+ подходящий для школьников со специфическими нарушениями обучения (разноцветные картинки)</text:span></text:p>
          <text:p text:style-name="P3"><text:span text:style-name="T12">- недостаток грамматических упражнений и проверок знаний</text:span><text:span text:style-name="T7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70%" draw:start-color="#cdeba1" draw:end-color="#f8fee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3d69b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9bbb59" style:text-outline="false" style:text-line-through-style="none" fo:font-family="'Century Schoolbook'" fo:font-size="2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cs" style:country-asian="CZ" style:font-style-asian="normal" style:font-weight-asian="normal" style:font-family-complex="Arial" style:font-family-generic-complex="system" style:font-pitch-complex="variable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9bbb59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9bbb59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9bbb59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9bbb59" style:text-outline="false" style:text-line-through-style="none" fo:font-family="'Century Schoolbook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c3d69b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9bbb59" style:text-outline="false" style:text-line-through-style="none" fo:font-family="'Century Schoolbook'" fo:font-size="2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cs" style:country-asian="CZ" style:font-style-asian="normal" style:font-weight-asian="normal" style:font-family-complex="Arial" style:font-family-generic-complex="system" style:font-pitch-complex="variable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9bbb59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9bbb59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9bbb59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9bbb59" style:text-outline="false" style:text-line-through-style="none" fo:font-family="'Century Schoolbook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solid" draw:fill-color="#c3d69b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9bbb59" style:text-outline="false" style:text-line-through-style="none" fo:font-family="'Century Schoolbook'" fo:font-size="2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cs" style:country-asian="CZ" style:font-style-asian="normal" style:font-weight-asian="normal" style:font-family-complex="Arial" style:font-family-generic-complex="system" style:font-pitch-complex="variable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hanging" style:writing-mode="lr-tb"/>
      <style:text-properties fo:color="#9bbb59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hanging" style:writing-mode="lr-tb"/>
      <style:text-properties fo:color="#9bbb59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hanging" style:writing-mode="lr-tb"/>
      <style:text-properties fo:color="#9bbb59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9bbb59" style:text-outline="false" style:text-line-through-style="none" fo:font-family="'Century Schoolbook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c3d69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afb1ac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afb1ac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3b481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afb1ac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3b481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3b481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afb1ac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cecfcc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cecfcc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e8e8e7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afb1ac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e8e8e7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afb1ac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afb1ac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afb1ac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3b481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3b481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zí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Výchozí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f6128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9bbb59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f6128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9bbb59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9bbb59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9bbb59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3b481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3b481e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3b481e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3b481e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3b481e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343f1a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3b481e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3b481e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343f1a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afb1ac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fo:color="#3b481e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3b481e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343f1a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afb1ac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dcb2b2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1cm" svg:y1="0cm" svg:x2="24.341cm" svg:y2="19.05cm">
        <text:p/>
      </draw:line>
      <draw:line draw:name="Přímá spojovací čára 6" draw:style-name="Mgr4" draw:text-style-name="MP3" draw:layer="backgroundobjects" svg:x1="0.211cm" svg:y1="0cm" svg:x2="0.211cm" svg:y2="19.05cm">
        <text:p/>
      </draw:line>
      <draw:line draw:name="Přímá spojovací čára 8" draw:style-name="Mgr5" draw:text-style-name="MP3" draw:layer="backgroundobjects" svg:x1="24.976cm" svg:y1="0cm" svg:x2="24.976cm" svg:y2="19.05cm">
        <text:p/>
      </draw:line>
      <draw:custom-shape draw:name="Obdélník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Nadpis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Klepněte pro úpravu formátu titulního textuKlepnutím lze upravit styl předlohy nadpisů.</text:span></text:p>
        </draw:text-box>
      </draw:frame>
      <draw:frame draw:name="Zástupný symbol pro datum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2"><text:date style:data-style-name="D1" text:date-value="2017-03-27">27.3.2017</text:date></text:span></text:p>
        </draw:text-box>
      </draw:frame>
      <draw:frame draw:name="Zástupný symbol pro zápatí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Obdélník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Obdélník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13" draw:text-style-name="MP3" draw:layer="backgroundobjects" svg:x1="0.295cm" svg:y1="0cm" svg:x2="0.295cm" svg:y2="19.05cm">
        <text:p/>
      </draw:line>
      <draw:line draw:name="Přímá spojovací čára 17" draw:style-name="Mgr14" draw:text-style-name="MP3" draw:layer="backgroundobjects" svg:x1="2.54cm" svg:y1="0cm" svg:x2="2.54cm" svg:y2="19.05cm">
        <text:p/>
      </draw:line>
      <draw:line draw:name="Přímá spojovací čára 19" draw:style-name="Mgr4" draw:text-style-name="MP3" draw:layer="backgroundobjects" svg:x1="2.372cm" svg:y1="0cm" svg:x2="2.372cm" svg:y2="19.05cm">
        <text:p/>
      </draw:line>
      <draw:line draw:name="Přímá spojovací čára 15" draw:style-name="Mgr15" draw:text-style-name="MP3" draw:layer="backgroundobjects" svg:x1="4.796cm" svg:y1="0cm" svg:x2="4.796cm" svg:y2="19.05cm">
        <text:p/>
      </draw:line>
      <draw:line draw:name="Přímá spojovací čára 14" draw:style-name="Mgr16" draw:text-style-name="MP3" draw:layer="backgroundobjects" svg:x1="2.963cm" svg:y1="0cm" svg:x2="2.963cm" svg:y2="19.05cm">
        <text:p/>
      </draw:line>
      <draw:line draw:name="Přímá spojovací čára 21" draw:style-name="Mgr4" draw:text-style-name="MP3" draw:layer="backgroundobjects" svg:x1="25.316cm" svg:y1="0cm" svg:x2="25.316cm" svg:y2="19.05cm">
        <text:p/>
      </draw:line>
      <draw:custom-shape draw:name="Obdélník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Elipsa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Zástupný symbol pro číslo snímku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line draw:name="Přímá spojovací čára 15" draw:style-name="Mgr3" draw:text-style-name="MP3" draw:layer="backgroundobjects" svg:x1="24.341cm" svg:y1="0cm" svg:x2="24.341cm" svg:y2="19.05cm">
        <text:p/>
      </draw:line>
      <draw:line draw:name="Přímá spojovací čára 6" draw:style-name="Mgr4" draw:text-style-name="MP3" draw:layer="backgroundobjects" svg:x1="0.211cm" svg:y1="0cm" svg:x2="0.211cm" svg:y2="19.05cm">
        <text:p/>
      </draw:line>
      <draw:line draw:name="Přímá spojovací čára 8" draw:style-name="Mgr5" draw:text-style-name="MP3" draw:layer="backgroundobjects" svg:x1="24.976cm" svg:y1="0cm" svg:x2="24.976cm" svg:y2="19.05cm">
        <text:p/>
      </draw:line>
      <draw:custom-shape draw:name="Obdélník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Nadpis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3">Klepněte pro úpravu formátu titulního textuKlepnutím lze upravit styl předlohy nadpisů.</text:span></text:p>
        </draw:text-box>
      </draw:frame>
      <draw:frame draw:name="Zástupný symbol pro datum 5" presentation:style-name="Mpr6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2"><text:date style:data-style-name="D1" text:date-value="2017-03-27">27.3.2017</text:date></text:span></text:p>
        </draw:text-box>
      </draw:frame>
      <draw:frame draw:name="Zástupný symbol pro číslo snímku 6" presentation:style-name="Mpr6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draw:name="Zástupný symbol pro zápatí 7" presentation:style-name="Mpr6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line draw:name="Přímá spojovací čára 15" draw:style-name="Mgr3" draw:text-style-name="MP3" draw:layer="backgroundobjects" svg:x1="24.341cm" svg:y1="0cm" svg:x2="24.341cm" svg:y2="19.05cm">
        <text:p/>
      </draw:line>
      <draw:line draw:name="Přímá spojovací čára 6" draw:style-name="Mgr4" draw:text-style-name="MP3" draw:layer="backgroundobjects" svg:x1="0.211cm" svg:y1="0cm" svg:x2="0.211cm" svg:y2="19.05cm">
        <text:p/>
      </draw:line>
      <draw:line draw:name="Přímá spojovací čára 8" draw:style-name="Mgr5" draw:text-style-name="MP3" draw:layer="backgroundobjects" svg:x1="24.976cm" svg:y1="0cm" svg:x2="24.976cm" svg:y2="19.05cm">
        <text:p/>
      </draw:line>
      <draw:custom-shape draw:name="Obdélník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Nadpis 1" presentation:style-name="Mpr9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3">Klepněte pro úpravu formátu titulního textuKlepnutím lze upravit styl předlohy nadpisů.</text:span></text:p>
        </draw:text-box>
      </draw:frame>
      <draw:frame draw:name="Zástupný symbol pro obsah 7" presentation:style-name="Mpr10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10"><text:span text:style-name="MT4">Klepněte pro úprav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řetí úroveň</text:span></text:p>
                      <text:list>
                        <text:list-item>
                          <text:p text:style-name="MP10"><text:span text:style-name="MT4">Čtvrtá úroveň osnovy</text:span></text:p>
                          <text:list>
                            <text:list-item>
                              <text:p text:style-name="MP10"><text:span text:style-name="MT4">Pátá úroveň osnovy</text:span></text:p>
                              <text:list>
                                <text:list-item>
                                  <text:p text:style-name="MP10"><text:span text:style-name="MT4">Šestá úroveň</text:span></text:p>
                                  <text:list>
                                    <text:list-item>
                                      <text:p text:style-name="MP10"><text:span text:style-name="MT4">Sedmá úroveň</text:span></text:p>
                                      <text:list>
                                        <text:list-item>
                                          <text:p text:style-name="MP10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6" presentation:style-name="Mpr11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2"><text:date style:data-style-name="D1" text:date-value="2017-03-27">27.3.2017</text:date></text:span></text:p>
        </draw:text-box>
      </draw:frame>
      <draw:frame draw:name="Zástupný symbol pro číslo snímku 8" presentation:style-name="Mpr11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draw:name="Zástupný symbol pro zápatí 9" presentation:style-name="Mpr11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Výchozí_20_2-title" draw:layer="backgroundobjects" svg:width="12.699cm" svg:height="9.524cm" svg:x="3.175cm" svg:y="1.93cm" presentation:class="page"/>
        <draw:frame presentation:style-name="Výchozí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7"/>
    <meta:generator>OpenOffice/4.1.1$Win32 OpenOffice.org_project/411m6$Build-9775</meta:generator>
  </office:meta>
</office:document-meta>
</file>