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Normální" style:master-page-name="MP0">
      <style:paragraph-properties style:page-number="auto" fo:break-before="page"/>
    </style:style>
    <style:style style:name="P2" style:family="paragraph" style:parent-style-name="Odstavec_20_se_20_seznamem" style:list-style-name="L1"/>
    <style:style style:name="P3" style:family="paragraph" style:parent-style-name="Odstavec_20_se_20_seznamem" style:list-style-name="L1"/>
    <style:style style:name="P4" style:family="paragraph" style:parent-style-name="Odstavec_20_se_20_seznamem" style:list-style-name="L1"/>
    <style:style style:name="P5" style:family="paragraph" style:parent-style-name="Odstavec_20_se_20_seznamem" style:list-style-name="L1"/>
    <style:style style:name="P6" style:family="paragraph" style:parent-style-name="Odstavec_20_se_20_seznamem" style:list-style-name="L1"/>
    <style:style style:name="P7" style:family="paragraph" style:parent-style-name="Odstavec_20_se_20_seznamem" style:list-style-name="L1"/>
    <style:style style:name="P8" style:family="paragraph" style:parent-style-name="Odstavec_20_se_20_seznamem" style:list-style-name="L1"/>
    <style:style style:name="P9" style:family="paragraph" style:parent-style-name="Odstavec_20_se_20_seznamem" style:list-style-name="L1"/>
    <style:style style:name="P10" style:family="paragraph" style:parent-style-name="Odstavec_20_se_20_seznamem" style:list-style-name="L1"/>
    <style:style style:name="P11" style:family="paragraph" style:parent-style-name="Odstavec_20_se_20_seznamem" style:list-style-name="L1"/>
    <style:style style:name="P12" style:family="paragraph" style:parent-style-name="Odstavec_20_se_20_seznamem" style:list-style-name="L1"/>
    <style:style style:name="P13" style:family="paragraph" style:parent-style-name="Odstavec_20_se_20_seznamem" style:list-style-name="L1"/>
    <style:style style:name="P14" style:family="paragraph" style:parent-style-name="Odstavec_20_se_20_seznamem" style:list-style-name="L1"/>
    <style:style style:name="P15" style:family="paragraph" style:parent-style-name="Odstavec_20_se_20_seznamem" style:list-style-name="L1"/>
    <style:style style:name="P16" style:family="paragraph" style:parent-style-name="Odstavec_20_se_20_seznamem" style:list-style-name="L1"/>
    <style:style style:name="P17" style:family="paragraph" style:parent-style-name="Odstavec_20_se_20_seznamem" style:list-style-name="L1"/>
    <style:style style:name="P18" style:family="paragraph" style:parent-style-name="Odstavec_20_se_20_seznamem" style:list-style-name="L1"/>
    <style:style style:name="P19" style:family="paragraph" style:parent-style-name="Odstavec_20_se_20_seznamem" style:list-style-name="L1"/>
    <style:style style:name="P20" style:family="paragraph" style:parent-style-name="Odstavec_20_se_20_seznamem" style:list-style-name="L1"/>
    <style:style style:name="P21" style:family="paragraph" style:parent-style-name="Odstavec_20_se_20_seznamem" style:list-style-name="L1"/>
    <style:style style:name="P22" style:family="paragraph" style:parent-style-name="Odstavec_20_se_20_seznamem" style:list-style-name="L1"/>
    <style:style style:name="P23" style:family="paragraph" style:parent-style-name="Odstavec_20_se_20_seznamem" style:list-style-name="L1"/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 ústní části očekávejte a) jednu z otázek 1 až 10, b) jednu z otázek 11 až 21, c) výpočet, vysvětlení či zdůvodnění řešení jakéhokoli ze zápočtových příkladů. </text:p>
      <text:h text:style-name="Nadpis_20_1" text:outline-level="1">Teorie pravděpodobnosti – otázky k ústní části zkoušky</text:h>
      <text:p text:style-name="Normální"/>
      <text:list text:style-name="L1">
        <text:list-item>
          <text:p text:style-name="P2">byla zrušena -- přidána k otázce 2</text:p>
        </text:list-item>
        <text:list-item>
          <text:p text:style-name="P2">Vysvětlete rozdíl mezi statistickou a axiomatickou definicí psti. </text:p>
          <text:p text:style-name="P2"/>
        </text:list-item>
        <text:list-item>
          <text:p text:style-name="P2">Klasická pst. Uveďte příklady (aspoň dva).</text:p>
        </text:list-item>
        <text:list-item>
          <text:p text:style-name="P2">Geometrická pst. Uveďte příklady (aspoň dva).</text:p>
        </text:list-item>
        <text:list-item>
          <text:p text:style-name="P2">Věta o součtu pstí. Uveďte příklad.</text:p>
        </text:list-item>
        <text:list-item>
          <text:p text:style-name="P2">Stochasticky nezávislé jevy. Uveďte příklad.</text:p>
        </text:list-item>
        <text:list-item>
          <text:p text:style-name="P2">Podmíněná pst. Uveďte příklad.</text:p>
        </text:list-item>
        <text:list-item>
          <text:p text:style-name="P2">Věta o součinu pstí. Uveďte příklad.</text:p>
        </text:list-item>
        <text:list-item>
          <text:p text:style-name="P2">Věta o úplné psti. Uveďte příklad.</text:p>
        </text:list-item>
        <text:list-item>
          <text:p text:style-name="P2">Bayesův vzorec. Uveďte příklad.</text:p>
        </text:list-item>
      </text:list>
      <text:p text:style-name="Odstavec_20_se_20_seznamem"/>
      <text:list text:style-name="L1" text:continue-numbering="true">
        <text:list-item>
          <text:p text:style-name="P2">Pst vysokoškolsky - uveďte příklad diskrétní i spojité náhodné veličiny, vysvětlete vlastnosti pstí funkce a vlastnosti hustoty psti - např. podle první poloviny přednášky 7, ale lze zmínit i slajdy 17 a 19 z přednášky 2 (jaké jsou vlastnosti množiny možných výsledků experimentu).</text:p>
        </text:list-item>
        <text:list-item>
          <text:p text:style-name="P2">Pst vysokoškolsky - vysvětlete definici, vozrce a vlastnosti distribuční funkce F(x), střední hodnoty EX, rozptylu DX, například podle druhé poloviny přednášky 7.</text:p>
        </text:list-item>
        <text:list-item>
          <text:p text:style-name="P2">Diskrétní rovnoměrné rozdělení psti. Uveďte příklad.</text:p>
        </text:list-item>
        <text:list-item>
          <text:p text:style-name="P2">Alternativní rozdělení psti. Uveďte příklad.</text:p>
        </text:list-item>
        <text:list-item>
          <text:p text:style-name="P2">Binomické rozdělení psti. Uveďte příklad.</text:p>
        </text:list-item>
        <text:list-item>
          <text:p text:style-name="P2">Geometrické rozdělení psti. Uveďte příklad.</text:p>
        </text:list-item>
        <text:list-item>
          <text:p text:style-name="P2">Poissonovo rozdělení psti. Uveďte příklad.</text:p>
        </text:list-item>
        <text:list-item>
          <text:p text:style-name="P2">Exponenicální rozdělení psti. Uveďte příklad.</text:p>
        </text:list-item>
        <text:list-item>
          <text:p text:style-name="P2">Spojité rovnoměrné rozdělení psti. Uveďte příklad.</text:p>
        </text:list-item>
        <text:list-item>
          <text:p text:style-name="P2">Normální rozdělení psti – základní informace, výpočet pstí normálního rozdělení psti, centrální limitní věta. Uveďte příklad.</text:p>
        </text:list-item>
        <text:list-item>
          <text:p text:style-name="P2">Náhrada binomického rozdělení normálním rozdělením pomocí korekce. Uveďte příklad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dpis_20_1" style:display-name="Nadpis 1" style:family="paragraph" style:parent-style-name="Normální" style:next-style-name="Normální" style:default-outline-level="1">
      <style:paragraph-properties fo:margin-top="0.423cm" fo:margin-bottom="0cm" fo:keep-together="always" fo:hyphenation-ladder-count="no-limit" fo:keep-with-next="always"/>
      <style:text-properties fo:color="#2f5496" style:font-name="Calibri Light" fo:font-size="16pt" style:font-name-asian="Times New Roman" style:font-size-asian="16pt" style:font-size-complex="16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Zástupný_20_text" style:display-name="Zástupný text" style:family="text" style:parent-style-name="Standardní_20_písmo_20_odstavce">
      <style:text-properties fo:color="#808080"/>
    </style:style>
    <style:style style:name="Nadpis_20_1_20_Char" style:display-name="Nadpis 1 Char" style:family="text" style:parent-style-name="Standardní_20_písmo_20_odstavce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WW_5f_CharLFO1LVL1" style:display-name="WW_CharLFO1LVL1" style:family="text">
      <style:text-properties style:font-name="Calibri" style:font-name-asian="Calibri" style:font-name-complex="Calibri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>
      <text:outline-level-style text:level="1" style:num-format=""/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Breta</meta:initial-creator>
    <meta:creation-date>2019-04-01T13:38:00</meta:creation-date>
    <dc:date>2020-05-25T13:01:25</dc:date>
    <meta:editing-cycles>16</meta:editing-cycles>
    <meta:editing-duration>PT2H32M30S</meta:editing-duration>
    <meta:template xlink:type="simple" xlink:actuate="onRequest" xlink:href="Normal.dotm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216" meta:character-count="1578"/>
  </office:meta>
</office:document-meta>
</file>