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ředformátovanýtext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Předformátovanýtext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ředformátovanýtext" style:family="paragraph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Předformátovanýtext" style:family="paragraph">
      <style:text-properties fo:color="#000000" fo:font-size="12pt" style:font-size-asian="12pt" style:font-size-complex="12pt"/>
    </style:style>
    <style:style style:name="T5" style:parent-style-name="Standardnípísmoodstavce" style:family="text">
      <style:text-properties fo:color="#000000" fo:font-size="12pt" style:font-size-asian="12pt" style:font-size-complex="12pt"/>
    </style:style>
    <style:style style:name="T6" style:parent-style-name="Standardnípísmoodstavce" style:family="text">
      <style:text-properties fo:color="#000000" fo:font-size="12pt" style:font-size-asian="12pt" style:font-size-complex="12pt"/>
    </style:style>
    <style:style style:name="T7" style:parent-style-name="Standardnípísmoodstavce" style:family="text">
      <style:text-properties fo:color="#000000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Standardnípísmoodstavce" style:family="text">
      <style:text-properties fo:color="#000000" fo:font-size="12pt" style:font-size-asian="12pt" style:font-size-complex="12pt"/>
    </style:style>
    <style:style style:name="P11" style:parent-style-name="Předformátovanýtext" style:list-style-name="LFO1" style:family="paragraph">
      <style:text-properties fo:color="#000000" fo:font-size="12pt" style:font-size-asian="12pt" style:font-size-complex="12pt"/>
    </style:style>
    <style:style style:name="P12" style:parent-style-name="Předformátovanýtext" style:list-style-name="LFO2" style:family="paragraph">
      <style:text-properties fo:color="#000000" fo:font-size="12pt" style:font-size-asian="12pt" style:font-size-complex="12pt"/>
    </style:style>
    <style:style style:name="P13" style:parent-style-name="Předformátovanýtext" style:list-style-name="LFO2" style:family="paragraph">
      <style:text-properties fo:color="#000000" fo:font-size="12pt" style:font-size-asian="12pt" style:font-size-complex="12pt"/>
    </style:style>
    <style:style style:name="P14" style:parent-style-name="Předformátovanýtext" style:list-style-name="LFO2" style:family="paragraph">
      <style:text-properties fo:color="#000000" fo:font-size="12pt" style:font-size-asian="12pt" style:font-size-complex="12pt"/>
    </style:style>
    <style:style style:name="P15" style:parent-style-name="Předformátovanýtext" style:family="paragraph">
      <style:paragraph-properties fo:margin-left="0.4923in">
        <style:tab-stops/>
      </style:paragraph-properties>
      <style:text-properties fo:color="#000000" fo:font-size="12pt" style:font-size-asian="12pt" style:font-size-complex="12pt"/>
    </style:style>
    <style:style style:name="P16" style:parent-style-name="Předformátovanýtext" style:list-style-name="LFO3" style:family="paragraph">
      <style:text-properties fo:color="#000000" fo:font-size="12pt" style:font-size-asian="12pt" style:font-size-complex="12pt"/>
    </style:style>
    <style:style style:name="P17" style:parent-style-name="Předformátovanýtext" style:list-style-name="LFO3" style:family="paragraph">
      <style:text-properties fo:color="#000000" fo:font-size="12pt" style:font-size-asian="12pt" style:font-size-complex="12pt"/>
    </style:style>
    <style:style style:name="P18" style:parent-style-name="Předformátovanýtext" style:family="paragraph">
      <style:text-properties fo:color="#000000" fo:font-size="12pt" style:font-size-asian="12pt" style:font-size-complex="12pt"/>
    </style:style>
    <style:style style:name="TableColumn20" style:family="table-column">
      <style:table-column-properties style:column-width="4.5312in" style:use-optimal-column-width="false"/>
    </style:style>
    <style:style style:name="TableColumn21" style:family="table-column">
      <style:table-column-properties style:column-width="2.1666in" style:use-optimal-column-width="false"/>
    </style:style>
    <style:style style:name="Table19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798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32" style:family="table-row">
      <style:table-row-properties style:min-row-height="0.279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37" style:family="table-row">
      <style:table-row-properties style:min-row-height="0.279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2" style:family="table-row">
      <style:table-row-properties style:min-row-height="0.279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7" style:family="table-row">
      <style:table-row-properties style:min-row-height="0.2798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52" style:family="table-row">
      <style:table-row-properties style:min-row-height="0.279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62" style:family="table-row">
      <style:table-row-properties style:min-row-height="0.279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67" style:family="table-row">
      <style:table-row-properties style:min-row-height="0.279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72" style:family="table-row">
      <style:table-row-properties style:min-row-height="0.279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77" style:family="table-row">
      <style:table-row-properties style:min-row-height="0.2798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Předformátovanýtext" style:family="paragraph">
      <style:text-properties fo:color="#000000" fo:font-size="12pt" style:font-size-asian="12pt" style:font-size-complex="12pt"/>
    </style:style>
    <style:style style:name="P84" style:parent-style-name="Předformátovanýtext" style:family="paragraph">
      <style:text-properties fo:color="#000000" fo:font-size="12pt" style:font-size-asian="12pt" style:font-size-complex="12pt"/>
    </style:style>
    <style:style style:name="P85" style:parent-style-name="Předformátovanýtext" style:family="paragraph">
      <style:text-properties fo:color="#000000" fo:font-size="12pt" style:font-size-asian="12pt" style:font-size-complex="12pt"/>
    </style:style>
    <style:style style:name="TableColumn87" style:family="table-column">
      <style:table-column-properties style:column-width="4.5312in" style:use-optimal-column-width="false"/>
    </style:style>
    <style:style style:name="TableColumn88" style:family="table-column">
      <style:table-column-properties style:column-width="2.1666in" style:use-optimal-column-width="false"/>
    </style:style>
    <style:style style:name="Table86" style:family="table">
      <style:table-properties style:width="6.6979in" fo:margin-left="0in" table:align="left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2798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04" style:family="table-row">
      <style:table-row-properties style:min-row-height="0.279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09" style:family="table-row">
      <style:table-row-properties style:min-row-height="0.2798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14" style:parent-style-name="Předformátovanýtext" style:family="paragraph">
      <style:text-properties fo:color="#000000" fo:font-size="12pt" style:font-size-asian="12pt" style:font-size-complex="12pt"/>
    </style:style>
    <style:style style:name="P115" style:parent-style-name="Předformátovanýtext" style:family="paragraph">
      <style:text-properties fo:color="#000000" fo:font-size="12pt" style:font-size-asian="12pt" style:font-size-complex="12pt"/>
    </style:style>
    <style:style style:name="P116" style:parent-style-name="Předformátovanýtext" style:family="paragraph">
      <style:text-properties fo:color="#000000" fo:font-size="12pt" style:font-size-asian="12pt" style:font-size-complex="12pt"/>
    </style:style>
    <style:style style:name="P117" style:parent-style-name="Předformátovanýtext" style:family="paragraph">
      <style:text-properties fo:color="#000000" fo:font-size="12pt" style:font-size-asian="12pt" style:font-size-complex="12pt"/>
    </style:style>
    <style:style style:name="TableColumn119" style:family="table-column">
      <style:table-column-properties style:column-width="4.552in" style:use-optimal-column-width="false"/>
    </style:style>
    <style:style style:name="TableColumn120" style:family="table-column">
      <style:table-column-properties style:column-width="2.1625in" style:use-optimal-column-width="false"/>
    </style:style>
    <style:style style:name="Table118" style:family="table">
      <style:table-properties style:width="6.7145in" fo:margin-left="-0.0166in" table:align="left"/>
    </style:style>
    <style:style style:name="TableRow121" style:family="table-row">
      <style:table-row-properties style:min-row-height="0.2798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279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31" style:family="table-row">
      <style:table-row-properties style:min-row-height="0.279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41" style:family="table-row">
      <style:table-row-properties style:min-row-height="0.279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46" style:family="table-row">
      <style:table-row-properties style:min-row-height="0.2798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151" style:family="table-row">
      <style:table-row-properties style:min-row-height="0.279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156" style:parent-style-name="Předformátovanýtext" style:family="paragraph">
      <style:text-properties fo:color="#000000" fo:font-size="12pt" style:font-size-asian="12pt" style:font-size-complex="12pt"/>
    </style:style>
    <style:style style:name="P157" style:parent-style-name="Předformátovanýtext" style:family="paragraph">
      <style:text-properties fo:color="#000000" fo:font-size="12pt" style:font-size-asian="12pt" style:font-size-complex="12pt"/>
    </style:style>
    <style:style style:name="P158" style:parent-style-name="Předformátovanýtext" style:family="paragraph">
      <style:text-properties fo:color="#000000" fo:font-size="12pt" style:font-size-asian="12pt" style:font-size-complex="12pt"/>
    </style:style>
    <style:style style:name="P159" style:parent-style-name="Předformátovanýtext" style:family="paragraph">
      <style:text-properties fo:color="#000000" fo:font-size="12pt" style:font-size-asian="12pt" style:font-size-complex="12pt"/>
    </style:style>
    <style:style style:name="P160" style:parent-style-name="Předformátovanýtext" style:family="paragraph">
      <style:text-properties fo:color="#000000" fo:font-size="12pt" style:font-size-asian="12pt" style:font-size-complex="12pt"/>
    </style:style>
    <style:style style:name="P161" style:parent-style-name="Předformátovanýtext" style:family="paragraph">
      <style:text-properties fo:color="#000000" fo:font-size="12pt" style:font-size-asian="12pt" style:font-size-complex="12pt"/>
    </style:style>
    <style:style style:name="P162" style:parent-style-name="Předformátovanýtext" style:family="paragraph">
      <style:text-properties fo:color="#000000" fo:font-size="12pt" style:font-size-asian="12pt" style:font-size-complex="12pt"/>
    </style:style>
    <style:style style:name="P163" style:parent-style-name="Předformátovanýtext" style:family="paragraph">
      <style:text-properties fo:color="#000000" fo:font-size="12pt" style:font-size-asian="12pt" style:font-size-complex="12pt"/>
    </style:style>
    <style:style style:name="P164" style:parent-style-name="Předformátovanýtext" style:family="paragraph">
      <style:text-properties fo:color="#000000" fo:font-size="12pt" style:font-size-asian="12pt" style:font-size-complex="12pt"/>
    </style:style>
    <style:style style:name="P165" style:parent-style-name="Předformátovanýtext" style:family="paragraph">
      <style:text-properties fo:color="#000000" fo:font-size="12pt" style:font-size-asian="12pt" style:font-size-complex="12pt"/>
    </style:style>
    <style:style style:name="P166" style:parent-style-name="Předformátovanýtext" style:family="paragraph">
      <style:text-properties fo:color="#000000" fo:font-size="12pt" style:font-size-asian="12pt" style:font-size-complex="12pt"/>
    </style:style>
    <style:style style:name="P167" style:parent-style-name="Předformátovanýtext" style:family="paragraph">
      <style:text-properties fo:color="#000000" fo:font-size="12pt" style:font-size-asian="12pt" style:font-size-complex="12pt"/>
    </style:style>
    <style:style style:name="P168" style:parent-style-name="Předformátovanýtext" style:family="paragraph">
      <style:text-properties fo:color="#000000" fo:font-size="12pt" style:font-size-asian="12pt" style:font-size-complex="12pt"/>
    </style:style>
    <style:style style:name="P169" style:parent-style-name="Předformátovanýtext" style:family="paragraph">
      <style:text-properties fo:color="#000000" fo:font-size="12pt" style:font-size-asian="12pt" style:font-size-complex="12pt"/>
    </style:style>
    <style:style style:name="P170" style:parent-style-name="Předformátovanýtext" style:family="paragraph">
      <style:text-properties fo:color="#000000" fo:font-size="12pt" style:font-size-asian="12pt" style:font-size-complex="12pt"/>
    </style:style>
    <style:style style:name="P171" style:parent-style-name="Předformátovanýtext" style:family="paragraph">
      <style:text-properties fo:color="#000000" fo:font-size="12pt" style:font-size-asian="12pt" style:font-size-complex="12pt"/>
    </style:style>
    <style:style style:name="P172" style:parent-style-name="Předformátovanýtext" style:family="paragraph">
      <style:text-properties fo:color="#000000" fo:font-size="12pt" style:font-size-asian="12pt" style:font-size-complex="12pt"/>
    </style:style>
    <style:style style:name="P173" style:parent-style-name="Předformátovanýtext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SOUSTŘEDĚNÁ POZORNOST</text:p>
      <text:p text:style-name="P2">analýza videa<text:s/></text:p>
      <text:p text:style-name="P3">Nahrávka Honzík a klacek</text:p>
      <text:p text:style-name="P4">Pusťte si nahrávku jednou celou.<text:s/>Seznamte se se situací a dějem.</text:p>
      <text:p text:style-name="Předformátovanýtext"><text:span text:style-name="T5">Pak začněte<text:s/></text:span><text:span text:style-name="T6">detailně zkoumat</text:span><text:span text:style-name="T7"><text:s/></text:span><text:span text:style-name="T8">interakc</text:span><text:span text:style-name="T9">i</text:span><text:span text:style-name="T10">:</text:span></text:p>
      <text:list text:style-name="LFO1" text:continue-numbering="true">
        <text:list-item>
          <text:p text:style-name="P11">Pusťte si<text:s/>nahrávku<text:s/>bez zvuku, mějte prst na pauze.</text:p>
        </text:list-item>
      </text:list>
      <text:list text:style-name="LFO2" text:continue-numbering="true">
        <text:list-item>
          <text:list>
            <text:list-item>
              <text:p text:style-name="P12">Kdykoliv zaznamenáte<text:s/>důležitý moment, stopněte video a<text:s/>pojmenujte<text:s/>si,<text:s/>co se na videu děje. (učitel obrací pozornost k dítěti, vrací pozornost zpět…)</text:p>
            </text:list-item>
            <text:list-item>
              <text:p text:style-name="P13">Zapište do tabulky níže<text:s/>čas u jednotlivých<text:s/>důležitých momentů.</text:p>
            </text:list-item>
            <text:list-item>
              <text:p text:style-name="P14">Vybrané úseky si můžete pustit i zpomaleně. Možná objevíte něco, čeho jste si předtím nevšimli.</text:p>
            </text:list-item>
          </text:list>
        </text:list-item>
      </text:list>
      <text:p text:style-name="P15">Sledujte především:</text:p>
      <text:list text:style-name="LFO3" text:continue-numbering="true">
        <text:list-item>
          <text:list>
            <text:list-item>
              <text:p text:style-name="P16">Komu/čemu učitel věnuje pozornost</text:p>
            </text:list-item>
            <text:list-item>
              <text:p text:style-name="P17">Kdy<text:s/>rozděluje svou pozornost mezi další děti</text:p>
            </text:list-item>
          </text:list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Čemu/komu věnuje učitel pozornost</text:p>
          </table:table-cell>
          <table:table-cell table:style-name="TableCell25">
            <text:p text:style-name="P26">čas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Pusťte si nahrávku opět se zvukem. Na které verbální i neverbální iniciativy dětí učitel reaguje (přijímá je,<text:s/>připojuje se k nim)<text:s/>a na které ne?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niciativa dítěte, přijata či nepřijata</text:p>
          </table:table-cell>
          <table:table-cell table:style-name="TableCell92">
            <text:p text:style-name="P93">č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Čím učitel podporuje Honzíka (verbálně i neverbálně):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Čím učitel podporuje Honzíka</text:p>
          </table:table-cell>
          <table:table-cell table:style-name="TableCell124">
            <text:p text:style-name="P125">ča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Porovnejte věnování pozornosti učitele na nahrávce s předchozími nahrávkami, které jste viděli na hodině („Děti se sněhem“ a "Dělání a koule").<text:s/>Zapište – čím se liší tyto nahrávky v oblasti interakce mezi učitelem a Honzíkem?</text:p>
      <text:p text:style-name="P158"/>
      <text:p text:style-name="P159">…...........................................................................................................................................................</text:p>
      <text:p text:style-name="P160"/>
      <text:p text:style-name="P161">..............................................................................................................................................................</text:p>
      <text:p text:style-name="P162"/>
      <text:p text:style-name="P163">..............................................................................................................................................................</text:p>
      <text:p text:style-name="P164"/>
      <text:p text:style-name="P165">…...........................................................................................................................................................</text:p>
      <text:p text:style-name="P166"/>
      <text:p text:style-name="P167">Jaký význam může mít tato krátká interakce pro Honzíka?</text:p>
      <text:p text:style-name="P168"/>
      <text:p text:style-name="P169">…...........................................................................................................................................................</text:p>
      <text:p text:style-name="P170"/>
      <text:p text:style-name="P171">.............................................................................................................................................................</text:p>
      <text:p text:style-name="P172"/>
      <text:p text:style-name="P173">..............................................................................................................................................................</text:p>
      <text:p text:style-name="Předformátovaný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ředformátovanýtext" style:display-name="Předformátovaný text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2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3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4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5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6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7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8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9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1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2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3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4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5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6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7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8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3LVL9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1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2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3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4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5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6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7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8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9" style:family="text">
      <style:text-properties style:font-name="OpenSymbol" style:font-name-asian="OpenSymbol" style:font-name-complex="OpenSymbol" fo:color="#000000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Antonů</meta:initial-creator>
    <dc:creator>petra</dc:creator>
    <meta:creation-date>2015-10-07T11:42:00Z</meta:creation-date>
    <dc:date>2021-03-01T12:17:00Z</dc:date>
    <meta:print-date>2016-11-23T21:06:00Z</meta:print-date>
    <meta:template xlink:href="Normal" xlink:type="simple"/>
    <meta:editing-cycles>8</meta:editing-cycles>
    <meta:editing-duration>PT7020S</meta:editing-duration>
    <meta:document-statistic meta:page-count="2" meta:paragraph-count="4" meta:word-count="349" meta:character-count="2406" meta:row-count="17" meta:non-whitespace-character-count="2061"/>
  </office:meta>
</office:document-meta>
</file>