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P9" style:parent-style-name="Odstavecseseznamem" style:family="paragraph"/>
    <style:style style:name="P10" style:parent-style-name="Odstavecseseznamem" style:family="paragraph"/>
    <style:style style:name="P11" style:parent-style-name="Odstavecseseznamem" style:family="paragraph"/>
  </office:automatic-styles>
  <office:body>
    <office:text text:use-soft-page-breaks="true">
      <text:p text:style-name="P1">Aktivita: DIGITÁLNÍ PŘÍBĚH</text:p>
      <text:p text:style-name="Normální"/>
      <text:p text:style-name="Normální"><text:span text:style-name="T3">Téma</text:span>: představit sebe, trénink mluvení a výslovnosti</text:p>
      <text:p text:style-name="Normální"><text:bookmark-start text:name="_Hlk29833255"/><text:span text:style-name="T4">Gramatika</text:span><text:bookmark-end text:name="_Hlk29833255"/>: jakákoliv</text:p>
      <text:p text:style-name="Normální"><text:span text:style-name="T5">Forma</text:span>: individuální práce</text:p>
      <text:p text:style-name="Normální"><text:span text:style-name="T6">Pomůcky</text:span>: diktafon, ev. fotoaparát, ev. zpracovat na PC</text:p>
      <text:p text:style-name="Normální"><text:span text:style-name="T7">Zdroj</text:span>: aktivita: Denis Weger</text:p>
      <text:p text:style-name="Normální"><text:span text:style-name="T8">Postup</text:span>:<text:s/></text:p>
      <text:p text:style-name="Normální">Připrav na 1,5 – 2<text:s/>minuty krátký příspěvek na jedno z témat. Tento příspěvek může být jako fotostory s namluveným textem nebo pouze jako namluvený text. Celý příspěvek ukonči otázkou.</text:p>
      <text:p text:style-name="Normální">Vyber si jedno ze zadání:</text:p>
      <text:list text:style-name="LFO1" text:continue-numbering="true">
        <text:list-item>
          <text:p text:style-name="P9">Jeden den v mém životě</text:p>
        </text:list-item>
        <text:list-item>
          <text:p text:style-name="P10">Osoba, která je pro mě důležitá</text:p>
        </text:list-item>
        <text:list-item>
          <text:p text:style-name="P11">Moje oblíbené místo<text:s/></text:p>
        </text:list-item>
      </text:list>
      <text:p text:style-name="Normální"/>
      <text:p text:style-name="Normální">Bylo by možné toto zadání využít jako produkt, který lze oznámkovat?</text:p>
      <text:p text:style-name="Normální">Jak by se ještě mělo rozšířit zadání?</text:p>
      <text:p text:style-name="Normální">Podle jakých kritérií by se měla udělit známka?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ázev" style:display-name="Název" style:family="paragraph" style:parent-style-name="Normální" style:next-style-name="Normální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itulek" style:display-name="Titulek" style:family="paragraph" style:parent-style-name="Normální" style:next-style-name="Normální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>
        <style:tab-stops>
          <style:tab-stop style:type="left" style:position="2.9534in"/>
          <style:tab-stop style:type="center" style:position="3.15in"/>
          <style:tab-stop style:type="right" style:position="6.3in"/>
        </style:tab-stops>
      </style:paragraph-properties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FOTKY / ZVUK<text:tab/>Aktivita: DIGITÁLNÍ PŘÍBĚH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ena Hradílková</meta:initial-creator>
    <dc:creator>Helena Hradílková</dc:creator>
    <meta:creation-date>2020-01-13T18:07:00Z</meta:creation-date>
    <dc:date>2020-01-13T18:51:00Z</dc:date>
    <meta:template xlink:href="Normal" xlink:type="simple"/>
    <meta:editing-cycles>4</meta:editing-cycles>
    <meta:editing-duration>PT420S</meta:editing-duration>
    <meta:user-defined meta:name="ContentTypeId">0x010100507B4775FAABDF4484C6497A7A26939B</meta:user-defined>
    <meta:document-statistic meta:page-count="1" meta:paragraph-count="1" meta:word-count="96" meta:character-count="662" meta:row-count="4" meta:non-whitespace-character-count="567"/>
  </office:meta>
</office:document-meta>
</file>