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3" style:parent-style-name="Standardnípísmoodstavce" style:family="text">
      <style:text-properties style:font-name="Segoe UI" style:font-name-complex="Segoe UI" fo:color="#242424" fo:font-size="18pt" style:font-size-asian="18pt" style:font-size-complex="18pt"/>
    </style:style>
    <style:style style:name="T4" style:parent-style-name="Standardnípísmoodstavce" style:family="text">
      <style:text-properties style:font-name="Segoe UI" style:font-name-complex="Segoe UI" fo:color="#242424" fo:font-size="18pt" style:font-size-asian="18pt" style:font-size-complex="18pt"/>
    </style:style>
    <style:style style:name="T5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6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7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8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9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10" style:parent-style-name="Standardnípísmoodstavce" style:family="text">
      <style:text-properties style:font-name="Segoe UI" style:font-name-complex="Segoe UI" fo:color="#242424" fo:font-size="18pt" style:font-size-asian="18pt" style:font-size-complex="18pt"/>
    </style:style>
    <style:style style:name="T11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12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13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14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15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16" style:parent-style-name="Standardnípísmoodstavce" style:family="text">
      <style:text-properties style:font-name="Segoe UI" style:font-name-complex="Segoe UI" fo:color="#242424" fo:font-size="18pt" style:font-size-asian="18pt" style:font-size-complex="18pt"/>
    </style:style>
    <style:style style:name="T17" style:parent-style-name="Standardnípísmoodstavce" style:family="text">
      <style:text-properties style:font-name="Segoe UI" style:font-name-complex="Segoe UI" fo:color="#242424" fo:font-size="18pt" style:font-size-asian="18pt" style:font-size-complex="18pt"/>
    </style:style>
    <style:style style:name="T18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19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20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21" style:parent-style-name="Standardnípísmoodstavce" style:family="text">
      <style:text-properties style:font-name="Segoe UI" style:font-name-complex="Segoe UI" fo:color="#242424" fo:font-size="18pt" style:font-size-asian="18pt" style:font-size-complex="18pt"/>
    </style:style>
    <style:style style:name="T22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23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24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25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26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27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28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29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30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31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32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33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34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P35" style:parent-style-name="Normální" style:family="paragraph">
      <style:text-properties style:font-name="Segoe UI" style:font-name-complex="Segoe UI" fo:color="#242424" fo:font-size="18pt" style:font-size-asian="18pt" style:font-size-complex="18pt" fo:background-color="#FFFFFF"/>
    </style:style>
    <style:style style:name="T36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37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38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39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40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41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42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43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44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45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46" style:parent-style-name="Standardnípísmoodstavce" style:family="text">
      <style:text-properties style:font-name="Segoe UI" style:font-name-complex="Segoe UI" fo:color="#242424" fo:font-size="18pt" style:font-size-asian="18pt" style:font-size-complex="18pt"/>
    </style:style>
    <style:style style:name="T47" style:parent-style-name="Standardnípísmoodstavce" style:family="text">
      <style:text-properties style:font-name="Segoe UI" style:font-name-complex="Segoe UI" fo:color="#242424" fo:font-size="18pt" style:font-size-asian="18pt" style:font-size-complex="18pt"/>
    </style:style>
    <style:style style:name="P48" style:parent-style-name="Normální" style:family="paragraph">
      <style:text-properties style:font-name="Segoe UI" style:font-name-complex="Segoe UI" fo:color="#242424" fo:font-size="18pt" style:font-size-asian="18pt" style:font-size-complex="18pt" fo:background-color="#FFFFFF"/>
    </style:style>
    <style:style style:name="T49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50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51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52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53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54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55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56" style:parent-style-name="Standardnípísmoodstavce" style:family="text">
      <style:text-properties style:font-name="Segoe UI" style:font-name-complex="Segoe UI" fo:color="#242424" fo:font-size="18pt" style:font-size-asian="18pt" style:font-size-complex="18pt"/>
    </style:style>
    <style:style style:name="T57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58" style:parent-style-name="Standardnípísmoodstavce" style:family="text">
      <style:text-properties style:font-name="Segoe UI" style:font-name-complex="Segoe UI" fo:color="#242424" fo:font-size="18pt" style:font-size-asian="18pt" style:font-size-complex="18pt"/>
    </style:style>
    <style:style style:name="T59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60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61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  <style:style style:name="T62" style:parent-style-name="Standardnípísmoodstavce" style:family="text">
      <style:text-properties style:font-name="Segoe UI" style:font-name-complex="Segoe UI" fo:color="#242424" fo:font-size="18pt" style:font-size-asian="18pt" style:font-size-complex="18pt"/>
    </style:style>
    <style:style style:name="T63" style:parent-style-name="Standardnípísmoodstavce" style:family="text">
      <style:text-properties style:font-name="Segoe UI" style:font-name-complex="Segoe UI" fo:color="#242424" fo:font-size="18pt" style:font-size-asian="18pt" style:font-size-complex="18pt" fo:background-color="#FFFFFF"/>
    </style:style>
  </office:automatic-styles>
  <office:body>
    <office:text text:use-soft-page-breaks="true">
      <text:p text:style-name="P1"><text:span text:style-name="T2">Dear all,</text:span><text:span text:style-name="T3"><text:line-break/></text:span><text:span text:style-name="T4"><text:line-break/></text:span><text:span text:style-name="T5">I would like to talk you out of using the Sting song. There is at least one</text:span><text:span text:style-name="T6"><text:s/></text:span><text:span text:style-name="T7">Ukrainian student in 4 out of 7 groups. The song repeats a soviet,</text:span><text:span text:style-name="T8"><text:s/></text:span><text:span text:style-name="T9">imperialistic narrative that everybody in the Soviet Union was Russian which is</text:span><text:span text:style-name="T10"><text:line-break/></text:span><text:span text:style-name="T11">utterly offensive on its own considering the countless genocides, linguicide,</text:span><text:span text:style-name="T12"><text:s/></text:span><text:span text:style-name="T13">and ethnic and social cleansings the Kremlin regime was responsible</text:span><text:span text:style-name="T14"><text:s/></text:span><text:span text:style-name="T15">for.</text:span><text:span text:style-name="T16"><text:line-break/></text:span><text:span text:style-name="T17"><text:line-break/></text:span><text:span text:style-name="T18">When put in the modern context, "We share the same biology, regardless of</text:span><text:span text:style-name="T19"><text:s/></text:span><text:span text:style-name="T20">!ideology!" sounds kind of war apologetic. While we were having the meeting</text:span><text:span text:style-name="T21"><text:line-break/></text:span><text:span text:style-name="T22">there was an air raid. One civilian was killed, and four were heavily injured</text:span><text:span text:style-name="T23"><text:s/></text:span><text:span text:style-name="T24">by the "different ideology"</text:span><text:span text:style-name="T25">.</text:span><text:span text:style-name="T26"><text:s/></text:span><text:span text:style-name="T27">U</text:span><text:span text:style-name="T28">pdate</text:span><text:span text:style-name="T29">:</text:span><text:span text:style-name="T30"><text:s/></text:span><text:span text:style-name="T31">T</text:span><text:span text:style-name="T32">he injured toll is now five</text:span><text:span text:style-name="T33">.</text:span><text:span text:style-name="T34"><text:s/></text:span></text:p>
      <text:p text:style-name="P35"/>
      <text:p text:style-name="Normální"><text:span text:style-name="T36">T</text:span><text:span text:style-name="T37">here are</text:span><text:span text:style-name="T38"><text:s/></text:span><text:span text:style-name="T39">entire cities that have been levelled to the ground. Mariinka, Vuhledar,</text:span><text:span text:style-name="T40"><text:s/></text:span><text:span text:style-name="T41">Soledar, Volnovakha, Mariupol, Avdiivka, Popasna, Siverodonetsk, Rubizhne,</text:span><text:span text:style-name="T42"><text:s/></text:span><text:span text:style-name="T43">Shchastia, Bakhmut. More than 700,000 people lost their homes there. While I</text:span><text:span text:style-name="T44"><text:s/></text:span><text:span text:style-name="T45">was writing this there was yet another shelling. Another civilian dead.</text:span><text:span text:style-name="T46"><text:line-break/></text:span><text:span text:style-name="T47"><text:line-break/></text:span></text:p>
      <text:p text:style-name="P48"/>
      <text:soft-page-break/>
      <text:p text:style-name="Normální"><text:span text:style-name="T49">There are students in your groups who had to abandon their homes, friends and</text:span><text:span text:style-name="T50"><text:s/></text:span><text:span text:style-name="T51">family because of the war. There are air raids, shelling, and deaths every day.</text:span><text:span text:style-name="T52"><text:s/></text:span><text:span text:style-name="T53">In my home region alone, there have been 7 reported funerals of deceased</text:span><text:span text:style-name="T54"><text:s/></text:span><text:span text:style-name="T55">soldiers since last Monday.</text:span><text:span text:style-name="T56"><text:line-break/></text:span><text:span text:style-name="T57"> </text:span><text:span text:style-name="T58"><text:line-break/></text:span><text:span text:style-name="T59">If you desperately need a song for a fill-in exercise, please, choose any other</text:span><text:span text:style-name="T60"><text:s/></text:span><text:span text:style-name="T61">song that has nothing to do with potentially offensive topics. Thank you for</text:span><text:span text:style-name="T62"><text:line-break/></text:span><text:span text:style-name="T63">your understand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řina Tomková</meta:initial-creator>
    <dc:creator>Kateřina Tomková</dc:creator>
    <meta:creation-date>2023-03-15T11:06:00Z</meta:creation-date>
    <dc:date>2023-03-15T11:22:00Z</dc:date>
    <meta:print-date>2023-03-15T11:16:00Z</meta:print-date>
    <meta:template xlink:href="Normal" xlink:type="simple"/>
    <meta:editing-cycles>2</meta:editing-cycles>
    <meta:editing-duration>PT660S</meta:editing-duration>
    <meta:document-statistic meta:page-count="2" meta:paragraph-count="2" meta:word-count="207" meta:character-count="1429" meta:row-count="10" meta:non-whitespace-character-count="1224"/>
  </office:meta>
</office:document-meta>
</file>