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0.882cm" style:rel-column-width="500*"/>
    </style:style>
    <style:style style:name="Tabulka1.B" style:family="table-column">
      <style:table-column-properties style:column-width="13.688cm" style:rel-column-width="7760*"/>
    </style:style>
    <style:style style:name="Tabulka1.C" style:family="table-column">
      <style:table-column-properties style:column-width="0.917cm" style:rel-column-width="520*"/>
    </style:style>
    <style:style style:name="Tabulka1.D" style:family="table-column">
      <style:table-column-properties style:column-width="1.512cm" style:rel-column-width="85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7" style:family="paragraph" style:parent-style-name="Standard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 style:list-style-name="L12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3pt" style:font-size-asian="13pt" style:font-size-complex="13pt"/>
    </style:style>
    <style:style style:name="P20" style:family="paragraph" style:parent-style-name="Standard" style:list-style-name="L2">
      <style:paragraph-properties fo:margin-left="-0.917cm" fo:margin-right="0cm" fo:margin-top="0cm" fo:margin-bottom="0cm" fo:text-align="justify" style:justify-single-word="false" fo:text-indent="-0.501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0.071cm" fo:margin-right="0cm" fo:margin-top="0cm" fo:margin-bottom="0cm" fo:text-align="justify" style:justify-single-word="false" fo:text-indent="-0.501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Standard" style:list-style-name="L21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 style:list-style-name="L6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 style:list-style-name="L8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 style:list-style-name="L8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 style:list-style-name="L8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 style:list-style-name="L8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ext_20_body" style:list-style-name="L9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 style:list-style-name="L9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ext_20_body" style:list-style-name="L9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 style:list-style-name="L10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ext_20_body" style:list-style-name="L10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ext_20_body" style:list-style-name="L10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Text_20_body" style:list-style-name="L10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Text_20_body" style:list-style-name="L10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Text_20_body">
      <style:paragraph-properties fo:margin-top="0cm" fo:margin-bottom="0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" style:list-style-name="L26">
      <style:paragraph-properties fo:margin-top="0cm" fo:margin-bottom="0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Text_20_body" style:list-style-name="L26">
      <style:paragraph-properties fo:margin-top="0cm" fo:margin-bottom="0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Text_20_body" style:list-style-name="L26">
      <style:paragraph-properties fo:margin-top="0cm" fo:margin-bottom="0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Text_20_body" style:list-style-name="L26">
      <style:paragraph-properties fo:margin-top="0cm" fo:margin-bottom="0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Text_20_body" style:list-style-name="L10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ext_20_body" style:list-style-name="L10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Text_20_body" style:list-style-name="L3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7" style:family="paragraph" style:parent-style-name="Text_20_body" style:list-style-name="L16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8" style:family="paragraph" style:parent-style-name="Text_20_body" style:list-style-name="L17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9" style:family="paragraph" style:parent-style-name="Text_20_body" style:list-style-name="L18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0" style:family="paragraph" style:parent-style-name="Text_20_body" style:list-style-name="L23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1" style:family="paragraph" style:parent-style-name="Text_20_body" style:list-style-name="L24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2" style:family="paragraph" style:parent-style-name="Text_20_body" style:list-style-name="L25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3" style:family="paragraph" style:parent-style-name="Text_20_body" style:list-style-name="L9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4" style:family="paragraph" style:parent-style-name="Text_20_body" style:list-style-name="L25">
      <style:paragraph-properties fo:margin-top="0cm" fo:margin-bottom="0cm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5" style:family="paragraph" style:parent-style-name="Text_20_body">
      <style:paragraph-properties fo:margin-top="0cm" fo:margin-bottom="0cm"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Text_20_body" style:list-style-name="L22">
      <style:paragraph-properties fo:margin-left="0.035cm" fo:margin-right="0cm" fo:margin-top="0cm" fo:margin-bottom="0cm" fo:text-align="justify" style:justify-single-word="false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5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Text_20_body" style:list-style-name="L27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Text_20_body" style:list-style-name="L27">
      <style:paragraph-properties fo:margin-left="0.529cm" fo:margin-right="0cm" fo:margin-top="0cm" fo:margin-bottom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size-asian="20pt"/>
    </style:style>
    <style:style style:name="T5" style:family="text">
      <style:text-properties style:font-size-complex="20pt"/>
    </style:style>
    <style:style style:name="T6" style:family="text">
      <style:text-properties fo:font-size="15pt" style:text-underline-style="none" fo:font-weight="bold" style:font-size-asian="15pt" style:font-size-complex="15pt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Verdana"/>
    </style:style>
    <style:style style:name="T10" style:family="text">
      <style:text-properties style:font-name="Verdana" fo:font-weight="normal" style:font-weight-asian="normal" style:font-weight-complex="normal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style:font-name="Verdana" fo:font-style="italic" style:font-style-asian="italic" style:font-style-complex="italic"/>
    </style:style>
    <style:style style:name="T16" style:family="text">
      <style:text-properties fo:font-variant="normal" fo:text-transform="none" style:font-name="Verdana" fo:font-weight="bold" style:font-weight-asian="bold" style:font-weight-complex="bold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7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7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34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61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88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157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427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697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967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237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507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777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-0.16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10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37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64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91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18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45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72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99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262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3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6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9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47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74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0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2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5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82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23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93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6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33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703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73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43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13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8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53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513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783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05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323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593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863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133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403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67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943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141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41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8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5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22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9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6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03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30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71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141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41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8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5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22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9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6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03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30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71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28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559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829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099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369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639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90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179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449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719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-0.1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09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3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63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9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17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44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7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9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2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3">Masarykova univerzita</text:p>
      <text:p text:style-name="P3"/>
      <text:p text:style-name="P3">Pedagogická fakulta</text:p>
      <text:p text:style-name="P3"/>
      <text:p text:style-name="P3"/>
      <text:p text:style-name="P3"/>
      <text:p text:style-name="P3"/>
      <text:p text:style-name="P3">Seminární práce</text:p>
      <text:p text:style-name="P3"/>
      <text:p text:style-name="P4"><text:span text:style-name="T3">Teorie a didaktika výchovy ke zdraví</text:span></text:p>
      <text:p text:style-name="P4"><text:a xlink:type="simple" xlink:href="https://is.muni.cz/auth/predmety/predmet.pl?id=532045"><text:span text:style-name="T6">PdF:ZS1MK_RZT2</text:span></text:a><text:span text:style-name="T7"> 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Renata Chalabalová učitelství pro 1. stupeň KS, UČO 174439</text:p>
      <text:p text:style-name="P5"/>
      <text:p text:style-name="P5"/>
      <text:p text:style-name="P7"><text:soft-page-break/>Naše zdraví</text:p>
      <text:p text:style-name="P7"/>
      <text:p text:style-name="P7">Předmět :<text:span text:style-name="T8">přírodověda - výchova ke zdraví</text:span></text:p>
      <text:p text:style-name="P7"/>
      <text:p text:style-name="P7">Ročník :<text:span text:style-name="T8"> pátý</text:span></text:p>
      <text:p text:style-name="P7"/>
      <text:p text:style-name="P7">Časový nárok : <text:span text:style-name="T8">2 krát 45 minut </text:span></text:p>
      <text:p text:style-name="P7"/>
      <text:p text:style-name="P7">Pomůcky :<text:span text:style-name="T8"> Pracovní listy pro žáky,váha, misky, pracovní</text:span></text:p>
      <text:p text:style-name="P7"><text:span text:style-name="T8"><text:s/>náčiní, ,šátek, klobouk, karty s čísly 1-4 recepty, kuchařské knížky, ingredience potřebné k výrobě pokrmů a školní kuchyně, zástěry, výživový test</text:span></text:p>
      <text:p text:style-name="P7"/>
      <text:p text:style-name="P7">Mezipředmětové vztahy :<text:span text:style-name="T8">český jazyk, přírodověda,</text:span></text:p>
      <text:p text:style-name="P7"><text:span text:style-name="T8"><text:s text:c="43"/>estetická výchova, </text:span></text:p>
      <text:p text:style-name="P7"/>
      <text:p text:style-name="P7">Průřezová témata :<text:span text:style-name="T8">environmentální výchova(základní podmínky </text:span></text:p>
      <text:p text:style-name="P7"><text:span text:style-name="T8"><text:s text:c="33"/>pro život</text:span></text:p>
      <text:p text:style-name="P7"/>
      <text:p text:style-name="P7">Organizace : <text:span text:style-name="T8">skupinová, individuální</text:span></text:p>
      <text:p text:style-name="P7"/>
      <text:p text:style-name="P7">Cíl :</text:p>
      <text:p text:style-name="P7"/>
      <text:list text:style-name="L1">
        <text:list-item>
          <text:p text:style-name="P9">žák čte s porozuměním</text:p>
        </text:list-item>
        <text:list-item>
          <text:p text:style-name="P9">žák pochopí význam důležitosti vhodné skladby potravin <text:s/>pro zdraví</text:p>
        </text:list-item>
        <text:list-item>
          <text:p text:style-name="P9">žák rozliší potraviny a látky, které tělo potřebuje v určité míře a které mu ve vysoké míře škodí </text:p>
        </text:list-item>
        <text:list-item>
          <text:p text:style-name="P9">žák je schopen pracovat podle postupu</text:p>
        </text:list-item>
        <text:list-item>
          <text:p text:style-name="P9">žák je schopen rozpoznat ingredience, s kterými bude manipulovat</text:p>
        </text:list-item>
        <text:list-item>
          <text:p text:style-name="P9">žák dokáže vyjádřit svůj názor</text:p>
          <text:p text:style-name="P9"/>
        </text:list-item>
      </text:list>
      <text:p text:style-name="P8"/>
      <text:p text:style-name="P7"/>
      <text:p text:style-name="P6"><text:soft-page-break/>Příprava :</text:p>
      <text:p text:style-name="P16"/>
      <text:list text:style-name="L12">
        <text:list-header>
          <text:p text:style-name="P17"><text:span text:style-name="T16"/></text:p>
        </text:list-header>
        <text:list-item>
          <text:p text:style-name="P18"><text:span text:style-name="T16"> </text:span><text:span text:style-name="T11">Sestavování jídelníčku</text:span></text:p>
        </text:list-item>
      </text:list>
      <text:p text:style-name="P19"><text:span text:style-name="T9"/></text:p>
      <text:list text:style-name="L2">
        <text:list-header>
          <text:p text:style-name="P20"><text:span text:style-name="T9">Děti dostanou domů pracovní listy s předlohou jídelníčku s úkolem vepsat do tabulky <text:s/>ty pokrmy, které skutečně jedí k snídani, obědu večeři a svačinám.</text:span></text:p>
        </text:list-header>
      </text:list>
      <text:p text:style-name="P21"><text:span text:style-name="T9"/></text:p>
      <text:list text:style-name="L22">
        <text:list-item>
          <text:p text:style-name="P56"><text:span text:style-name="T11"><text:s/>Porovnávání jídelníčků</text:span></text:p>
        </text:list-item>
      </text:list>
      <text:p text:style-name="P24"><text:span text:style-name="T10"/></text:p>
      <text:p text:style-name="P24"><text:span text:style-name="T10">Věnujeme s dětmi dostatek času skladbě jídelníčku a eleminujeme ty potraviny, které nejsou vhodně zvolené anebo škodí organismu.Vyzdvihneme důležitost nezbytných složek výživy, vlákniny, vitamínů, bílkovin, sacharidů a minerálních látek a poukážeme na důležitost rovnováhy výdeje a příjmu energie.</text:span></text:p>
      <text:p text:style-name="P24"><text:span text:style-name="T10"/></text:p>
      <text:list text:style-name="L16">
        <text:list-item>
          <text:p text:style-name="P47"><text:span text:style-name="T9"><text:s/>Rozdělení do skupin</text:span></text:p>
        </text:list-item>
      </text:list>
      <text:p text:style-name="P46"><text:span text:style-name="T9"/></text:p>
      <text:p text:style-name="P24"><text:span text:style-name="T10">Děti rozdělíme do 4 skupin po 4 žácích a poskytneme jim pracovní prostor, kde budou zpracovávat pokrm.</text:span></text:p>
      <text:p text:style-name="P24"><text:span text:style-name="T10"/></text:p>
      <text:list text:style-name="L17">
        <text:list-item>
          <text:p text:style-name="P48"><text:span text:style-name="T9">Samostatná aktivita skupin</text:span></text:p>
        </text:list-item>
      </text:list>
      <text:list text:style-name="L6">
        <text:list-header>
          <text:p text:style-name="P25"><text:span text:style-name="T10"/></text:p>
        </text:list-header>
      </text:list>
      <text:p text:style-name="P24"><text:span text:style-name="T10">Každé skupina si vybere ze skupiny zástupce, který vylosuje z klobouku <text:s/>recept a skupina si vyhledá v nabídce <text:s/>na připraveném stole ingredience, které bude potřebovat k výrobě moučníku.</text:span></text:p>
      <text:p text:style-name="P24"><text:span text:style-name="T10"/></text:p>
      <text:list text:style-name="L18">
        <text:list-item>
          <text:p text:style-name="P49"><text:span text:style-name="T9">Pracovní aktivita</text:span></text:p>
        </text:list-item>
      </text:list>
      <text:p text:style-name="P24"><text:span text:style-name="T10"/></text:p>
      <text:list text:style-name="L8">
        <text:list-item>
          <text:p text:style-name="P26"><text:span text:style-name="T10">skupina – Rýžový koláč</text:span></text:p>
        </text:list-item>
        <text:list-item>
          <text:p text:style-name="P26"><text:span text:style-name="T10">skupina – Mandlový marcipán</text:span></text:p>
        </text:list-item>
        <text:list-item>
          <text:p text:style-name="P26"><text:span text:style-name="T10">skupina - Ořecháčky</text:span></text:p>
        </text:list-item>
        <text:list-item>
          <text:p text:style-name="P26"><text:span text:style-name="T10">skupina – Bramborové koláčky s oříšky</text:span></text:p>
        </text:list-item>
      </text:list>
      <text:p text:style-name="P24"><text:span text:style-name="T10"/></text:p>
      <text:p text:style-name="P24"><text:span text:style-name="T10">Viz příloha recepty:</text:span></text:p>
      <text:list text:style-name="L9">
        <text:list-header>
          <text:p text:style-name="P53"><text:span text:style-name="T9"/></text:p>
        </text:list-header>
      </text:list>
      <text:list text:style-name="L23">
        <text:list-item>
          <text:p text:style-name="P50"><text:span text:style-name="T9">Zhotovení pokrmu</text:span></text:p>
        </text:list-item>
      </text:list>
      <text:list text:style-name="L9" text:continue-numbering="true">
        <text:list-header>
          <text:p text:style-name="P30"><text:span text:style-name="T10"/></text:p>
          <text:p text:style-name="P30"><text:span text:style-name="T10">Jednotlivé skupiny po zpracování surovin do výsledního moučníku prezentují před ostatními svůj pokrm s následnou ochutnávkou.</text:span></text:p>
          <text:p text:style-name="P30"><text:span text:style-name="T10"/></text:p>
        </text:list-header>
      </text:list>
      <text:list text:style-name="L24">
        <text:list-item>
          <text:p text:style-name="P51"><text:span text:style-name="T9">Ochutnávka s vyhodnocením</text:span></text:p>
        </text:list-item>
      </text:list>
      <text:list text:style-name="L10">
        <text:list-header>
          <text:p text:style-name="P33"><text:span text:style-name="T10"/></text:p>
          <text:p text:style-name="P33"><text:span text:style-name="T10">Aby děti zapojily do ochutnávky nejen chuťové, ale i čichové buňky </text:span><text:soft-page-break/><text:span text:style-name="T10">co nejvíce, zavážeme jim oči a postupně necháme každého ochutnat z vybraných čtyř pokrmů.</text:span></text:p>
          <text:p text:style-name="P33"><text:span text:style-name="T10">Karty s bodovým ohodnocením jsou přiloženy ke každému z pokrmů s body 1až 4.</text:span></text:p>
        </text:list-header>
      </text:list>
      <text:p text:style-name="P24"><text:span text:style-name="T10"/></text:p>
      <text:list text:style-name="L10" text:continue-numbering="true">
        <text:list-header>
          <text:p text:style-name="P33"><text:span text:style-name="T10"/></text:p>
        </text:list-header>
      </text:list>
      <text:list text:style-name="L21">
        <text:list-item>
          <text:p text:style-name="P22"><text:span text:style-name="T9">Vyhlášení vítězného receptu</text:span></text:p>
        </text:list-item>
      </text:list>
      <text:list text:style-name="L10" text:continue-numbering="true">
        <text:list-header>
          <text:p text:style-name="P33"><text:span text:style-name="T10"/></text:p>
        </text:list-header>
      </text:list>
      <text:p text:style-name="P24"><text:span text:style-name="T10"><text:s text:c="5"/>Následuje vyhlášení vítězného receptu a poblahopřání všem</text:span></text:p>
      <text:p text:style-name="P24"><text:span text:style-name="T10"><text:s text:c="6"/>skupinám za snahu a vydařenou práci.</text:span></text:p>
      <text:p text:style-name="P24"><text:span text:style-name="T10"/></text:p>
      <text:list text:style-name="L25">
        <text:list-item>
          <text:p text:style-name="P52"><text:span text:style-name="T9">Test</text:span></text:p>
          <text:p text:style-name="P54"><text:span text:style-name="T9">Na závěr vyučovacího bloku zařadíme výživový test a společně pak zhodnotíme správnost jeho vyplnění.</text:span></text:p>
        </text:list-item>
      </text:list>
      <text:p text:style-name="P24"><text:span text:style-name="T10"/></text:p>
      <text:p text:style-name="P38"><text:span text:style-name="T10"><text:s text:c="9"/></text:span></text:p>
      <text:p text:style-name="P38"><text:span text:style-name="T10">Přílohy : </text:span></text:p>
      <text:p text:style-name="P38"><text:span text:style-name="T10"/></text:p>
      <text:p text:style-name="P38"><text:span text:style-name="T10">Příloha č.1 recepty</text:span></text:p>
      <text:p text:style-name="P38"><text:span text:style-name="T10"/></text:p>
      <text:list text:style-name="L26">
        <text:list-header>
          <text:p text:style-name="P39"><text:span text:style-name="T10">1. recept Rýžový koláč</text:span></text:p>
          <text:p text:style-name="P39"><text:span text:style-name="T12">Ingredience</text:span><text:span text:style-name="T13">: </text:span></text:p>
          <text:p text:style-name="P39"><text:span text:style-name="T10">vařená rýže natural – 3 hrnky, hustá vločková kaše – 1hrnek, 200 g jablek, 80 g rozinek, 1 polévková lžíce citronové šťávy, olej</text:span></text:p>
          <text:p text:style-name="P39"><text:span text:style-name="T10"/></text:p>
        </text:list-header>
      </text:list>
      <text:p text:style-name="P38"><text:span text:style-name="T10"><text:s text:c="7"/></text:span><text:span text:style-name="T12"><text:s/>Postup:</text:span></text:p>
      <text:p text:style-name="P55"><text:span text:style-name="T9"><text:s text:c="8"/>Vychladlo vařenou rýži smícháme s vločkovu kašía rozsekanými</text:span></text:p>
      <text:p text:style-name="P55"><text:span text:style-name="T9"><text:s text:c="8"/>rozinkami.</text:span></text:p>
      <text:p text:style-name="P55"><text:span text:style-name="T9"><text:s text:c="8"/>Ke hmotě přidáme citronovou šťávu, omytá nahrubo nastrouhaná </text:span></text:p>
      <text:p text:style-name="P57"><text:span text:style-name="T9"><text:s text:c="8"/>jablka a vytvarujeme asi 2 cm silnou placku se zvdiženými okraji.</text:span></text:p>
      <text:p text:style-name="P57"><text:span text:style-name="T9"><text:s text:c="8"/>Pečeme v troubě asi 15 minut na olejem vytřeném plechu.</text:span></text:p>
      <text:p text:style-name="P57"><text:span text:style-name="T9"><text:s text:c="8"/>Na hotovou placku připravíme podušená jablka s trochou vody</text:span></text:p>
      <text:p text:style-name="P57"><text:span text:style-name="T9"><text:s text:c="8"/>a skořice.</text:span></text:p>
      <text:p text:style-name="P57"><text:span text:style-name="T9">_________________________________________________________</text:span></text:p>
      <text:list text:style-name="L27">
        <text:list-item>
          <text:p text:style-name="P62"><text:span text:style-name="T9">Recept Mandlový marcipán</text:span></text:p>
        </text:list-item>
      </text:list>
      <text:p text:style-name="P57"><text:span text:style-name="T9"><text:s text:c="7"/></text:span><text:span text:style-name="T14">Ingredience :</text:span></text:p>
      <text:p text:style-name="P57"><text:span text:style-name="T9"><text:s text:c="7"/>120 g mandlí, 120 g sojové moučky, 5 polévkových lžic datlového </text:span></text:p>
      <text:p text:style-name="P57"><text:span text:style-name="T9"><text:s text:c="7"/>sirupu, voda</text:span></text:p>
      <text:p text:style-name="P57"><text:span text:style-name="T9"/></text:p>
      <text:p text:style-name="P57"><text:span text:style-name="T9"><text:s text:c="3"/></text:span><text:span text:style-name="T15"><text:s text:c="4"/></text:span><text:span text:style-name="T14">Postup:</text:span></text:p>
      <text:p text:style-name="P57"><text:span text:style-name="T9"><text:s text:c="7"/>Mandle jemně pomeleme, přidáme datlový sirup a tvarujeme </text:span></text:p>
      <text:p text:style-name="P57"><text:span text:style-name="T9"><text:s text:c="7"/>bochníčky.(datlový sirup je možno nahradit medem)</text:span></text:p>
      <text:p text:style-name="P57"><text:span text:style-name="T9"/></text:p>
      <text:p text:style-name="P57"><text:span text:style-name="T9">________________________________________________________</text:span></text:p>
      <text:p text:style-name="P57"><text:span text:style-name="T9"/></text:p>
      <text:p text:style-name="P57"><text:span text:style-name="T9"><text:s text:c="5"/>3. recept Ořecháčky</text:span></text:p>
      <text:p text:style-name="P57"><text:soft-page-break/><text:span text:style-name="T9"><text:s text:c="5"/></text:span><text:span text:style-name="T14">Ingredience: </text:span></text:p>
      <text:p text:style-name="P57"><text:span text:style-name="T9"><text:s text:c="5"/>150 g lískových oříšků, 100 g mletých sojových vloček, </text:span></text:p>
      <text:p text:style-name="P57"><text:span text:style-name="T9"><text:s text:c="5"/>120 g rozinek,mléko dle potřeby, špetka mleté škořice, špetka anýzu</text:span></text:p>
      <text:p text:style-name="P57"><text:span text:style-name="T9"/></text:p>
      <text:p text:style-name="P57"><text:span text:style-name="T9"><text:s text:c="5"/></text:span><text:span text:style-name="T14">Postup :</text:span></text:p>
      <text:p text:style-name="P57"><text:span text:style-name="T9"><text:s text:c="5"/>Pomleté oříšky a sojové vločky smícháme s předem propranými,</text:span></text:p>
      <text:p text:style-name="P57"><text:span text:style-name="T9"><text:s text:c="5"/>namočenými a pomletými rozinkami, dochutíme kořením a přidáme </text:span></text:p>
      <text:p text:style-name="P57"><text:span text:style-name="T9"><text:s text:c="5"/>mléko pro lepší zpracování v tužší těsto.Z těsta tvarujeme drobné </text:span></text:p>
      <text:p text:style-name="P57"><text:span text:style-name="T9"><text:s text:c="5"/>placičky, do jejichž středu vtlačíme ořech, necháme placky chvíli </text:span></text:p>
      <text:p text:style-name="P57"><text:span text:style-name="T9"><text:s text:c="5"/>proschnout.</text:span></text:p>
      <text:p text:style-name="P61"><text:span text:style-name="T9"/></text:p>
      <text:p text:style-name="P57"><text:span text:style-name="T9"/></text:p>
      <text:p text:style-name="P57"><text:span text:style-name="T9"><text:s text:c="4"/>4. recept Bramborové koláčky s oříšky</text:span></text:p>
      <text:p text:style-name="P57"><text:span text:style-name="T9"><text:s text:c="4"/></text:span><text:span text:style-name="T14">Ingredience :</text:span></text:p>
      <text:p text:style-name="P57"><text:span text:style-name="T9"><text:s text:c="4"/>150 g brambor, 120 g celozrnné pšeničné jemně mleté mouky, </text:span></text:p>
      <text:p text:style-name="P57"><text:span text:style-name="T9"><text:s text:c="4"/>30 g hladké sojové mouky, 3 polévkové lžíce sladovitu, ½ prášku</text:span></text:p>
      <text:p text:style-name="P57"><text:span text:style-name="T9"><text:s text:c="4"/>do pečiva, 100 ml oleje, meruňková zavařenina, vlašské ořechy, sůl</text:span></text:p>
      <text:p text:style-name="P57"><text:span text:style-name="T9"/></text:p>
      <text:p text:style-name="P57"><text:span text:style-name="T9"><text:s text:c="4"/></text:span><text:span text:style-name="T14">Postup :</text:span></text:p>
      <text:p text:style-name="P57"><text:span text:style-name="T9"><text:s text:c="4"/>Z proseté mouky, prášku do pečiva, vařených strouhaných </text:span></text:p>
      <text:p text:style-name="P57"><text:span text:style-name="T9"><text:s text:c="4"/>brambor, sladovitu , 80 ml oleje a špetky soli zpracujeme těsto. </text:span></text:p>
      <text:p text:style-name="P57"><text:span text:style-name="T9"><text:s text:c="4"/>Rozválíme je na plát asi 1 cm a pomocí sklenky vykrajujeme koláčky.</text:span></text:p>
      <text:p text:style-name="P57"><text:span text:style-name="T9"><text:s text:c="4"/>Ty klademe na vymazaný plech, střed potřeme olejem a vyplníme </text:span></text:p>
      <text:p text:style-name="P57"><text:span text:style-name="T9"><text:s text:c="4"/>zavařeninou, okraje sypeme jemně sekanými oříšky.Pečeme </text:span></text:p>
      <text:p text:style-name="P57"><text:span text:style-name="T9"><text:s text:c="4"/>v předehřáté troubě do zlatova.</text:span></text:p>
      <text:p text:style-name="P61"><text:span text:style-name="T9"/></text:p>
      <text:p text:style-name="P57"><text:span text:style-name="T9"/></text:p>
      <text:p text:style-name="P57"><text:span text:style-name="T9"/></text:p>
      <text:p text:style-name="P57"><text:span text:style-name="T9">Příloha č. 2 </text:span></text:p>
      <text:p text:style-name="P57"><text:span text:style-name="T9"/></text:p>
      <text:p text:style-name="P57"><text:span text:style-name="T9"/></text:p>
      <text:p text:style-name="P57"><text:span text:style-name="T9"/></text:p>
      <text:p text:style-name="P59"><text:span text:style-name="T9">Výživový test</text:span></text:p>
      <text:p text:style-name="P59"><text:span text:style-name="T9"/></text:p>
      <text:p text:style-name="P60"><text:span text:style-name="T9">Označte správnost či nesprávnost uvedených tvrzení :</text:span></text:p>
      <text:p text:style-name="P59"><text:span text:style-name="T9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">1. </text:p>
          </table:table-cell>
          <table:table-cell table:style-name="Tabulka1.A1" office:value-type="string">
            <text:p text:style-name="P1">Čerstvé syrové ovoce a zelenina mají velmi malý obsah tuku.</text:p>
          </table:table-cell>
          <table:table-cell table:style-name="Tabulka1.A1" office:value-type="string">
            <text:p text:style-name="P1">A</text:p>
          </table:table-cell>
          <table:table-cell table:style-name="Tabulka1.D1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2. </text:p>
          </table:table-cell>
          <table:table-cell table:style-name="Tabulka1.A2" office:value-type="string">
            <text:p text:style-name="P1">Udržet zdravou hmotnost lze pouze tehdy, jestliže stále držíme dietu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3.</text:p>
          </table:table-cell>
          <table:table-cell table:style-name="Tabulka1.A2" office:value-type="string">
            <text:p text:style-name="P1">Haburgery, pomfrity a zákusky jsou jedním z nejlepších zdrojů energie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4.</text:p>
          </table:table-cell>
          <table:table-cell table:style-name="Tabulka1.A2" office:value-type="string">
            <text:p text:style-name="P1">Konzumací bílého masa dostáváme do těla méně tuků, než konzumací masa červeného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5. </text:p>
          </table:table-cell>
          <table:table-cell table:style-name="Tabulka1.A2" office:value-type="string">
            <text:p text:style-name="P1">Snídaně připravená z obilovin je méně tučná než snídaně připravená z vajec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6. </text:p>
          </table:table-cell>
          <table:table-cell table:style-name="Tabulka1.A2" office:value-type="string">
            <text:p text:style-name="P1">Svalová tkáň je organismus důležitější než tkáń tuková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ext:soft-page-break/>
        <table:table-row>
          <table:table-cell table:style-name="Tabulka1.A2" office:value-type="string">
            <text:p text:style-name="P1">7. </text:p>
          </table:table-cell>
          <table:table-cell table:style-name="Tabulka1.A2" office:value-type="string">
            <text:p text:style-name="P1">Jestliže se ve vaší rodině nikdy nevyskytly nemoci srdce a cév, můžete jíst tuky neomezeně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8. </text:p>
          </table:table-cell>
          <table:table-cell table:style-name="Tabulka1.A2" office:value-type="string">
            <text:p text:style-name="P1">Cholesterol se nachází v potravinách živočišného původu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9. </text:p>
          </table:table-cell>
          <table:table-cell table:style-name="Tabulka1.A2" office:value-type="string">
            <text:p text:style-name="P1">Je lépe jíst méně a častěji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10.</text:p>
          </table:table-cell>
          <table:table-cell table:style-name="Tabulka1.A2" office:value-type="string">
            <text:p text:style-name="P1">Měli bychom omezit konzumaci nasycených tuků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11. </text:p>
          </table:table-cell>
          <table:table-cell table:style-name="Tabulka1.A2" office:value-type="string">
            <text:p text:style-name="P1">Tuky jsou důležitou součástí naší stravy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  <table:table-row>
          <table:table-cell table:style-name="Tabulka1.A2" office:value-type="string">
            <text:p text:style-name="P1">12. </text:p>
          </table:table-cell>
          <table:table-cell table:style-name="Tabulka1.A2" office:value-type="string">
            <text:p text:style-name="P1">Každý pokrm si před konzumací vždy osolíme.</text:p>
          </table:table-cell>
          <table:table-cell table:style-name="Tabulka1.A2" office:value-type="string">
            <text:p text:style-name="P1">A</text:p>
          </table:table-cell>
          <table:table-cell table:style-name="Tabulka1.D2" office:value-type="string">
            <text:p text:style-name="P1">N</text:p>
          </table:table-cell>
        </table:table-row>
      </table:table>
      <text:p text:style-name="P60"><text:span text:style-name="T9"/></text:p>
      <text:list text:style-name="L27" text:continue-numbering="true">
        <text:list-header>
          <text:p text:style-name="P58"><text:span text:style-name="T9"/></text:p>
        </text:list-header>
      </text:list>
      <text:p text:style-name="P23"><text:span text:style-name="T10"/></text:p>
      <text:list text:style-name="L10" text:continue-numbering="true">
        <text:list-header>
          <text:p text:style-name="P43"><text:span text:style-name="T10"/></text:p>
          <text:p text:style-name="P43"><text:span text:style-name="T10"/></text:p>
        </text:list-header>
      </text:list>
      <text:p text:style-name="P23"><text:span text:style-name="T10"/></text:p>
      <text:p text:style-name="P23"><text:span text:style-name="T10"/></text:p>
      <text:p text:style-name="P23"><text:span text:style-name="T10"/></text:p>
      <text:p text:style-name="P23"><text:span text:style-name="T10"/></text:p>
      <text:list text:style-name="L3">
        <text:list-header>
          <text:p text:style-name="P45"><text:span text:style-name="T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enata Chalabalová</meta:initial-creator>
    <meta:creation-date>2009-12-03T23:05:37</meta:creation-date>
    <dc:creator>Renata Chalabalová</dc:creator>
    <dc:date>2009-12-04T01:14:23</dc:date>
    <meta:printed-by>Renata Chalabalová</meta:printed-by>
    <meta:print-date>2009-12-04T01:11:58</meta:print-date>
    <meta:editing-cycles>1</meta:editing-cycles>
    <meta:editing-duration>PT1H52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45" meta:word-count="787" meta:character-count="5574"/>
  </office:meta>
</office:document-meta>
</file>