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5" style:list-style-name="WW8Num11"/>
    <style:style style:name="P2" style:family="paragraph" style:parent-style-name="Heading_20_5" style:list-style-name="WW8Num11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4.2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44">
      <style:paragraph-properties fo:margin-left="5.001cm" fo:margin-right="0cm" fo:text-align="justify" style:justify-single-word="false" fo:text-indent="-2.499cm" style:auto-text-indent="false">
        <style:tab-stops>
          <style:tab-stop style:position="3cm"/>
        </style:tab-stops>
      </style:paragraph-properties>
    </style:style>
    <style:style style:name="P11" style:family="paragraph" style:parent-style-name="Standard" style:list-style-name="WW8Num8">
      <style:paragraph-properties fo:margin-left="5.001cm" fo:margin-right="0cm" fo:text-align="justify" style:justify-single-word="false" fo:text-indent="-2.499cm" style:auto-text-indent="false">
        <style:tab-stops>
          <style:tab-stop style:position="3cm"/>
        </style:tab-stops>
      </style:paragraph-properties>
    </style:style>
    <style:style style:name="P12" style:family="paragraph" style:parent-style-name="Standard" style:list-style-name="WW8Num43">
      <style:paragraph-properties fo:margin-left="5.001cm" fo:margin-right="0cm" fo:text-indent="-2.499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 style:list-style-name="WW8Num16">
      <style:paragraph-properties fo:margin-left="5.001cm" fo:margin-right="0cm" fo:text-indent="-2.499cm" style:auto-text-indent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Standard" style:list-style-name="WW8Num15">
      <style:paragraph-properties fo:margin-left="5.001cm" fo:margin-right="0cm" fo:text-indent="-2.498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 style:list-style-name="WW8Num52">
      <style:paragraph-properties fo:margin-left="5.001cm" fo:margin-right="0cm" fo:text-indent="-2.498cm" style:auto-text-indent="false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fo:margin-left="2.501cm" fo:margin-right="0cm" fo:text-indent="-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0cm" fo:text-indent="1.501cm" style:auto-text-indent="false"/>
    </style:style>
    <style:style style:name="P22" style:family="paragraph" style:parent-style-name="Standard">
      <style:paragraph-properties fo:margin-left="3cm" fo:margin-right="0cm" fo:text-indent="-3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Standard" style:list-style-name="WW8Num10">
      <style:paragraph-properties fo:margin-left="3.136cm" fo:margin-right="0cm" fo:text-indent="0cm" style:auto-text-indent="false">
        <style:tab-stops>
          <style:tab-stop style:position="3.136cm"/>
        </style:tab-stops>
      </style:paragraph-properties>
    </style:style>
    <style:style style:name="P24" style:family="paragraph" style:parent-style-name="Heading_20_3" style:list-style-name="WW8Num1"/>
    <style:style style:name="P25" style:family="paragraph" style:parent-style-name="Heading_20_1" style:master-page-name="Standard">
      <style:paragraph-properties fo:text-align="center" style:justify-single-word="false" style:page-number="auto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5">
      <style:paragraph-properties>
        <style:tab-stops>
          <style:tab-stop style:position="2.469cm"/>
          <style:tab-stop style:position="16.983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5">
      <style:paragraph-properties fo:margin-left="1.249cm" fo:margin-right="0cm" fo:text-indent="-0.557cm" style:auto-text-indent="false">
        <style:tab-stops>
          <style:tab-stop style:position="1.764cm"/>
          <style:tab-stop style:position="16.983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2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2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45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91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17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 text:is-list-header="true"><text:span text:style-name="T1">Úvodní pojmy</text:span></text:h>
      <text:p text:style-name="Standard"/>
      <text:p text:style-name="P3"/>
      <text:h text:style-name="Heading_20_5" text:outline-level="5" text:is-list-header="true"><text:bookmark-start text:name="Obsah"/>Obsah:<text:bookmark-end text:name="Obsah"/></text:h>
      <text:table-of-content text:style-name="Sect1" text:name="Obsah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2.469cm" style:leader-char=" " style:with-tab="false"/>
            <text:index-entry-tab-stop style:type="left" style:position="16.983cm" style:leader-char="." style:with-tab="false"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  <text:index-source-styles text:outline-level="4">
            <text:index-source-style text:style-name="Heading_20_3"/>
          </text:index-source-styles>
          <text:index-source-styles text:outline-level="7">
            <text:index-source-style text:style-name="Heading_20_7"/>
          </text:index-source-styles>
          <text:index-source-styles text:outline-level="8">
            <text:index-source-style text:style-name="Heading_20_8"/>
          </text:index-source-styles>
          <text:index-source-styles text:outline-level="9">
            <text:index-source-style text:style-name="Heading_20_9"/>
          </text:index-source-styles>
        </text:table-of-content-source>
        <text:index-body>
          <text:p text:style-name="P26"><text:s/>Úvodní pojmy<text:tab/>1</text:p>
          <text:p text:style-name="P28"><text:s text:c="2"/>Obsah:<text:tab/>1</text:p>
          <text:p text:style-name="P27">1. Fyzika<text:tab/>1</text:p>
          <text:p text:style-name="P28">1.1. <text:s/>Rozdělení fyziky<text:tab/>1</text:p>
          <text:p text:style-name="P28">1.1.1. <text:s/>Podle způsobu zkoumání<text:tab/>1</text:p>
          <text:p text:style-name="P28">1.1.2. <text:s/>Podle oboru zájmu<text:tab/>1</text:p>
          <text:p text:style-name="P28">1.2. <text:s/>Základní pojmy<text:tab/>1</text:p>
        </text:index-body>
      </text:table-of-content>
      <text:p text:style-name="P29"/>
      <text:p text:style-name="Standard"/>
      <text:p text:style-name="Standard"/>
      <text:list xml:id="list28304073" text:style-name="WW8Num1">
        <text:list-item>
          <text:h text:style-name="P24" text:outline-level="3"><text:bookmark-start text:name="Fyzika"/>Fyzika<text:bookmark-end text:name="Fyzika"/></text:h>
        </text:list-item>
      </text:list>
      <text:p text:style-name="P8"><text:span text:style-name="Strong_20_Emphasis">Fyzika</text:span> je vědní obor, který zkoumá hmotu, její vlastnosti a chování během dějů. Vlastnosti a vztahy mezi nimi popisuje zpravidla matematickými vzorci. Název tohoto vědního oboru je odvozen ze dvou slov pocházejících z řečtiny: φυσικός (<text:span text:style-name="Emphasis">physikos</text:span>): <text:span text:style-name="Emphasis">přírodní</text:span> a φύσις (<text:span text:style-name="Emphasis">physis</text:span>): <text:span text:style-name="Emphasis">příroda.</text:span><text:span text:style-name="Emphasis"><text:span text:style-name="T2"> Zkráceně můžeme říct, že fyzika je vědní obor zkoumající přírodu a přírodní jevy. Ke zkoumání přírody může používat např. pozorování nebo pokus (experiment).</text:span></text:span></text:p>
      <text:p text:style-name="P8"><text:span text:style-name="Strong_20_Emphasis"/></text:p>
      <text:list xml:id="list28315422" text:style-name="WW8Num11">
        <text:list-item>
          <text:list>
            <text:list-item>
              <text:h text:style-name="P1" text:outline-level="5"><text:bookmark-start text:name="Rozdělenífyziky"/>Rozdělení fyziky<text:bookmark-end text:name="Rozdělenífyziky"/></text:h>
              <text:list>
                <text:list-item>
                  <text:h text:style-name="P2" text:outline-level="5"><text:bookmark-start text:name="Podlezpůsobuzkoumání"/><text:span text:style-name="T3">Podle způsobu zkoumání</text:span><text:bookmark-end text:name="Podlezpůsobuzkoumání"/></text:h>
                </text:list-item>
              </text:list>
            </text:list-item>
          </text:list>
        </text:list-item>
      </text:list>
      <text:p text:style-name="P9">Fyzikální výzkum lze velmi obecně rozdělit na teoretickou fyziku, experimentální fyziku a počítačové modelování. Ani jedno odvětví dnes nemůže existovat bez zbylých dvou:<text:tab/></text:p>
      <text:list xml:id="list28333884" text:style-name="WW8Num44">
        <text:list-item>
          <text:p text:style-name="P10">Teoretická fyzika - se snaží vyvodit z experimentálních výsledků obecně platné zákony</text:p>
        </text:list-item>
        <text:list-item>
          <text:p text:style-name="P10">Eexperimentální fyzika - se snaží potvrdit nebo vyvrátit existující teorie a přitom často objevuje zcela nové jevy</text:p>
        </text:list-item>
        <text:list-item>
          <text:p text:style-name="P10">Počítačové modelování - jejím úkolem jsou předpovědi a ověřování teorií na komplexních jevech, kdy je chování jejích jednotlivých částí dáno relativně jednoduchým vztahem, ze kterého ale ihned neplyne chování celého souboru</text:p>
        </text:list-item>
      </text:list>
      <text:p text:style-name="P14"/>
      <text:list xml:id="list28411669" text:continue-list="list28315422" text:style-name="WW8Num11">
        <text:list-item>
          <text:list>
            <text:list-item>
              <text:list>
                <text:list-item>
                  <text:h text:style-name="P2" text:outline-level="5"><text:bookmark-start text:name="Podleoboruzájmu"/><text:span text:style-name="T3">Podle oboru zájmu</text:span><text:bookmark-end text:name="Podleoboruzájmu"/></text:h>
                </text:list-item>
              </text:list>
            </text:list-item>
          </text:list>
        </text:list-item>
      </text:list>
      <text:p text:style-name="P15">Podle způsobu zkoumání se dělí na následující obory: akustika, astrofyzika, biofyzika, elektřina a magnetismus, fyzika částic, fyzika kondenzovaného stavu, fyzika plazmatu, kosmologie a gravitace, mechanika, optika, počítačová fyzika a termika a další např. obory na hranici mezi fyzikou a geografií, chemií apod.</text:p>
      <text:p text:style-name="P4"><text:a xlink:type="simple" xlink:href="#Obsah"><text:span text:style-name="Internet_20_link">Obsah</text:span></text:a></text:p>
      <text:list xml:id="list28400618" text:continue-numbering="true" text:style-name="WW8Num11">
        <text:list-item>
          <text:list>
            <text:list-item>
              <text:h text:style-name="P2" text:outline-level="5"><text:bookmark-start text:name="Základnípojmy"/>Základní pojmy<text:bookmark-end text:name="Základnípojmy"/></text:h>
            </text:list-item>
          </text:list>
        </text:list-item>
      </text:list>
      <text:p text:style-name="P16"><text:span text:style-name="T4">Hmota - </text:span>základní fyzikální pojem. Rozlišují se dva projevy hmoty: </text:p>
      <text:list xml:id="list28305440" text:style-name="WW8Num15">
        <text:list-item>
          <text:p text:style-name="P17">látka - skládající se z "hmotných" částic (částic s nenulovou klidovou hmotností- molekula, atom, elektron, proton, neutron)</text:p>
        </text:list-item>
        <text:list-item>
          <text:p text:style-name="P17">pole - neskládající se z částic, ale projevující se svými vlastnostmi (prostor, kde se projevuje silové působení)</text:p>
        </text:list-item>
      </text:list>
      <text:p text:style-name="Standard"/>
      <text:p text:style-name="P16"><text:span text:style-name="Strong_20_Emphasis">Fyzikální jev</text:span><text:span text:style-name="Strong_20_Emphasis"><text:span text:style-name="T3"> </text:span></text:span>– jev, který je předmětem zkoumání fyziky:</text:p>
      <text:list xml:id="list28332408" text:style-name="WW8Num52">
        <text:list-item>
          <text:p text:style-name="P18">fyzikální stavy - jevy neměnné v určitém časovém úseku</text:p>
        </text:list-item>
        <text:list-item>
          <text:p text:style-name="P18">fyzikální děje - jevy s časem proměnné</text:p>
        </text:list-item>
      </text:list>
      <text:p text:style-name="P4"><text:soft-page-break/></text:p>
      <text:p text:style-name="P19"><text:span text:style-name="Strong_20_Emphasis">Pokus </text:span>– záměrné navození děje s předem stanovenými podmínkami tak, aby bylo možné ho opakovat za přesně stejných podmínek. Pokus je prostředkem poznání a současně specifickou formou praxe. Podle účelu rozlišujeme dva druhy:</text:p>
      <text:list xml:id="list28315438" text:style-name="WW8Num8">
        <text:list-item>
          <text:p text:style-name="P11">heuristické - účelem je nalézt dosud neznámou zákonitost jevu</text:p>
        </text:list-item>
        <text:list-item>
          <text:p text:style-name="P11">ověřovací - mají za cíl ověřit platnost zákona, který již byl (třeba deduktivně) objeven nebo mají zjišťovat meze platnosti zákona.</text:p>
        </text:list-item>
      </text:list>
      <text:p text:style-name="Standard"/>
      <text:p text:style-name="P19"><text:span text:style-name="Strong_20_Emphasis">Fyzikální veličina</text:span> - vlastnost, která se dá vyjádřit hodnotou.</text:p>
      <text:list xml:id="list28313915" text:style-name="WW8Num43">
        <text:list-item>
          <text:p text:style-name="P12">množstevní - veličiny extenzivní, kvantitativní - hmotnost, teplo</text:p>
        </text:list-item>
        <text:list-item>
          <text:p text:style-name="P12">stavové - veličiny intenzivní, kvalitativní - tlak, teplota</text:p>
        </text:list-item>
        <text:list-item>
          <text:p text:style-name="P12">trvalé plynoucí - veličiny protenzivní (nelze zpětně reprodukovat) - čas apod.</text:p>
        </text:list-item>
      </text:list>
      <text:p text:style-name="Standard"/>
      <text:p text:style-name="P19"><text:span text:style-name="Strong_20_Emphasis"><text:span text:style-name="T3"><text:tab/>Dají se také dělit podle počtu údajů nutných k plnému určení hodnoty veličiny:</text:span></text:span></text:p>
      <text:list xml:id="list28306048" text:style-name="WW8Num16">
        <text:list-item>
          <text:p text:style-name="P13">skalární – jediná funkce času a prostoru, nezávislá na volbě souřadnicové soustavy, například hustota, teplota (stačí jeden údaj; mají jen velikost)</text:p>
        </text:list-item>
        <text:list-item>
          <text:p text:style-name="P13">vektorová veličina – <text:span text:style-name="T5">n</text:span>-tice funkcí času a prostoru, jejichž hodnota závisí na volbě souřadnicové soustavy přesně definovaným způsobem, například rychlost, síla nebo poloha objektu (mají velikost a směr)</text:p>
        </text:list-item>
        <text:list-item>
          <text:p text:style-name="P13">tenzorová veličina – tabulka (matice) funkcí času a prostoru, jejichž hodnota závisí na volbě souřadnicové soustavy přesně definovaným způsobem, například tenzor permitivity nebo setrvačnosti - v každém směru rotace může mít jinou velikost (kromě velikostí mají více význačných směrů)</text:p>
        </text:list-item>
      </text:list>
      <text:p text:style-name="P5"><text:tab/></text:p>
      <text:p text:style-name="P5"><text:tab/><text:span text:style-name="T4">Hodnota veličiny</text:span><text:tab/>- určuje se měřením nebo výpočtem</text:p>
      <text:p text:style-name="P20">- skládá se z číselné hodnoty <text:span text:style-name="T6">{X}</text:span> a obvykle z jednotky příslušné veličiny <text:span text:style-name="T6">[X], </text:span></text:p>
      <text:p text:style-name="P6"><text:span text:style-name="T6"><text:tab/><text:tab/>tj. </text:span><text:span text:style-name="T6"><draw:frame draw:style-name="fr1" draw:name="Objekt1" text:anchor-type="as-char" svg:width="2.011cm" svg:height="0.52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(např. </text:span><text:span text:style-name="T6"><draw:frame draw:style-name="fr2" draw:name="Objekt2" text:anchor-type="as-char" svg:width="1.164cm" svg:height="0.52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; </text:span><text:span text:style-name="T6"><draw:frame draw:style-name="fr3" draw:name="Objekt3" text:anchor-type="as-char" svg:width="1.235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; tedy </text:span><text:span text:style-name="T6"><draw:frame draw:style-name="fr4" draw:name="Objekt4" text:anchor-type="as-char" svg:width="1.27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6">)</text:span><text:tab/><text:tab/><text:tab/></text:p>
      <text:p text:style-name="P6"><text:span text:style-name="T4"><text:tab/></text:span> </text:p>
      <text:p text:style-name="P4"><text:tab/><text:span text:style-name="T4">Definiční vztah veličiny</text:span> - závislost nové veličiny k veličinám již známým (definiční veličinová rovnice)</text:p>
      <text:p text:style-name="Standard"><text:tab/><text:tab/><text:tab/>Př: <draw:frame draw:style-name="fr5" draw:name="Objekt5" text:anchor-type="as-char" svg:width="1.305cm" svg:height="0.459cm" draw:z-index="4"><draw:object-ole xlink:href="./Object 5" xlink:type="simple" xlink:show="embed" xlink:actuate="onLoad"/><draw:image xlink:href="./ObjectReplacements/Object 5" xlink:type="simple" xlink:show="embed" xlink:actuate="onLoad"/></draw:frame> ; <draw:frame draw:style-name="fr6" draw:name="Objekt6" text:anchor-type="as-char" svg:width="1.094cm" svg:height="0.917cm" draw:z-index="5"><draw:object-ole xlink:href="./Object 6" xlink:type="simple" xlink:show="embed" xlink:actuate="onLoad"/><draw:image xlink:href="./ObjectReplacements/Object 6" xlink:type="simple" xlink:show="embed" xlink:actuate="onLoad"/></draw:frame> nebo <draw:frame draw:style-name="fr7" draw:name="Objekt7" text:anchor-type="as-char" svg:width="0.917cm" svg:height="0.917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<text:span text:style-name="Strong_20_Emphasis"/></text:p>
      <text:p text:style-name="P21"><text:span text:style-name="Strong_20_Emphasis">Měření </text:span><text:span text:style-name="Strong_20_Emphasis"><text:span text:style-name="T3">- praktický postup zjišťování číselné hodnoty veličiny</text:span></text:span></text:p>
      <text:p text:style-name="P22"><text:span text:style-name="Strong_20_Emphasis"><text:tab/>-</text:span><text:span text:style-name="Strong_20_Emphasis"><text:span text:style-name="T3"> určení velikosti (hodnoty) ve zvolených jednotkách, tj. ve zjištění počtu těchto jednotek obsažených v měřené veličině</text:span></text:span></text:p>
      <text:p text:style-name="P7"><text:span text:style-name="Strong_20_Emphasis"><text:span text:style-name="T3"><text:tab/>Je několik způsobů měření:</text:span></text:span></text:p>
      <text:list xml:id="list28317859" text:style-name="WW8Num10">
        <text:list-item>
          <text:p text:style-name="P23"><text:span text:style-name="Strong_20_Emphasis"><text:span text:style-name="T3">absolutní - měřidlo ukáže hodnotu veličiny (digitální váhy)</text:span></text:span></text:p>
        </text:list-item>
        <text:list-item>
          <text:p text:style-name="P23"><text:span text:style-name="Strong_20_Emphasis"><text:span text:style-name="T3">relativní - porovnávání příslušné veličiny s jednotkovými tělesy (rovnoramenné váhy)</text:span></text:span></text:p>
        </text:list-item>
        <text:list-item>
          <text:p text:style-name="P23"><text:span text:style-name="Strong_20_Emphasis"><text:span text:style-name="T3">přímá - porovnávání veličiny s měřidlem (měření délky metrem)</text:span></text:span></text:p>
        </text:list-item>
        <text:list-item>
          <text:p text:style-name="P23"><text:span text:style-name="Strong_20_Emphasis"><text:span text:style-name="T3">nepřímá - měření důsledků měřené veličiny (teploměr - teplota pomocí délkové roztažnosti)</text:span></text:span></text:p>
        </text:list-item>
      </text:list>
      <text:p text:style-name="Standard"><text:span text:style-name="Strong_20_Emphasis"><text:span text:style-name="T3"/></text:span></text:p>
      <text:p text:style-name="P19"><text:a xlink:type="simple" xlink:href="#Obsah"><text:span text:style-name="Internet_20_link">Obsah</text:span></text:a></text:p>
      <text:p text:style-name="P19"><text:span text:style-name="Strong_20_Emphasis"><text:span text:style-name="T3"/></text:span></text:p>
      <text:p text:style-name="P19"><text:span text:style-name="Strong_20_Emphasis"><text:span text:style-name="T3"/></text:span></text:p>
      <text:p text:style-name="P19"><text:span text:style-name="Strong_20_Emphasis"><text:span text:style-name="T3"/></text:span></text:p>
      <text:p text:style-name="P19"><text:span text:style-name="Strong_20_Emphasis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Nadpis_20_Trna" style:display-name="Nadpis Trna" style:family="paragraph" style:parent-style-name="Heading_20_5" style:next-style-name="Standard" style:list-style-name="WW8Num38">
      <style:paragraph-properties fo:margin-top="0.212cm" fo:margin-bottom="0.106cm"/>
      <style:text-properties fo:font-size="10pt" fo:font-weight="normal" style:font-size-asian="10pt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fo:font-style="italic" style:font-style-asian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49cm" fo:margin-right="0cm" fo:text-indent="0cm" style:auto-text-indent="false">
        <style:tab-stops>
          <style:tab-stop style:position="2.469cm"/>
          <style:tab-stop style:position="16.983cm" style:type="right" style:leader-style="dotted" style:leader-text="."/>
        </style:tab-stops>
      </style:paragraph-properties>
      <style:text-properties fo:language="none" fo:country="non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63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_20_a_29_" style:display-name="Za a)" style:family="paragraph" style:parent-style-name="Standard" style:list-style-name="WW8StyleNum">
      <style:paragraph-properties fo:margin-left="0.75cm" fo:margin-right="0cm" fo:text-align="justify" style:justify-single-word="false" fo:orphans="0" fo:widows="0" fo:text-indent="-0.75cm" style:auto-text-indent="false"/>
      <style:text-properties fo:font-size="12pt" style:font-size-asian="12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1266">
        <style:list-level-properties text:list-level-position-and-space-mode="label-alignment">
          <style:list-level-label-alignment text:label-followed-by="listtab" text:list-tab-stop-position="2.487cm" fo:text-indent="-1.85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1215">
        <style:list-level-properties text:list-level-position-and-space-mode="label-alignment">
          <style:list-level-label-alignment text:label-followed-by="listtab" text:list-tab-stop-position="2.487cm" fo:text-indent="-1.85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198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0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1960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126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2000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0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 text:start-value="1789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format="1" text:start-value="161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format="1" text:start-value="126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0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format="1" text:start-value="126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format="1" text:start-value="1268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stava SI a měření fyzikálních veličin</dc:title>
    <meta:initial-creator>Ladislav Dvořák</meta:initial-creator>
    <meta:creation-date>2005-02-20T19:16:00</meta:creation-date>
    <dc:creator>Ladislav Dvořák</dc:creator>
    <dc:date>2005-02-20T22:20:00</dc:date>
    <meta:editing-cycles>20</meta:editing-cycles>
    <meta:editing-duration>PT02H43M00S</meta:editing-duration>
    <meta:document-statistic meta:table-count="0" meta:image-count="0" meta:object-count="7" meta:page-count="2" meta:paragraph-count="53" meta:word-count="636" meta:character-count="4283"/>
    <meta:generator>OpenOffice.org/3.2$Win32 OpenOffice.org_project/320m19$Build-9505</meta:generator>
  </office:meta>
</office:document-meta>
</file>