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visible-area-left="0cm" draw:visible-area-top="0cm" draw:visible-area-width="1.164cm" draw:visible-area-height="1.234cm" draw:ole-draw-aspect="1"/>
    </style:style>
    <style:style style:name="gr3" style:family="graphic">
      <style:graphic-properties draw:visible-area-left="0cm" draw:visible-area-top="0cm" draw:visible-area-width="1.34cm" draw:visible-area-height="0.599cm" draw:ole-draw-aspect="1"/>
    </style:style>
    <style:style style:name="gr4" style:family="graphic">
      <style:graphic-properties draw:visible-area-left="0cm" draw:visible-area-top="0cm" draw:visible-area-width="1.481cm" draw:visible-area-height="1.34cm" draw:ole-draw-aspect="1"/>
    </style:style>
    <style:style style:name="gr5" style:family="graphic">
      <style:graphic-properties draw:visible-area-left="0cm" draw:visible-area-top="0cm" draw:visible-area-width="1.375cm" draw:visible-area-height="0.74cm"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draw:visible-area-left="0cm" draw:visible-area-top="0cm" draw:visible-area-width="1.869cm" draw:visible-area-height="1.834cm" draw:ole-draw-aspect="1"/>
    </style:style>
    <style:style style:name="gr8" style:family="graphic">
      <style:graphic-properties draw:visible-area-left="0cm" draw:visible-area-top="0cm" draw:visible-area-width="1.375cm" draw:visible-area-height="0.599cm" draw:ole-draw-aspect="1"/>
    </style:style>
    <style:style style:name="gr9" style:family="graphic">
      <style:graphic-properties draw:visible-area-left="0cm" draw:visible-area-top="0cm" draw:visible-area-width="2.822cm" draw:visible-area-height="1.164cm" draw:ole-draw-aspect="1"/>
    </style:style>
    <style:style style:name="gr10" style:family="graphic">
      <style:graphic-properties draw:visible-area-left="0cm" draw:visible-area-top="0cm" draw:visible-area-width="1.164cm" draw:visible-area-height="1.093cm" draw:ole-draw-aspect="1"/>
    </style:style>
    <style:style style:name="gr11" style:family="graphic">
      <style:graphic-properties draw:stroke="none" draw:fill="none" draw:fill-color="#ff9933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12" style:family="graphic" style:parent-style-name="standard">
      <style:graphic-properties draw:ole-draw-aspect="1" style:protect="size"/>
    </style:style>
    <style:style style:name="gr13" style:family="graphic">
      <style:graphic-properties draw:visible-area-left="0cm" draw:visible-area-top="0cm" draw:visible-area-width="2.645cm" draw:visible-area-height="1.093cm" draw:ole-draw-aspect="1"/>
    </style:style>
    <style:style style:name="gr14" style:family="graphic">
      <style:graphic-properties draw:visible-area-left="0cm" draw:visible-area-top="0cm" draw:visible-area-width="1.622cm" draw:visible-area-height="0.564cm" draw:ole-draw-aspect="1"/>
    </style:style>
    <style:style style:name="gr15" style:family="graphic">
      <style:graphic-properties draw:visible-area-left="0cm" draw:visible-area-top="0cm" draw:visible-area-width="1.728cm" draw:visible-area-height="0.635cm" draw:ole-draw-aspect="1"/>
    </style:style>
    <style:style style:name="gr16" style:family="graphic">
      <style:graphic-properties draw:visible-area-left="0cm" draw:visible-area-top="0cm" draw:visible-area-width="2.61cm" draw:visible-area-height="0.635cm" draw:ole-draw-aspect="1"/>
    </style:style>
    <style:style style:name="gr17" style:family="graphic">
      <style:graphic-properties draw:visible-area-left="0cm" draw:visible-area-top="0cm" draw:visible-area-width="2.751cm" draw:visible-area-height="1.164cm" draw:ole-draw-aspect="1"/>
    </style:style>
    <style:style style:name="gr18" style:family="graphic">
      <style:graphic-properties draw:visible-area-left="0cm" draw:visible-area-top="0cm" draw:visible-area-width="7.196cm" draw:visible-area-height="1.199cm" draw:ole-draw-aspect="1"/>
    </style:style>
    <style:style style:name="gr19" style:family="graphic">
      <style:graphic-properties draw:visible-area-left="0cm" draw:visible-area-top="0cm" draw:visible-area-width="1.975cm" draw:visible-area-height="1.164cm" draw:ole-draw-aspect="1"/>
    </style:style>
    <style:style style:name="gr20" style:family="graphic">
      <style:graphic-properties draw:visible-area-left="0cm" draw:visible-area-top="0cm" draw:visible-area-width="2.645cm" draw:visible-area-height="0.635cm" draw:ole-draw-aspect="1"/>
    </style:style>
    <style:style style:name="pr1" style:family="presentation" style:parent-style-name="Titulek1-title">
      <style:graphic-properties draw:stroke="none" draw:fill="none" draw:fill-color="#ff9933" draw:textarea-horizontal-align="justify" draw:textarea-vertical-align="bottom" draw:auto-grow-height="true" draw:auto-grow-width="false" fo:min-height="3.344cm" fo:min-width="0cm" fo:padding-top="0.128cm" fo:padding-bottom="0.128cm" fo:padding-left="0.256cm" fo:padding-right="0.256cm" fo:wrap-option="wrap"/>
    </style:style>
    <style:style style:name="pr2" style:family="presentation" style:parent-style-name="Titulek1-subtitle">
      <style:graphic-properties draw:stroke="none" draw:fill="none" draw:fill-color="#ff9933" draw:textarea-horizontal-align="justify" draw:textarea-vertical-align="top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3" style:family="presentation" style:parent-style-name="Titulek1-notes">
      <style:graphic-properties draw:stroke="none" draw:fill="none" draw:fill-color="#00cc99" draw:auto-grow-height="true" fo:min-height="11.432cm" draw:shadow-color="#808080"/>
    </style:style>
    <style:style style:name="pr4" style:family="presentation" style:parent-style-name="Výchozí-title">
      <style:graphic-properties draw:stroke="none" draw:fill="none" draw:fill-color="#ff9933" draw:textarea-horizontal-align="justify" draw:textarea-vertical-align="bottom" draw:auto-grow-height="true" draw:auto-grow-width="false" fo:min-height="3.343cm" fo:min-width="0cm" fo:padding-top="0.128cm" fo:padding-bottom="0.128cm" fo:padding-left="0.256cm" fo:padding-right="0.256cm" fo:wrap-option="wrap"/>
    </style:style>
    <style:style style:name="pr5" style:family="presentation" style:parent-style-name="Výchozí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notes">
      <style:graphic-properties draw:stroke="none" draw:fill="none" draw:fill-color="#00cc99" draw:auto-grow-height="true" fo:min-height="11.432cm" draw:shadow-color="#808080"/>
    </style:style>
    <style:style style:name="pr8" style:family="presentation" style:parent-style-name="Výchozí-title">
      <style:graphic-properties draw:stroke="none" draw:fill="none" draw:fill-color="#ff9933" draw:textarea-horizontal-align="justify" draw:textarea-vertical-align="bottom" draw:auto-grow-height="true" draw:auto-grow-width="false" fo:min-height="3.344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176cm" fo:margin-bottom="0cm" fo:text-indent="0cm">
        <style:tab-stops>
          <style:tab-stop style:position="0cm"/>
          <style:tab-stop style:position="1.344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0.392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82cm" fo:margin-bottom="0cm" fo:text-indent="0cm">
        <style:tab-stops>
          <style:tab-stop style:position="1.322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176cm" fo:margin-bottom="0cm" fo:text-indent="0cm">
        <style:tab-stops>
          <style:tab-stop style:position="0cm"/>
          <style:tab-stop style:position="1.322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176cm" fo:margin-bottom="0cm" fo:text-indent="0cm">
        <style:tab-stops>
          <style:tab-stop style:position="0cm"/>
          <style:tab-stop style:position="1.322cm"/>
          <style:tab-stop style:position="3.68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176cm" fo:margin-bottom="0cm" fo:text-indent="0cm">
        <style:tab-stops>
          <style:tab-stop style:position="0cm"/>
          <style:tab-stop style:position="1.322cm"/>
          <style:tab-stop style:position="3.44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text-properties fo:color="#ff0000" fo:font-size="60pt" style:font-size-asian="60pt" style:font-size-complex="60pt"/>
    </style:style>
    <style:style style:name="P13" style:family="paragraph">
      <style:paragraph-properties fo:margin-left="0cm" fo:margin-right="0cm" fo:margin-top="0.176cm" fo:margin-bottom="0cm" fo:text-indent="0cm">
        <style:tab-stops>
          <style:tab-stop style:position="0cm"/>
          <style:tab-stop style:position="1.32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margin-top="0.176cm" fo:margin-bottom="0cm" fo:text-align="center" fo:text-indent="-0.952cm"/>
    </style:style>
    <style:style style:name="P15" style:family="paragraph">
      <style:paragraph-properties fo:margin-left="0cm" fo:margin-right="0cm" fo:margin-top="0.282cm" fo:margin-bottom="0cm" fo:text-indent="0cm">
        <style:tab-stops>
          <style:tab-stop style:position="8.444cm"/>
          <style:tab-stop style:position="10.561cm"/>
          <style:tab-stop style:position="13.101cm"/>
          <style:tab-stop style:position="15.641cm"/>
          <style:tab-stop style:position="18.181cm"/>
          <style:tab-stop style:position="20.721cm"/>
          <style:tab-stop style:position="23.261cm"/>
          <style:tab-stop style:position="25.801cm"/>
        </style:tab-stops>
      </style:paragraph-properties>
    </style:style>
    <style:style style:name="P16" style:family="paragraph">
      <style:paragraph-properties fo:margin-left="0.815cm" fo:margin-right="0cm" fo:margin-top="0.282cm" fo:margin-bottom="0cm" fo:text-indent="-0.815cm"/>
    </style:style>
    <style:style style:name="T1" style:family="text">
      <style:text-properties fo:color="#ffcc66" fo:language="cs" fo:country="CZ"/>
    </style:style>
    <style:style style:name="T2" style:family="text">
      <style:text-properties fo:font-size="20pt" fo:language="cs" fo:country="CZ" style:font-size-asian="20pt" style:font-size-complex="20pt"/>
    </style:style>
    <style:style style:name="T3" style:family="text">
      <style:text-properties fo:language="cs" fo:country="CZ"/>
    </style:style>
    <style:style style:name="T4" style:family="text">
      <style:text-properties fo:color="#ff0000" fo:font-size="60pt" style:font-size-asian="60pt" style:font-size-complex="60pt"/>
    </style:style>
    <style:style style:name="T5" style:family="text">
      <style:text-properties fo:color="#ff0000" style:text-position="sub 58%" fo:font-size="60pt" style:font-size-asian="60pt" style:font-size-complex="60pt"/>
    </style:style>
    <style:style style:name="T6" style:family="text">
      <style:text-properties fo:color="#ff0000" fo:font-family="'Times New Roman'" style:font-style-name="obyčejné" style:font-family-generic="roman" fo:font-size="60pt" style:font-family-asian="'Times New Roman'" style:font-style-name-asian="obyčejné" style:font-family-generic-asian="roman" style:font-size-asian="60pt" style:font-family-complex="'Times New Roman'" style:font-style-name-complex="obyčejné" style:font-family-generic-complex="roman" style:font-size-complex="60pt"/>
    </style:style>
    <style:style style:name="T7" style:family="text">
      <style:text-properties fo:color="#ff0000" fo:font-family="'Times New Roman'" style:font-style-name="obyčejné" style:font-family-generic="roman" fo:font-size="60pt" style:font-family-asian="'Times New Roman'" style:font-style-name-asian="obyčejné" style:font-family-generic-asian="roman" style:font-size-asian="60pt" style:font-family-complex="'Times New Roman'" style:font-style-name-complex="obyčejné" style:font-family-generic-complex="roman" style:font-size-complex="60pt"/>
    </style:style>
    <style:style style:name="T8" style:family="text">
      <style:text-properties fo:font-family="Symbol" style:font-family-generic="roman" style:font-pitch="variable" style:font-charset="x-symbol" fo:font-size="20pt" fo:language="cs" fo:country="CZ" style:font-size-asian="20pt" style:font-size-complex="20pt"/>
    </style:style>
    <style:style style:name="T9" style:family="text">
      <style:text-properties style:text-position="-25% 58%" fo:language="cs" fo:country="CZ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344cm" text:min-label-width="0.794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</text:list-style>
  </office:automatic-styles>
  <office:body>
    <office:presentation>
      <presentation:footer-decl presentation:name="ftr1">Mgr. Ladislav Dvořák</presentation:footer-decl>
      <draw:page draw:name="page1" draw:style-name="dp1" draw:master-page-name="Titulek1" presentation:presentation-page-layout-name="AL1T0" presentation:use-footer-name="ftr1">
        <draw:frame presentation:style-name="pr1" draw:text-style-name="P2" draw:layer="layout" svg:width="21.59cm" svg:height="3.981cm" svg:x="1.905cm" svg:y="3.85cm" presentation:class="title" presentation:user-transformed="true">
          <draw:text-box>
            <text:list text:style-name="L1">
              <text:list-header>
                <text:p text:style-name="P1"><text:span text:style-name="T1">04</text:span><text:span text:style-name="T1"><text:line-break/></text:span><text:span text:style-name="T1">Fyzikální zákony</text:span></text:p>
              </text:list-header>
            </text:list>
          </draw:text-box>
        </draw:frame>
        <draw:frame presentation:style-name="pr2" draw:text-style-name="P2" draw:layer="layout" svg:width="7.62cm" svg:height="2.127cm" svg:x="17.78cm" svg:y="17.144cm" presentation:class="subtitle" presentation:user-transformed="true">
          <draw:text-box>
            <text:list text:style-name="L1">
              <text:list-header>
                <text:p text:style-name="P3"><text:span text:style-name="T2">Mgr. Ladislav Dvořák</text:span></text:p>
                <text:p text:style-name="P3"><text:span text:style-name="T2">PdF MU, Brno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Mechanika 1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I. Newtonův zákon - z. setrvačnosti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Těleso setrvává v klidu nebo v pohybu rovnoměrném přímočarém, pokud výslednice sil na něj působících je nulová.“</text:span></text:p>
                <text:p text:style-name="P4"><text:span text:style-name="T3"/></text:p>
                <text:p text:style-name="P3"><text:span text:style-name="T2">Př.: kulička a magnet, krabička na stole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Mechanika 2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II. Newtonův zákon - z. síly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Zrychlení tělesa je přímo úměrné působící síle a nepřímo úměrné hmotnosti tělesa.“</text:span></text:p>
                <text:p text:style-name="P4"><text:span text:style-name="T3"/></text:p>
                <text:p text:style-name="P5"><text:span text:style-name="T2">Př.:</text:span><text:span text:style-name="T2"><text:tab/></text:span><text:span text:style-name="T2">působení stejnou silou na různě těžká tělesa</text:span></text:p>
                <text:p text:style-name="P5"><text:span text:style-name="T2"><text:tab/></text:span><text:span text:style-name="T2">působení různou silou na stejně těžká tělesa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Mechanika 2</text:span></text:p>
              </text:list-header>
            </text:list>
          </draw:text-box>
        </draw:frame>
        <draw:frame presentation:style-name="pr5" draw:text-style-name="P2" draw:layer="layout" svg:width="21.59cm" svg:height="11.837cm" svg:x="1.905cm" svg:y="5.715cm" presentation:class="outline" presentation:user-transformed="true">
          <draw:text-box>
            <text:list text:style-name="L3">
              <text:list-item>
                <text:p text:style-name="P4"><text:span text:style-name="T3">II. Newtonův zákon - z. síly</text:span></text:p>
              </text:list-item>
            </text:list>
            <text:list text:style-name="L1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7"><text:span text:style-name="T2">Př.:</text:span><text:span text:style-name="T2"><text:tab/></text:span><text:span text:style-name="T2">působení stejnou silou na různě těžká tělesa</text:span></text:p>
                <text:p text:style-name="P7"><text:span text:style-name="T2"><text:tab/></text:span><text:span text:style-name="T2"><text:tab/></text:span><text:span text:style-name="T2">působení různou silou na stejně těžká tělesa</text:span></text:p>
              </text:list-header>
            </text:list>
          </draw:text-box>
        </draw:frame>
        <draw:frame draw:style-name="gr2" draw:layer="layout" svg:width="5.87cm" svg:height="6.2cm" svg:x="9.71cm" svg:y="8.19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Mechanika 3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8"><text:span text:style-name="T3"><text:s/></text:span><text:span text:style-name="T3">III. Newtonův zákon - z. vzájemného </text:span><text:span text:style-name="T3"><text:tab/></text:span><text:span text:style-name="T3"><text:tab/></text:span><text:span text:style-name="T3"><text:tab/></text:span><text:span text:style-name="T3">působení sil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Jestliže působí jedno těleso na druhé, pak působí i druhé těleso na první. Obě síly současně vznikají a zanikají, jsou stejně velké, opačně orientované a mají společné působiště.“</text:span></text:p>
                <text:p text:style-name="P9"><text:span text:style-name="T2">Př.:</text:span><text:span text:style-name="T2"><text:tab/></text:span><text:span text:style-name="T2">loďka na vodě, přetahování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presentation:use-footer-name="ftr1">
        <draw:frame presentation:style-name="pr4" draw:text-style-name="P2" draw:layer="layout" svg:width="21.59cm" svg:height="3.981cm" svg:x="1.905cm" svg:y="0.252cm" presentation:class="title" presentation:user-transformed="true">
          <draw:text-box>
            <text:list text:style-name="L1">
              <text:list-header>
                <text:p text:style-name="P1"><text:span text:style-name="T3">Hydromechanika a aeromechanicka 1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Pascalův zákon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Tlak v uzavřených nádobách v kapalinách (a plynech) se šíří všemi směry rovnoměrně.“</text:span></text:p>
                <text:p text:style-name="P4"><text:span text:style-name="T3"/></text:p>
                <text:p text:style-name="P10"><text:span text:style-name="T2">Př.:</text:span><text:span text:style-name="T2"><text:tab/></text:span><text:span text:style-name="T2">láhev s brčky,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presentation:use-footer-name="ftr1">
        <draw:frame presentation:style-name="pr4" draw:text-style-name="P2" draw:layer="layout" svg:width="21.59cm" svg:height="3.981cm" svg:x="1.905cm" svg:y="0.252cm" presentation:class="title" presentation:user-transformed="true">
          <draw:text-box>
            <text:list text:style-name="L1">
              <text:list-header>
                <text:p text:style-name="P1"><text:span text:style-name="T3">Hydromechanika a aeromechanicka 1</text:span></text:p>
              </text:list-header>
            </text:list>
          </draw:text-box>
        </draw:frame>
        <draw:frame presentation:style-name="pr5" draw:text-style-name="P2" draw:layer="layout" svg:width="21.59cm" svg:height="12.45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Pascalův zákon</text:span></text:p>
              </text:list-item>
            </text:list>
            <text:list text:style-name="L1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10"><text:span text:style-name="T2">Př.:</text:span><text:span text:style-name="T2"><text:tab/></text:span><text:span text:style-name="T2">láhev s brčky,</text:span></text:p>
              </text:list-header>
            </text:list>
          </draw:text-box>
        </draw:frame>
        <draw:frame draw:style-name="gr3" draw:layer="layout" svg:width="6.769cm" svg:height="3.016cm" svg:x="9.313cm" svg:y="6.985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1" draw:layer="layout" svg:width="7.4cm" svg:height="6.694cm" svg:x="8.89cm" svg:y="10.663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presentation:use-footer-name="ftr1">
        <draw:frame presentation:style-name="pr4" draw:text-style-name="P2" draw:layer="layout" svg:width="21.59cm" svg:height="3.981cm" svg:x="1.905cm" svg:y="0.252cm" presentation:class="title" presentation:user-transformed="true">
          <draw:text-box>
            <text:list text:style-name="L1">
              <text:list-header>
                <text:p text:style-name="P1"><text:span text:style-name="T3">Hydromechanika a aeromechanicka 2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Archimédův zákon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Těleso ponořené do kapaliny je nadlehčováno vztlakovou silou, která je stejně velká jako tíha kapaliny o stejném objemu, jako ponořená část tělesa.“</text:span></text:p>
                <text:p text:style-name="P4"><text:span text:style-name="T3"/></text:p>
                <text:p text:style-name="P11"><text:span text:style-name="T2">Př.:</text:span><text:span text:style-name="T2"><text:tab/></text:span><text:span text:style-name="T2">Karteziánek, kulička v Hg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presentation:use-footer-name="ftr1">
        <draw:frame presentation:style-name="pr4" draw:text-style-name="P2" draw:layer="layout" svg:width="21.59cm" svg:height="3.981cm" svg:x="1.905cm" svg:y="0.252cm" presentation:class="title" presentation:user-transformed="true">
          <draw:text-box>
            <text:list text:style-name="L1">
              <text:list-header>
                <text:p text:style-name="P1"><text:span text:style-name="T3">Hydromechanika a aeromechanicka 2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Archimédův zákon</text:span></text:p>
              </text:list-item>
            </text:list>
            <text:list text:style-name="L1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11"><text:span text:style-name="T2">Př.:</text:span><text:span text:style-name="T2"><text:tab/></text:span><text:span text:style-name="T2">Karteziánek, kulička v Hg</text:span></text:p>
              </text:list-header>
            </text:list>
          </draw:text-box>
        </draw:frame>
        <draw:frame draw:style-name="gr5" draw:layer="layout" svg:width="6.849cm" svg:height="3.678cm" svg:x="9.238cm" svg:y="6.985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text-style-name="P12" draw:layer="layout" svg:width="11cm" svg:height="3.502cm" svg:x="7.5cm" svg:y="10.998cm">
          <draw:text-box>
            <text:p text:style-name="P12"><text:span text:style-name="T4">F</text:span><text:span text:style-name="T5">vz</text:span><text:span text:style-name="T4"> = V</text:span><text:span text:style-name="T5">T</text:span><text:span text:style-name="T6">·ρ</text:span><text:span text:style-name="T7">·g</text:span></text:p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Optik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Zákon odrazu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Úhel odrazu je stejně velký jako úhel dopadu a paprsek odražený zůstává v rovině dopadu.“</text:span></text:p>
                <text:p text:style-name="P4"><text:span text:style-name="T3"/></text:p>
                <text:p text:style-name="P10"><text:span text:style-name="T2">Př.:</text:span><text:span text:style-name="T2"><text:tab/></text:span><text:span text:style-name="T2">odraz v zrcadle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Optik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Zákon odrazu</text:span></text:p>
              </text:list-item>
            </text:list>
            <text:list text:style-name="L1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10"><text:span text:style-name="T2">Př.:</text:span><text:span text:style-name="T2"><text:tab/></text:span><text:span text:style-name="T2">odraz v zrcadle</text:span></text:p>
              </text:list-header>
            </text:list>
          </draw:text-box>
        </draw:frame>
        <draw:frame draw:style-name="gr7" draw:layer="layout" svg:width="9.419cm" svg:height="9.256cm" svg:x="7.938cm" svg:y="6.831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Energie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Zákon zachování energie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V nám <text:s/>známé části vesmíru energie nevzniká ani nezaniká, pouze se přeměňuje.“</text:span></text:p>
                <text:p text:style-name="P4"><text:span text:style-name="T3"/></text:p>
                <text:p text:style-name="P3"><text:span text:style-name="T2">Př.: hopskulka; </text:span></text:p>
                <text:p text:style-name="P13"><text:span text:style-name="T2"><text:tab/></text:span><text:span text:style-name="T2">plamen </text:span><text:span text:style-name="T8"></text:span><text:span text:style-name="T2"> kamna </text:span><text:span text:style-name="T8"></text:span><text:span text:style-name="T2"> voda </text:span><text:span text:style-name="T8"></text:span><text:span text:style-name="T2"> radiátor </text:span><text:span text:style-name="T8"></text:span><text:span text:style-name="T2"> vzduch </text:span><text:span text:style-name="T8"></text:span><text:span text:style-name="T2"> okna a stěny </text:span><text:span text:style-name="T8"></text:span><text:span text:style-name="T2"> ?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Energie</text:span></text:p>
              </text:list-header>
            </text:list>
          </draw:text-box>
        </draw:frame>
        <draw:frame presentation:style-name="pr5" draw:text-style-name="P2" draw:layer="layout" svg:width="21.59cm" svg:height="12.684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Zákon zachování energie</text:span></text:p>
              </text:list-item>
            </text:list>
            <text:list text:style-name="L1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3"><text:span text:style-name="T2">Př.: hopskulka; </text:span></text:p>
                <text:p text:style-name="P13"><text:span text:style-name="T2"><text:tab/></text:span><text:span text:style-name="T2">plamen </text:span><text:span text:style-name="T8"></text:span><text:span text:style-name="T2"> kamna </text:span><text:span text:style-name="T8"></text:span><text:span text:style-name="T2"> voda </text:span><text:span text:style-name="T8"></text:span><text:span text:style-name="T2"> radiátor </text:span><text:span text:style-name="T8"></text:span><text:span text:style-name="T2"> vzduch </text:span><text:span text:style-name="T8"></text:span><text:span text:style-name="T2"> okna a stěny </text:span><text:span text:style-name="T8"></text:span><text:span text:style-name="T2"> ?</text:span></text:p>
              </text:list-header>
            </text:list>
          </draw:text-box>
        </draw:frame>
        <draw:frame draw:style-name="gr8" draw:layer="layout" svg:width="6.875cm" svg:height="2.994cm" svg:x="9.313cm" svg:y="6.985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id="id2" draw:layer="layout" svg:width="14.107cm" svg:height="5.817cm" svg:x="5.715cm" svg:y="9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Elektřina 1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I. Kirchhofův zákon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Součet proudů do uzlu vstupujících je stejně velký jako součet proudů z uzlu vystupujících.“</text:span></text:p>
                <text:p text:style-name="P4"><text:span text:style-name="T3"/></text:p>
                <text:p text:style-name="P3"><text:span text:style-name="T2">Př.: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Elektřina 2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Ohmův zákon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Elektrický proud v přímém vodiči je přímo úměrný elektrickému napětí mezi konci vodiče.“ (a nepřímo úměrný el. odporu)</text:span></text:p>
                <text:p text:style-name="P4"><text:span text:style-name="T3"/></text:p>
                <text:p text:style-name="P3"><text:span text:style-name="T2">Př.: zkrat; rozžhavení tuhy z tužky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Elektřina 2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Ohmův zákon</text:span></text:p>
              </text:list-item>
            </text:list>
            <text:list text:style-name="L1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3"><text:span text:style-name="T2">Př.: zkrat; rozžhavení tuhy z tužky</text:span></text:p>
              </text:list-header>
            </text:list>
          </draw:text-box>
        </draw:frame>
        <draw:frame draw:style-name="gr10" draw:layer="layout" svg:width="5.798cm" svg:height="5.424cm" svg:x="9.865cm" svg:y="7.197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Astronomie 1</text:span></text:p>
              </text:list-header>
            </text:list>
          </draw:text-box>
        </draw:frame>
        <draw:frame presentation:style-name="pr5" draw:text-style-name="P2" draw:layer="layout" svg:width="23.072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I. Keplerův zákon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Planety obíhají kolem Slunce po eliptických drahách s velmi malou výstředností v jejichž společném ohnisku je Slunce.“</text:span></text:p>
                <text:p text:style-name="P4"><text:span text:style-name="T3"/></text:p>
                <text:p text:style-name="P3"><text:span text:style-name="T2">Př.: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Astronomie 2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II. Keplerův zákon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Plochy opsané průvodičem planety za stejné doby jsou stejné.“</text:span></text:p>
                <text:p text:style-name="P4"><text:span text:style-name="T3"/></text:p>
                <text:p text:style-name="P3"><text:span text:style-name="T2">Př.: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Astronomie 3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III. Keplerův zákon</text:span></text:p>
              </text:list-item>
            </text:list>
            <text:list text:style-name="L1">
              <text:list-header>
                <text:p text:style-name="P4"><text:span text:style-name="T3">„</text:span><text:span text:style-name="T3">Poměr druhých mocnin oběžných dob dvou planet je stejný jako poměr třetích mocnin vzdáleností těchto planet od Slunce.“</text:span></text:p>
                <text:p text:style-name="P4"><text:span text:style-name="T3"/></text:p>
                <text:p text:style-name="P3"><text:span text:style-name="T2">Př.: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 presentation:use-footer-name="ftr1">
        <draw:frame presentation:style-name="pr8" draw:text-style-name="P2" draw:layer="layout" svg:width="21.59cm" svg:height="3.981cm" svg:x="1.693cm" svg:y="3.85cm" presentation:class="title" presentation:user-transformed="true">
          <draw:text-box>
            <text:list text:style-name="L1">
              <text:list-header>
                <text:p text:style-name="P1"><text:span text:style-name="T3">05</text:span><text:span text:style-name="T3"><text:line-break/></text:span><text:span text:style-name="T3">Síla</text:span></text:p>
              </text:list-header>
            </text:list>
          </draw:text-box>
        </draw:frame>
        <draw:custom-shape draw:style-name="gr11" draw:text-style-name="P2" draw:layer="layout" svg:width="7.62cm" svg:height="1.905cm" svg:x="17.78cm" svg:y="17.145cm">
          <text:list text:style-name="L1">
            <text:list-header>
              <text:p text:style-name="P14"><text:span text:style-name="T2">Mgr. Ladislav Dvořák</text:span></text:p>
              <text:p text:style-name="P14"><text:span text:style-name="T2">PdF MU, Brn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Definice síly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4"><text:span text:style-name="T3">Síla je fyzikální veličina, která vyjadřuje míru vzájemného působení těles nebo polí</text:span></text:p>
              </text:list-header>
            </text:list>
            <text:list text:style-name="L5">
              <text:list-item>
                <text:list>
                  <text:list-item>
                    <text:p text:style-name="P15"><text:span text:style-name="T3">značka</text:span><text:span text:style-name="T3"><text:tab/></text:span><text:span text:style-name="T3">F</text:span></text:p>
                  </text:list-item>
                  <text:list-item>
                    <text:p text:style-name="P15"><text:span text:style-name="T3">hl. jednotka</text:span><text:span text:style-name="T3"><text:tab/></text:span><text:span text:style-name="T3">Newton</text:span></text:p>
                  </text:list-item>
                  <text:list-item>
                    <text:p text:style-name="P15"><text:span text:style-name="T3">značka jednotky</text:span><text:span text:style-name="T3"><text:tab/></text:span><text:span text:style-name="T3">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Tíh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- fyzikální veličina, vyjadřující sílu, kterou působí těleso v gravitačním poli (např. Země) na podložku nebo závěs.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Př.: podlaha a noha, ruka a nákupní taška</text:span></text:p>
              </text:list-header>
            </text:list>
          </draw:text-box>
        </draw:frame>
        <draw:frame draw:style-name="gr12" draw:layer="layout" svg:width="7.081cm" svg:height="2.618cm" svg:x="9.419cm" svg:y="10.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Gravitační síl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- síla, kterou se vzájemně přitahují všechna tělesa s nenulovou hmotností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Př.: přitahování mezi Sluncem a Zemí</text:span></text:p>
              </text:list-header>
            </text:list>
          </draw:text-box>
        </draw:frame>
        <draw:frame draw:style-name="gr13" draw:layer="layout" svg:width="13.229cm" svg:height="5.446cm" svg:x="6.068cm" svg:y="9.525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Tlaková síl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- síla, která tlačí na nějakou plochu</text:span></text:p>
                <text:p text:style-name="P6"><text:span text:style-name="T3">- vyvolává tlak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Př.: síla působící pod vodou na ušní bubínek</text:span></text:p>
              </text:list-header>
            </text:list>
          </draw:text-box>
        </draw:frame>
        <draw:frame draw:style-name="gr14" draw:layer="layout" svg:width="8.189cm" svg:height="2.835cm" svg:x="8.533cm" svg:y="9.653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Třecí síla</text:span></text:p>
              </text:list-header>
            </text:list>
          </draw:text-box>
        </draw:frame>
        <draw:frame presentation:style-name="pr5" draw:text-style-name="P2" draw:layer="layout" svg:width="21.59cm" svg:height="11.935cm" svg:x="1.905cm" svg:y="5.715cm" presentation:class="outline" presentation:user-transformed="true">
          <draw:text-box>
            <text:list text:style-name="L1">
              <text:list-header>
                <text:p text:style-name="P16"><text:span text:style-name="T3">- síla, která vyjadřuje velikost a směr tření mezi tělesy</text:span></text:p>
                <text:p text:style-name="P16"><text:span text:style-name="T3">- má směr proti pohybu těles </text:span></text:p>
                <text:p text:style-name="P16"><text:span text:style-name="T3">- velikost závisí na druhu tření (smykové, valivé), na přítlačné síle a na kvalitě povrchu</text:span></text:p>
                <text:p text:style-name="P16"><text:span text:style-name="T3">- nezávisí na velikosti ploch a malých rychlostech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Třecí síl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16"><text:span text:style-name="T3"/></text:p>
                <text:p text:style-name="P16"><text:span text:style-name="T3"/></text:p>
                <text:p text:style-name="P16"><text:span text:style-name="T3"/></text:p>
                <text:p text:style-name="P16"><text:span text:style-name="T3"/></text:p>
                <text:p text:style-name="P16"><text:span text:style-name="T3"/></text:p>
                <text:p text:style-name="P16"><text:span text:style-name="T3"/></text:p>
                <text:p text:style-name="P16"><text:span text:style-name="T3">Př.: u každého pohybujícího se tělesa</text:span></text:p>
              </text:list-header>
            </text:list>
          </draw:text-box>
        </draw:frame>
        <draw:frame draw:style-name="gr15" draw:layer="layout" svg:width="8.599cm" svg:height="3.171cm" svg:x="8.334cm" svg:y="9.525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Vztlaková síl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- síla, která působí na tělesa ponořená do kapaliny nebo plynu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Př.: nafouknutý balónek, plovák</text:span></text:p>
              </text:list-header>
            </text:list>
          </draw:text-box>
        </draw:frame>
        <draw:frame draw:style-name="gr16" draw:layer="layout" svg:width="13.044cm" svg:height="3.171cm" svg:x="6.138cm" svg:y="9.741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Magnetická síla</text:span></text:p>
              </text:list-header>
            </text:list>
          </draw:text-box>
        </draw:frame>
        <draw:frame presentation:style-name="pr5" draw:text-style-name="P2" draw:layer="layout" svg:width="22.437cm" svg:height="11.431cm" svg:x="1.904cm" svg:y="5.715cm" presentation:class="outline" presentation:user-transformed="true">
          <draw:text-box>
            <text:list text:style-name="L1">
              <text:list-header>
                <text:p text:style-name="P6"><text:span text:style-name="T3">- síla, která působí mezi magnety nebo mezi magnety a tělesy z feromagnetických látek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Př.: magnet a ocel, zmagnetovaná jehla na vodě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Elektrická síl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- síla, která působí mezi elektricky nabitými tělesy nebo mezi tělesy nabitými a tělesy elektricky neutrálními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Př.: nabitá tyč a proud vody</text:span></text:p>
              </text:list-header>
            </text:list>
          </draw:text-box>
        </draw:frame>
        <draw:frame draw:style-name="gr17" draw:layer="layout" svg:width="13.745cm" svg:height="5.816cm" svg:x="5.94cm" svg:y="9.737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8" draw:layer="layout" svg:width="14.407cm" svg:height="2.394cm" svg:x="5.49cm" svg:y="16.65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Dostředivá (odstředivá) síl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- síla, která se projevuje při křivočarém pohybu a má směr do středu (ze středu) zakřivení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Př.: motorka v kleci, kelímek s H</text:span><text:span text:style-name="T9">2</text:span><text:span text:style-name="T3">O na šňůrce</text:span></text:p>
              </text:list-header>
            </text:list>
          </draw:text-box>
        </draw:frame>
        <draw:frame draw:style-name="gr19" draw:layer="layout" svg:width="9.895cm" svg:height="5.83cm" svg:x="7.832cm" svg:y="9.622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3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2T1" presentation:use-footer-name="ftr1">
        <draw:frame presentation:style-name="pr4" draw:text-style-name="P2" draw:layer="layout" svg:width="21.59cm" svg:height="3.599cm" svg:x="1.905cm" svg:y="0.634cm" presentation:class="title" presentation:user-transformed="true">
          <draw:text-box>
            <text:list text:style-name="L1">
              <text:list-header>
                <text:p text:style-name="P1"><text:span text:style-name="T3">Coriolisova síl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715cm" presentation:class="outline" presentation:user-transformed="true">
          <draw:text-box>
            <text:list text:style-name="L1">
              <text:list-header>
                <text:p text:style-name="P6"><text:span text:style-name="T3">- síla působící na tělesa pohybující se kolmo na otáčejícím se tělese</text:span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>Př.: ojeté kolejnice</text:span></text:p>
              </text:list-header>
            </text:list>
          </draw:text-box>
        </draw:frame>
        <draw:frame draw:style-name="gr20" draw:layer="layout" svg:width="13.246cm" svg:height="3.179cm" svg:x="5.927cm" svg:y="9.521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663300" draw:start-intensity="100%" draw:end-intensity="100%" draw:angle="2700" draw:border="0%"/>
    <draw:gradient draw:name="Gradient_20_11" draw:display-name="Gradient 11" draw:style="linear" draw:start-color="#000000" draw:end-color="#894400" draw:start-intensity="100%" draw:end-intensity="100%" draw:angle="2700" draw:border="0%"/>
    <draw:gradient draw:name="Gradient_20_12" draw:display-name="Gradient 12" draw:style="linear" draw:start-color="#000000" draw:end-color="#b75b00" draw:start-intensity="100%" draw:end-intensity="100%" draw:angle="2700" draw:border="0%"/>
    <draw:gradient draw:name="Gradient_20_13" draw:display-name="Gradient 13" draw:style="linear" draw:start-color="#ffbf00" draw:end-color="#000000" draw:start-intensity="100%" draw:end-intensity="100%" draw:angle="2700" draw:border="0%"/>
    <draw:gradient draw:name="Gradient_20_9" draw:display-name="Gradient 9" draw:style="linear" draw:start-color="#0033cc" draw:end-color="#00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0000" draw:fill-gradient-name="Gradient_20_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Výchozí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0000" draw:fill-gradient-name="Gradient_20_9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ulek1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663300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894400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b75b00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000000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9933" draw:auto-grow-height="false" draw:auto-grow-width="false" fo:min-height="1.278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9933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9933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9933" draw:auto-grow-height="false" draw:auto-grow-width="false" fo:min-height="1.272cm" fo:min-width="0cm" fo:wrap-option="wrap"/>
    </style:style>
    <style:style style:name="Mpr5" style:family="presentation" style:parent-style-name="Titulek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indent="0cm"/>
    </style:style>
    <style:style style:name="MP10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text-align="center" fo:text-indent="0cm"/>
    </style:style>
    <style:style style:name="MP12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margin-top="0.308cm" fo:margin-bottom="0cm" fo:text-align="end" fo:text-indent="0cm"/>
    </style:style>
    <style:style style:name="MP14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language="en" fo:country="CA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ffffcc" fo:font-size="14pt" fo:language="en" fo:country="CA" style:font-size-asian="14pt" style:font-size-complex="14pt"/>
    </style:style>
    <text:list-style style:name="M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5.9cm" svg:height="4.445cm" svg:x="8.018cm" svg:y="2.773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4" draw:text-style-name="MP3" draw:layer="backgroundobjects" svg:width="15.9cm" svg:height="3.528cm" svg:x="7.815cm" svg:y="3.232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5" draw:text-style-name="MP3" draw:layer="backgroundobjects" svg:width="15.892cm" svg:height="2.302cm" svg:x="7.7cm" svg:y="3.845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3" draw:layer="backgroundobjects" svg:width="21.996cm" svg:height="0.458cm" svg:x="1.27cm" svg:y="4.745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Výchozí-title" draw:layer="backgroundobjects" svg:width="21.59cm" svg:height="3.981cm" svg:x="1.905cm" svg:y="0.252cm" presentation:class="title" presentation:placeholder="true">
        <draw:text-box/>
      </draw:frame>
      <draw:frame presentation:style-name="Výchozí-outline1" draw:layer="backgroundobjects" svg:width="21.59cm" svg:height="14.699cm" svg:x="1.905cm" svg:y="5.715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9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15.9cm" svg:height="4.021cm" svg:x="7.806cm" svg:y="6.561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4" draw:text-style-name="MP3" draw:layer="backgroundobjects" svg:width="15.9cm" svg:height="3.191cm" svg:x="7.603cm" svg:y="6.975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5" draw:text-style-name="MP3" draw:layer="backgroundobjects" svg:width="15.892cm" svg:height="2.082cm" svg:x="7.488cm" svg:y="7.53cm">
          <text:p/>
          <draw:enhanced-geometry draw:text-areas="10799 0 21599 21599" svg:viewBox="0 0 21600 21600" draw:type="mso-spt100" draw:modifiers="270 9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Mgr6" draw:text-style-name="MP3" draw:layer="backgroundobjects" svg:width="21.996cm" svg:height="0.414cm" svg:x="1.058cm" svg:y="8.345cm">
          <text:p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ulek1-title" draw:layer="backgroundobjects" svg:width="21.59cm" svg:height="3.981cm" svg:x="1.905cm" svg:y="1.734cm" presentation:class="title" presentation:placeholder="true">
        <draw:text-box/>
      </draw:frame>
      <draw:frame presentation:style-name="Mpr2" draw:text-style-name="MP10" draw:layer="backgroundobjects" svg:width="5.292cm" svg:height="1.271cm" svg:x="1.905cm" svg:y="17.357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8.678cm" svg:y="17.357cm" presentation:class="footer">
        <draw:text-box>
          <text:list text:style-name="ML1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13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02 Historie fyzikálních veličin</dc:title>
    <meta:initial-creator>Dvořák Ladislav</meta:initial-creator>
    <meta:creation-date>2006-03-01T21:37:31</meta:creation-date>
    <dc:creator>Ladislav Dvořák</dc:creator>
    <dc:date>2010-09-30T08:44:09.78</dc:date>
    <meta:editing-cycles>78</meta:editing-cycles>
    <meta:editing-duration>PT09H08M01S</meta:editing-duration>
    <meta:generator>OpenOffice.org/3.2$Win32 OpenOffice.org_project/320m19$Build-9505</meta:generator>
    <meta:document-statistic meta:object-count="186"/>
  </office:meta>
</office:document-meta>
</file>

<file path=Object 5/content.xml><?xml version="1.0" encoding="utf-8"?>
<math xmlns="http://www.w3.org/1998/Math/MathML">
  <semantics>
    <mrow>
      <mover accent="true">
        <mi>G</mi>
        <mo stretchy="false">→</mo>
      </mover>
      <mi mathvariant="normal">=</mi>
      <mrow>
        <mi>m</mi>
        <mi mathvariant="normal">⋅</mi>
        <mover accent="true">
          <mi>g</mi>
          <mo stretchy="false">→</mo>
        </mover>
      </mrow>
    </mrow>
    <annotation encoding="StarMath 5.0">vec G = m cdot vec g
</annotation>
  </semantics>
</math>
</file>