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cs" fo:country="CZ" style:font-size-asian="14pt" style:font-size-complex="14pt"/>
    </style:style>
    <style:style style:name="P2" style:family="paragraph" style:parent-style-name="Standard" style:list-style-name="L1">
      <style:text-properties fo:font-size="14pt" fo:language="cs" fo:country="CZ" style:font-size-asian="14pt" style:font-size-complex="14pt"/>
    </style:style>
    <style:style style:name="P3" style:family="paragraph" style:parent-style-name="Standard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víení k PJC1, JSS1.</text:p>
      <text:p text:style-name="P1"/>
      <text:list xml:id="list33669266" text:style-name="L1">
        <text:list-item>
          <text:p text:style-name="P4">Přeložte do ruštiny:</text:p>
          <text:p text:style-name="P2">Letadlo z Budapešti přistálo před 20 minutami.</text:p>
          <text:p text:style-name="P2">Dojeďme zítra do města koupit vánoční dárky.</text:p>
          <text:p text:style-name="P2">Vlak přijíždí přesně podle jízdního řádu. </text:p>
          <text:p text:style-name="P2">Hodiny se zpožďují.</text:p>
          <text:p text:style-name="P2">Dopoledne jsme hodili po obchodech a nakupovali dárky.</text:p>
          <text:p text:style-name="P2">Kdybys byl přišel včera,mohli jsme jet dnes ny výlet do Prahy.</text:p>
          <text:p text:style-name="P2">Před hodinou jsem dostal řidičský průkaz.</text:p>
          <text:p text:style-name="P2">Nebylo známo, kdo zavinil nehodou.</text:p>
          <text:p text:style-name="P2">Kdybych byl věděl, že bude celý den padat <text:s/>sníh,zůstal bych doma.</text:p>
          <text:p text:style-name="P2">Zavolejte mi, budete-li moct přijet za týden.</text:p>
          <text:p text:style-name="P2">Nejraději hraji volejbal a tenis.</text:p>
          <text:p text:style-name="P2">Místo toho, aby se učil, díval se na televizi.</text:p>
          <text:p text:style-name="P2">Konečně se film objevil na plátně.</text:p>
          <text:p text:style-name="P2">Kohokoliv jsem se ptal, nikdo se nic nepamatoval.</text:p>
        </text:list-item>
        <text:list-item>
          <text:p text:style-name="P4">Doplňte:</text:p>
          <text:p text:style-name="P2">Мальчики и девочки (идти,ходить) по всему залу. Ребенок (бегать,бежать) к двери. Самолет (лететь,летать) до Вены два часа. На тренировках спортсмены (плыть,плавать) от одного конца бассейна к другому. Сосед всегда (водить,вести) свою дочку в садик в 7.45 (время записать словами в разговорной форме). Мой муж,как всегда, (везти,возить) меня на работу на машине.</text:p>
        </text:list-item>
        <text:list-item>
          <text:p text:style-name="P2"><text:span text:style-name="T1">Text </text:span>na str. 365-366 <text:span text:style-name="T1">přečíst</text:span>, <text:span text:style-name="T1">vyplnit</text:span> cv. 1, 2 na str. 367.</text:p>
        </text:list-item>
        <text:list-item>
          <text:p text:style-name="P4">Opakování:</text:p>
          <text:p text:style-name="P2">slova a fráze k L.22-27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C </meta:initial-creator>
    <meta:creation-date>2012-12-13T13:52:04.80</meta:creation-date>
    <meta:document-statistic meta:table-count="0" meta:image-count="0" meta:object-count="0" meta:page-count="1" meta:paragraph-count="21" meta:word-count="180" meta:character-count="1123"/>
    <dc:date>2012-12-13T14:32:19.81</dc:date>
    <dc:creator>PC </dc:creator>
    <meta:editing-duration>PT9M24S</meta:editing-duration>
    <meta:editing-cycles>1</meta:editing-cycles>
    <meta:generator>OpenOffice.org/3.3$Win32 OpenOffice.org_project/330m20$Build-9567</meta:generator>
  </office:meta>
</office:document-meta>
</file>