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fo:padding="0cm" fo:border="none"/>
    </style:style>
    <style:style style:name="P4" style:family="paragraph" style:parent-style-name="Standard">
      <style:paragraph-properties fo:text-align="start" style:justify-single-word="false" fo:padding="0cm" fo:border="none"/>
      <style:text-properties fo:font-weight="bold" style:font-weight-asian="bold" style:font-weight-complex="bold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/>
    </style:style>
    <style:style style:name="T1" style:family="text">
      <style:text-properties fo:color="#000000" style:text-line-through-style="none" style:text-underline-style="none" style:text-blinking="false" fo:background-color="transparent"/>
    </style:style>
    <style:style style:name="T2" style:family="text">
      <style:text-properties fo:color="#000000" style:text-line-through-style="none" style:text-underline-style="none" fo:font-weight="bold" style:text-blinking="false" fo:background-color="transparent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andalismus</text:p>
      <text:p text:style-name="Standard"/>
      <text:p text:style-name="Standard">Slovo je odvozeno od jména kmene Vandalů, kteří roku 455 dobyli velkou část Itálie a vyplenili Řím.</text:p>
      <text:p text:style-name="Standard"/>
      <text:p text:style-name="Standard">Být vandalem znamená (podle slovníku cizích slov), být surovým, bezohledným ničitelem. Vandalismus je spjat velice úzce s výtržnictvím, sprejerstvím a podobným negativním konáním. Hlavní příčinou těchto jevů je, stejně jako prakticky ve všech ostatních případech konání zla, absence etiky (nauka o morálce) ve výchově dětí a celkový pokles (a leckdy i téměř úplná ztráta) morálních hodnot v celé společnosti. </text:p>
      <text:p text:style-name="P1"/>
      <text:p text:style-name="P1">Projevy</text:p>
      <text:list xml:id="list36344992" text:style-name="L1">
        <text:list-item>
          <text:p text:style-name="P6"><text:a xlink:type="simple" xlink:href="http://cs.wikipedia.org/wiki/Graffiti">graffiti</text:a> na veřejných plochách a dopravních prostředcích </text:p>
        </text:list-item>
        <text:list-item>
          <text:p text:style-name="P6">demolování veřejných objektů či městského mobiliáře (např. ničení laviček, telefonních automatů, rozbíjení zastávek či výloh, ničení soch, náhrobků, apod.) </text:p>
        </text:list-item>
        <text:list-item>
          <text:p text:style-name="P5">poškozování soukromého majetku ( zvonků, poštovních schránek, oken, apod. ) </text:p>
        </text:list-item>
      </text:list>
      <text:p text:style-name="Text_20_body">Formou vandalismu může být i úmyslné narušování nočního klidu, resp. jakékoli hlučné, agresívní chování na veřejnosti, kterým jedinec, nebo skupina jedinců, napadá a poškozuje práva ostatních.</text:p>
      <text:p text:style-name="Standard">(<text:a xlink:type="simple" xlink:href="http://cs.wikipedia.org/wiki/Vandalismus">http://cs.wikipedia.org/wiki/Vandalismus</text:a>)</text:p>
      <text:p text:style-name="P3"><text:span text:style-name="T1">(</text:span><text:a xlink:type="simple" xlink:href="http://www.ostrovzl.cz/prevence/kriminalita-delikvence-vandalismus/">http://www.ostrovzl.cz/prevence/kriminalita-delikvence-vandalismus/</text:a><text:span text:style-name="T1">)</text:span></text:p>
      <text:p text:style-name="Standard">(<text:a xlink:type="simple" xlink:href="http://mp.mmdecin.cz/?q=prevence-vandalismus-vytrznictvi">http://mp.mmdecin.cz/?q=prevence-vandalismus-vytrznictvi</text:a>)</text:p>
      <text:p text:style-name="P4"><text:span text:style-name="T1"/></text:p>
      <text:p text:style-name="P3"><text:a xlink:type="simple" xlink:href="http://www.youtube.com/watch?v=QBeTYrNdDOo">http://www.youtube.com/watch?v=QBeTYrNdDOo</text:a><text:span text:style-name="T1"> - </text:span><text:span text:style-name="T2">video</text:span></text:p>
      <text:p text:style-name="P3"><text:a xlink:type="simple" xlink:href="http://www.google.cz/search?tbm=isch&amp;hl=cs&amp;source=hp&amp;biw=1280&amp;bih=666&amp;q=vandalismus&amp;gbv=2&amp;oq=vandalis&amp;aq=0&amp;aqi=g2g-S8&amp;aql=1&amp;gs_sm=e&amp;gs_upl=2274l3224l0l4707l8l8l0l0l0l0l183l690l7.1l8l0"><text:span text:style-name="T1"/></text:a></text:p>
      <text:p text:style-name="P3"><text:a xlink:type="simple" xlink:href="http://www.google.cz/search?tbm=isch&amp;hl=cs&amp;source=hp&amp;biw=1280&amp;bih=666&amp;q=vandalismus&amp;gbv=2&amp;oq=vandalis&amp;aq=0&amp;aqi=g2g-S8&amp;aql=1&amp;gs_sm=e&amp;gs_upl=2274l3224l0l4707l8l8l0l0l0l0l183l690l7.1l8l0">http://www.google.cz/search?tbm=isch&amp;hl=cs&amp;source=hp&amp;biw=1280&amp;bih=666&amp;q=vandalismus&amp;gbv=2&amp;oq=vandalis&amp;aq=0&amp;aqi=g2g-S8&amp;aql=1&amp;gs_sm=e&amp;gs_upl=2274l3224l0l4707l8l8l0l0l0l0l183l690l7.1l8l0</text:a><text:span text:style-name="T1"> - </text:span><text:span text:style-name="T2">obrázk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6T16:19:39.36</meta:creation-date>
    <meta:document-statistic meta:table-count="0" meta:image-count="0" meta:object-count="0" meta:page-count="1" meta:paragraph-count="13" meta:word-count="152" meta:character-count="1422"/>
    <dc:date>2011-10-26T17:16:56.83</dc:date>
    <meta:editing-duration>PT20M27S</meta:editing-duration>
    <meta:editing-cycles>1</meta:editing-cycles>
    <meta:generator>OpenOffice.org/3.3$Win32 OpenOffice.org_project/330m20$Build-9567</meta:generator>
  </office:meta>
</office:document-meta>
</file>