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 style:list-style-name="L1">
      <style:text-properties style:font-name="Arial" fo:font-size="14pt" style:font-size-asian="14pt" style:font-size-complex="14pt"/>
    </style:style>
    <style:style style:name="P4" style:family="paragraph" style:parent-style-name="Standard" style:list-style-name="L2">
      <style:text-properties style:font-name="Arial" fo:font-size="14pt" style:font-size-asian="14pt" style:font-size-complex="14pt"/>
    </style:style>
    <style:style style:name="P5" style:family="paragraph" style:parent-style-name="Standard" style:list-style-name="L3">
      <style:text-properties style:font-name="Arial" fo:font-size="14pt" style:font-size-asian="14pt" style:font-size-complex="14pt"/>
    </style:style>
    <style:style style:name="P6" style:family="paragraph" style:parent-style-name="Standard" style:list-style-name="L4">
      <style:text-properties style:font-name="Arial" fo:font-size="14pt" style:font-size-asian="14pt" style:font-size-complex="14pt"/>
    </style:style>
    <style:style style:name="P7" style:family="paragraph" style:parent-style-name="Standard" style:list-style-name="L5">
      <style:text-properties style:font-name="Arial" fo:font-size="14pt" style:font-size-asian="14pt" style:font-size-complex="14pt"/>
    </style:style>
    <style:style style:name="P8" style:family="paragraph" style:parent-style-name="Standard" style:list-style-name="L6">
      <style:text-properties style:font-name="Arial" fo:font-size="14pt" style:font-size-asian="14pt" style:font-size-complex="14pt"/>
    </style:style>
    <style:style style:name="P9" style:family="paragraph" style:parent-style-name="Standard" style:list-style-name="L7">
      <style:text-properties style:font-name="Arial" fo:font-size="14pt" style:font-size-asian="14pt" style:font-size-complex="14pt"/>
    </style:style>
    <style:style style:name="P10" style:family="paragraph" style:parent-style-name="Standard" style:list-style-name="L8">
      <style:text-properties style:font-name="Arial" fo:font-size="14pt" style:font-size-asian="14pt" style:font-size-complex="14pt"/>
    </style:style>
    <style:style style:name="P11" style:family="paragraph" style:parent-style-name="Standard" style:list-style-name="L9">
      <style:text-properties style:font-name="Arial" fo:font-size="14pt" style:font-size-asian="14pt" style:font-size-complex="14pt"/>
    </style:style>
    <style:style style:name="P12" style:family="paragraph" style:parent-style-name="Standard" style:list-style-name="L10">
      <style:text-properties style:font-name="Arial" fo:font-size="14pt" style:font-size-asian="14pt" style:font-size-complex="14pt"/>
    </style:style>
    <style:style style:name="P13" style:family="paragraph" style:parent-style-name="Standard" style:list-style-name="L11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1 </text:p>
      <text:p text:style-name="P1">Задание 1. Объясните слова</text:p>
      <text:p text:style-name="P2"/>
      <text:p text:style-name="P2">Язычество</text:p>
      <text:p text:style-name="P2">Священное писание</text:p>
      <text:p text:style-name="P2">Ветхий Завет</text:p>
      <text:p text:style-name="P2">Новый Завет</text:p>
      <text:p text:style-name="P2">Богородица</text:p>
      <text:p text:style-name="P2">Икона</text:p>
      <text:p text:style-name="P2">Иконостас</text:p>
      <text:p text:style-name="P2">Храм</text:p>
      <text:p text:style-name="P2">Собор</text:p>
      <text:p text:style-name="P2">Монашество</text:p>
      <text:p text:style-name="P2">Афтокефальная церковь</text:p>
      <text:p text:style-name="P2">Патриарх</text:p>
      <text:p text:style-name="P2">Священник</text:p>
      <text:p text:style-name="P2"/>
      <text:p text:style-name="P1">Задание 2.</text:p>
      <text:p text:style-name="P1">Ответьте на вопросы:</text:p>
      <text:p text:style-name="P1"/>
      <text:list xml:id="list3999200124491089195" text:style-name="L1">
        <text:list-item>
          <text:p text:style-name="P3">Что такое православие?</text:p>
          <text:p text:style-name="P3"/>
        </text:list-item>
      </text:list>
      <text:list xml:id="list4618877223749242584" text:style-name="L2">
        <text:list-item>
          <text:p text:style-name="P4">Когда на Руси было принято христианство?</text:p>
          <text:p text:style-name="P4"/>
        </text:list-item>
      </text:list>
      <text:list xml:id="list357764748112354757" text:style-name="L3">
        <text:list-item>
          <text:p text:style-name="P5">Кто такие Кирилл и Мефодий?</text:p>
          <text:p text:style-name="P5"/>
        </text:list-item>
      </text:list>
      <text:list xml:id="list144903725729711559" text:style-name="L4">
        <text:list-item>
          <text:p text:style-name="P6">Кто создал "глаголицу"?</text:p>
          <text:p text:style-name="P6"/>
        </text:list-item>
      </text:list>
      <text:list xml:id="list2329833655941160848" text:style-name="L5">
        <text:list-item>
          <text:p text:style-name="P7">Что является символом православной веры?</text:p>
          <text:p text:style-name="P7"/>
        </text:list-item>
      </text:list>
      <text:list xml:id="list802739858652886017" text:style-name="L6">
        <text:list-item>
          <text:p text:style-name="P8">На какие части разделе православный храм?</text:p>
          <text:p text:style-name="P8"/>
        </text:list-item>
      </text:list>
      <text:list xml:id="list8554953301481806846" text:style-name="L7">
        <text:list-item>
          <text:p text:style-name="P9">Какие храмы находятся в Москве? в Петербурге?</text:p>
          <text:p text:style-name="P9"/>
        </text:list-item>
      </text:list>
      <text:list xml:id="list5061572418994986459" text:style-name="L8">
        <text:list-item>
          <text:p text:style-name="P10">Чем украшались православные храмы?</text:p>
          <text:p text:style-name="P10"/>
        </text:list-item>
      </text:list>
      <text:list xml:id="list8322288361611431483" text:style-name="L9">
        <text:list-item>
          <text:p text:style-name="P11">Что отделяет алтарь от основной части храма?</text:p>
          <text:p text:style-name="P11"/>
        </text:list-item>
      </text:list>
      <text:list xml:id="list1483559672726226966" text:style-name="L10">
        <text:list-item>
          <text:p text:style-name="P12">Что такое лавра?</text:p>
          <text:p text:style-name="P12"/>
        </text:list-item>
      </text:list>
      <text:list xml:id="list1958145011744660026" text:style-name="L11">
        <text:list-item>
          <text:p text:style-name="P13">Какие обряды православных вам известны?</text:p>
        </text:list-item>
      </text:list>
      <text:p text:style-name="P2"/>
      <text:p text:style-name="P2"><text:s text:c="5"/>- <text:s text:c="2"/>Какие православные праздники вы знаете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 </meta:initial-creator>
    <meta:creation-date>2013-11-30T15:06:20.17</meta:creation-date>
    <dc:date>2013-11-30T15:26:06.74</dc:date>
    <dc:creator>Dima </dc:creator>
    <meta:editing-duration>PT19M4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9" meta:word-count="98" meta:character-count="621"/>
  </office:meta>
</office:document-meta>
</file>