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margin-top="0in"/>
    </style:style>
    <style:style style:name="T2" style:parent-style-name="Hypertextovýodkaz" style:family="text">
      <style:text-properties style:font-name="Times New Roman" fo:color="#000000" fo:font-size="20pt" style:font-size-asian="20pt" style:font-size-complex="20pt"/>
    </style:style>
    <style:style style:name="T3" style:parent-style-name="Absatz-Standardschriftart" style:family="text">
      <style:text-properties style:font-name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Times New Roman" style:font-weight-complex="norm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0694in" fo:line-height="100%" fo:background-color="#FFFFFF"/>
      <style:text-properties style:font-name="Times New Roman" style:font-name-asian="Times New Roman" fo:font-weight="bold" style:font-weight-asian="bold" fo:color="#000000" fo:letter-spacing="0.0333i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" style:parent-style-name="Standard" style:family="paragraph">
      <style:paragraph-properties fo:text-align="center" fo:margin-bottom="0.0694in" fo:line-height="100%" fo:background-color="#FFFFFF"/>
    </style:style>
    <style:style style:name="T7" style:parent-style-name="Absatz-Standardschriftart" style:family="text"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8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10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" style:parent-style-name="Standard" style:family="paragraph">
      <style:paragraph-properties fo:text-align="center" fo:margin-top="0.1666in" fo:margin-bottom="0.1666in" fo:line-height="100%" fo:text-indent="0.3333in" fo:background-color="#FFFFFF"/>
    </style:style>
    <style:style style:name="T12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3" style:parent-style-name="Značkapozn.podčaro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5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16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7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18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" style:parent-style-name="Standard" style:family="paragraph">
      <style:paragraph-properties fo:text-align="center" fo:margin-top="0.1666in" fo:margin-bottom="0.1666in" fo:line-height="100%" fo:text-indent="0.3333in" fo:background-color="#FFFFFF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0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Standard" style:family="paragraph">
      <style:paragraph-properties fo:text-align="center" fo:margin-top="0.1666in" fo:margin-bottom="0.1666in" fo:line-height="100%" fo:text-indent="0.3333in" fo:background-color="#FFFFFF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2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23" style:parent-style-name="Standard" style:family="paragraph">
      <style:paragraph-properties fo:text-align="center" fo:margin-bottom="0.1666in" fo:line-height="100%" fo:text-indent="0.3333in" fo:background-color="#FFFFFF"/>
    </style:style>
    <style:style style:name="T24" style:parent-style-name="Absatz-Standardschriftar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25" style:parent-style-name="Absatz-Standardschriftart" style:family="text"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cs" style:country-asian="CZ"/>
    </style:style>
    <style:style style:name="T26" style:parent-style-name="Absatz-Standardschriftar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7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29" style:parent-style-name="Standard" style:family="paragraph">
      <style:paragraph-properties fo:text-align="center" fo:line-height="100%" fo:background-color="#FFFFFF"/>
    </style:style>
    <style:style style:name="T3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1" style:parent-style-name="Značkapozn.podčaro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3" style:parent-style-name="Značkapozn.podčaro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1" style:parent-style-name="Standard" style:family="paragraph">
      <style:paragraph-properties fo:text-align="center" fo:margin-top="0.1666in" fo:margin-bottom="0.1666in" fo:line-height="100%" fo:text-indent="0.3333in" fo:background-color="#FFFFFF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2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3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4" style:parent-style-name="Standard" style:family="paragraph">
      <style:paragraph-properties fo:text-align="center" fo:margin-bottom="0.0694in" fo:line-height="100%" fo:text-indent="0.3333in" fo:background-color="#FFFFFF"/>
    </style:style>
    <style:style style:name="T45" style:parent-style-name="Absatz-Standardschriftar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cs" style:country-asian="CZ"/>
    </style:style>
    <style:style style:name="T46" style:parent-style-name="Absatz-Standardschriftart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7" style:parent-style-name="Absatz-Standardschriftar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8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49" style:parent-style-name="Standard" style:family="paragraph">
      <style:paragraph-properties fo:text-align="center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0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fo:color="#000000" fo:letter-spacing="0.0333in" fo:font-size="14pt" style:font-size-asian="14pt" style:font-size-complex="14pt" style:language-asian="cs" style:country-asian="CZ"/>
    </style:style>
    <style:style style:name="P51" style:parent-style-name="Standard" style:family="paragraph">
      <style:paragraph-properties fo:text-align="center" fo:line-height="100%" fo:background-color="#FFFFFF"/>
    </style:style>
    <style:style style:name="T5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5" style:parent-style-name="Značkapozn.podčaro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6" style:parent-style-name="Standard" style:family="paragraph">
      <style:paragraph-properties fo:text-align="justify" fo:margin-bottom="0.0694in" fo:line-height="100%" fo:background-color="#FFFFFF"/>
    </style:style>
    <style:style style:name="T57" style:parent-style-name="Standardnípísmoodstavce" style:family="text">
      <style:text-properties style:font-name="Times New Roman" style:font-name-asian="Times New Roman" fo:letter-spacing="0.0333in" fo:font-size="10pt" style:font-size-asian="10pt" style:font-size-complex="10pt" style:language-asian="cs" style:country-asian="CZ"/>
    </style:style>
    <style:style style:name="P58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59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0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1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2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3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4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5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6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7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8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69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0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1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2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3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4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5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6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7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8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79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0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1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2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3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4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5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  <style:style style:name="P86" style:parent-style-name="Standard" style:family="paragraph">
      <style:paragraph-properties fo:text-align="justify" fo:margin-bottom="0.0694in" fo:line-height="100%" fo:background-color="#FFFFFF"/>
      <style:text-properties style:font-name="Times New Roman" style:font-name-asian="Times New Roman" fo:color="#000000" fo:letter-spacing="0.0333i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a office:title="Александр Пушкин — читать книги онлайн" xlink:href="https://bookmate.com/authors/Александр%20Пушкин" office:target-frame-name="_top" xlink:show="replace"><text:span text:style-name="T2">А.C. Пушкин</text:span></text:a><text:span text:style-name="T3"><text:s/>-<text:s/></text:span><text:span text:style-name="T4">Скупой рыцарь</text:span></text:p>
      <text:p text:style-name="P5"/>
      <text:p text:style-name="P6"><text:span text:style-name="T7">Альбер</text:span></text:p>
      <text:p text:style-name="P8">Вы лжец.</text:p>
      <text:p text:style-name="P9">Барон</text:p>
      <text:p text:style-name="P10">И гром еще не грянул, боже<text:s/>правый!<text:line-break/>Так подыми ж, и меч нас рассуди!</text:p>
      <text:p text:style-name="P11"><text:span text:style-name="T12">(Бросает перчатку</text:span><text:span text:style-name="T13"><text:note text:note-class="footnote" text:id="_ftn0"><text:note-citation>1</text:note-citation><text:note-body><text:p text:style-name="Textpozn.podčarou"><text:s/>rukavici</text:p></text:note-body></text:note></text:span><text:span text:style-name="T14">, сын поспешно ее подымает.)</text:span></text:p>
      <text:p text:style-name="P15">Альбер</text:p>
      <text:p text:style-name="P16">Благодарю. Вот первый дар отца.</text:p>
      <text:p text:style-name="P17">Герцог</text:p>
      <text:p text:style-name="P18">Что видел я? что было предо мною?<text:line-break/>Сын принял вызов старого отца!<text:line-break/>В какие дни надел я на себя<text:line-break/>Цепь герцогов! Молчите: ты,<text:s/>безумец,<text:line-break/>И ты, тигренок! полно.</text:p>
      <text:p text:style-name="P19">(Сыну.)</text:p>
      <text:p text:style-name="P20">Бросьте это;<text:line-break/>Отдайте мне перчатку эту</text:p>
      <text:p text:style-name="P21">(отымает ее).</text:p>
      <text:p text:style-name="P22">Альбер</text:p>
      <text:p text:style-name="P23"><text:span text:style-name="T24">(a parte</text:span><text:span text:style-name="T25">1)</text:span><text:span text:style-name="T26">)</text:span></text:p>
      <text:p text:style-name="P27">Жаль.</text:p>
      <text:p text:style-name="P28">Герцог</text:p>
      <text:p text:style-name="P29"><text:span text:style-name="T30">Так и впился в нее когтями</text:span><text:span text:style-name="T31"><text:note text:note-class="footnote" text:id="_ftn1"><text:note-citation>2</text:note-citation><text:note-body><text:p text:style-name="Textpozn.podčarou"><text:s/>drápy</text:p></text:note-body></text:note></text:span><text:span text:style-name="T32">! — изверг</text:span><text:span text:style-name="T33"><text:note text:note-class="footnote" text:id="_ftn2"><text:note-citation>3</text:note-citation><text:note-body><text:p text:style-name="Textpozn.podčarou"><text:s/>vyvrhel</text:p></text:note-body></text:note></text:span><text:span text:style-name="T34">!</text:span><text:span text:style-name="T35"><text:line-break/></text:span><text:span text:style-name="T36">Подите: на глаза мои не смейте</text:span><text:span text:style-name="T37"><text:line-break/></text:span><text:span text:style-name="T38">Являться до тех пор, пока я сам</text:span><text:span text:style-name="T39"><text:line-break/></text:span><text:span text:style-name="T40">Не призову вас.</text:span></text:p>
      <text:p text:style-name="P41">(Альбер<text:s/>выходит.)</text:p>
      <text:p text:style-name="P42">Вы, старик несчастный,<text:line-break/>Не стыдно ль вам...</text:p>
      <text:p text:style-name="P43"/>
      <text:p text:style-name="P44"><text:span text:style-name="T45">1) </text:span><text:span text:style-name="T46">в сторону </text:span><text:span text:style-name="T47">(лат.).</text:span></text:p>
      <text:p text:style-name="P48">Барон</text:p>
      <text:p text:style-name="P49">Простите, государь....<text:line-break/>Стоять я не могу... мои колени<text:line-break/>Слабеют... душно!.. душно!.. Где ключи?<text:line-break/>Ключи, ключи мои!...</text:p>
      <text:p text:style-name="P50">Герцог</text:p>
      <text:p text:style-name="P51"><text:span text:style-name="T52">Он умер. Боже!</text:span><text:span text:style-name="T53"><text:line-break/></text:span><text:span text:style-name="T54">Ужасный век, ужасные сердца!</text:span><text:span text:style-name="T55"><text:note text:note-class="footnote" text:id="_ftn3"><text:note-citation>4</text:note-citation><text:note-body><text:p text:style-name="P56"><text:s/><text:span text:style-name="T57">http://rvb.ru/pushkin/01text/05theatre/01theatre/0838.htm</text:span></text:p></text:note-body></text:not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erson" style:display-name="person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e" style:display-name="line" style:family="text" style:parent-style-name="Absatz-Standardschriftart"/>
    <style:style style:name="linecont" style:display-name="linecont" style:family="text" style:parent-style-name="Absatz-Standardschriftart"/>
    <style:style style:name="stage" style:display-name="stage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emark" style:display-name="remark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e_cont" style:display-name="line_cont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pple-converted-space" style:display-name="apple-converted-space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tru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Jiřinek</dc:creator>
    <meta:creation-date>2014-10-24T15:05:00Z</meta:creation-date>
    <dc:date>2014-10-24T19:09:00Z</dc:date>
    <meta:template xlink:href="Normal" xlink:type="simple"/>
    <meta:editing-cycles>6</meta:editing-cycles>
    <meta:editing-duration>PT960S</meta:editing-duration>
    <meta:document-statistic meta:page-count="2" meta:paragraph-count="1" meta:word-count="140" meta:character-count="967" meta:row-count="6" meta:non-whitespace-character-count="828"/>
  </office:meta>
</office:document-meta>
</file>