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no-wrap"/>
    </style:style>
    <style:style style:name="gr4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4cm"/>
    </style:style>
    <style:style style:name="pr7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'Calibri Light'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5" style:family="text">
      <style:text-properties fo:color="#000000" style:text-line-through-style="none" fo:font-family="'Calibri Light'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fo:font-family="Roboto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line-through-style="none" fo:font-family="Roboto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Tahoma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Tahoma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fo:font-family="Tahoma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15pt" fo:letter-spacing="normal" fo:font-style="normal" style:text-underline-style="none" fo:font-weight="normal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000000" style:text-line-through-style="none" fo:font-family="'Calibri Light'" fo:font-size="20pt" fo:letter-spacing="normal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21" style:family="text"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2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3a3a4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3a3a4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Методика обучения русского языка как иностранного </text:span><text:span text:style-name="T2"><text:line-break/></text:span><text:span text:style-name="T2"/></text:p>
          </draw:text-box>
        </draw:frame>
        <draw:frame draw:name="Podnadpis 2" presentation:style-name="pr2" draw:text-style-name="P2" draw:layer="layout" svg:width="25.399cm" svg:height="4.598cm" svg:x="4.233cm" svg:y="10.006cm" presentation:class="subtitle" presentation:user-transformed="true">
          <draw:text-box>
            <text:p text:style-name="P1"><text:span text:style-name="T1">Презентацию подготовила </text:span></text:p>
            <text:p text:style-name="P1"><text:span text:style-name="T1">Альбина Штеффкова</text:span></text:p>
            <text:p text:style-name="P1"><text:span text:style-name="T1">Университет им. Т.Г. Масарика</text:span></text:p>
            <text:p text:style-name="P1"><text:span text:style-name="T1">г. Брно 2016 г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1">
        <office:forms form:automatic-focus="false" form:apply-design-mode="false"/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3">В традиционном понимании методика обучения неродному языку – «наука, исследующая цели, содержание, методы, средства, организационные формы обучения, а также способы учения и воспитания на материале изучаемого языка» (Азимов, Щукин 2009: 140). </text:span></text:p>
              </text:list-item>
              <text:list-item>
                <text:p text:style-name="P3"><text:span text:style-name="T3">В центре внимания методики – закономерности процесса обучения определенного контингента учащихся иностранному языку в конкретных условиях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office:forms form:automatic-focus="false" form:apply-design-mode="false"/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9.209cm" svg:height="12.086cm" svg:x="2.328cm" svg:y="5.071cm" presentation:class="outline" presentation:user-transformed="true">
          <draw:text-box>
            <text:p/>
          </draw:text-box>
        </draw:frame>
        <draw:custom-shape draw:name="Obdélník 3" draw:style-name="gr2" draw:text-style-name="P2" draw:layer="layout" svg:width="28.141cm" svg:height="9.731cm" svg:x="2.701cm" svg:y="6.319cm">
          <text:p text:style-name="P4"><text:span text:style-name="T3">Методы обучения: - организации и осуществления учебно-познавательной деятельности, стимулирования и мотивации, контроля и самоконтроля </text:span></text:p>
          <text:p text:style-name="P4"><text:span text:style-name="T3">Формы организации обучения: - фронтальная, групповая, индивидуальная, коллективная </text:span></text:p>
          <text:p text:style-name="P4"><text:span text:style-name="T3">Средства обучения: - наглядные, технические </text:span></text:p>
          <text:p text:style-name="P4"><text:span text:style-name="T3">Технологии обучения: - групповые, проектные, информационные, проблемные, коммуникационны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ровне" draw:style-name="dp1" draw:master-page-name="Výchozí_20_1" presentation:presentation-page-layout-name="AL2T11">
        <office:forms form:automatic-focus="false" form:apply-design-mode="false"/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4">у</text:span><text:span text:style-name="T5">ровне</text:span></text:p>
          </draw:text-box>
        </draw:frame>
        <draw:frame draw:name="Zástupný symbol pro obsah 2" presentation:style-name="pr5" draw:text-style-name="P2" draw:layer="layout" svg:width="29.209cm" svg:height="12.086cm" svg:x="2.328cm" svg:y="5.071cm" presentation:class="outline" presentation:user-transformed="true">
          <draw:text-box>
            <text:p/>
          </draw:text-box>
        </draw:frame>
        <draw:custom-shape draw:name="Obdélník 3" draw:style-name="gr2" draw:text-style-name="P2" draw:layer="layout" svg:width="28.272cm" svg:height="13.713cm" svg:x="2.328cm" svg:y="6.289cm">
          <text:p text:style-name="P4"><text:span text:style-name="T6">В системе уровней «Общеевропейских компетенций…» предусмотрено выделение трех уровней и шести подуровней:</text:span></text:p>
          <text:p text:style-name="P4"><text:span text:style-name="T6">• </text:span><text:span text:style-name="T6">уровень А (базовый) – элементарное владение языком: А1 (уровень выживания) и А2 (предпороговый уровень); </text:span></text:p>
          <text:p text:style-name="P4"><text:span text:style-name="T6">• </text:span><text:span text:style-name="T6">уровень В (средний) – самостоятельное владение языком: В1 (пороговый уровень) и В2 (пороговый продвинутый уровень); </text:span></text:p>
          <text:p text:style-name="P4"><text:span text:style-name="T6">• </text:span><text:span text:style-name="T6">уровень С (продвинутый) – свободное владение языком: С1 (уровень профессионального владения) и С2 (уровень владения в совершенстве).</text:span></text:p>
          <text:p text:style-name="P4"><text:span text:style-name="T6"><text:s/></text:span><text:span text:style-name="T6">На каждом уровне предлагается система аттестации по пяти видам умений: чтение, письмо, аудирование, устный диалог и устная презентация (монологическая речь).</text:span></text:p>
          <text:p text:style-name="P4"><text:span text:style-name="T7"/></text:p>
          <text:p text:style-name="P4"><text:span text:style-name="T7"/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 Значение устной речи" draw:style-name="dp1" draw:master-page-name="Výchozí_20_1" presentation:presentation-page-layout-name="AL2T11">
        <office:forms form:automatic-focus="false" form:apply-design-mode="false"/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2"> </text:span><text:span text:style-name="T2">Значение устной речи</text:span></text:p>
          </draw:text-box>
        </draw:frame>
        <draw:frame draw:name="Zástupný symbol pro obsah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3">Устная речь – это прежде  всего  разговорная, диалогическая речь. Она характеризуется разнообразием интонаций  и эмоциональной  окрашенностью. Устная речь  может  быть и монологической. </text:span></text:p>
            <text:p text:style-name="P3"><text:span text:style-name="T3">Речевая деятельность возникает уже тогда, когда отдельные высказывания объединяются в простейшие диалоги и краткие монологические высказывания. В практической деятельности следует использовать такие методические приемы, которые способствуют активному говорению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особы формирования коммуникативной компетенции в устной речи" draw:style-name="dp1" draw:master-page-name="Výchozí_20_1" presentation:presentation-page-layout-name="AL2T11">
        <office:forms form:automatic-focus="false" form:apply-design-mode="false"/>
        <draw:frame draw:name="Nadpis 1" presentation:style-name="pr4" draw:text-style-name="P2" draw:layer="layout" svg:width="29.209cm" svg:height="3.681cm" svg:x="1.713cm" svg:y="0.937cm" presentation:class="title" presentation:user-transformed="true">
          <draw:text-box>
            <text:p text:style-name="P1"><text:span text:style-name="T1">Способы формирования коммуникативной компетенции в устной речи</text:span></text:p>
          </draw:text-box>
        </draw:frame>
        <draw:frame draw:name="Zástupný symbol pro obsah 2" presentation:style-name="pr8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3">Три типа упражений:</text:span></text:p>
            <text:p text:style-name="P3"><text:span text:style-name="T3">-подготовительные упражнения</text:span></text:p>
            <text:p text:style-name="P3"><text:span text:style-name="T3">-упражнения для обучения диалогической речи</text:span></text:p>
            <text:p text:style-name="P3"><text:span text:style-name="T3">- упражнения для обучения монологической речи</text:span></text:p>
            <text:p text:style-name="P3"><text:span text:style-name="T3">Например, иностранному учащемуся с трудом даются русские глаголы движения, они не понимают, когда надо сказать </text:span><text:span text:style-name="T8">Я иду </text:span><text:span text:style-name="T3">или </text:span><text:span text:style-name="T8">Я еду</text:span><text:span text:style-name="T3">, а когда </text:span><text:span text:style-name="T8">Я хожу </text:span><text:span text:style-name="T3">или </text:span><text:span text:style-name="T8">Я езжу</text:span><text:span text:style-name="T3">. Мобильный телефон, который в настоящее время есть практически у каждого студента, позволяет разыгрывать ситуации, которые могут иметь место в жизни иностранца и помогут ему правильно осмыслить употребление грамматических форм. Реальный диалог по телефону может строиться так:</text:span><text:span text:style-name="T8">- Ты где? - Я иду к метро </text:span><text:span text:style-name="T3">или</text:span><text:span text:style-name="T8">- Я еду в трамвае и скоро буду</text:span><text:span text:style-name="T3"> </text:span><text:span text:style-name="T8">у тебя.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 presentation:presentation-page-layout-name="AL2T11">
        <office:forms form:automatic-focus="false" form:apply-design-mode="false"/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Способы формирования коммуникативной компетенции в письменной речи</text:span></text:p>
          </draw:text-box>
        </draw:frame>
        <draw:frame draw:name="Zástupný symbol pro obsah 2" presentation:style-name="pr8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3">Письменная речь - речь - , основанная на визуально воспринимаемой устойчивой фиксации языковых конструкциях, прежде всего в виде письменного текста.</text:span></text:p>
            <text:p text:style-name="P3"><text:span text:style-name="T3">Письменная речевая деятельность – это целенаправленное и творческое совершение мысли в письменном слове, а письменная речь – способ формирования и формулирования мысли в письменных языковых знаках. </text:span></text:p>
            <text:p text:style-name="P3"><text:span text:style-name="T3">Типичные упражнения:</text:span></text:p>
            <text:p text:style-name="P3"><text:span text:style-name="T3">-списывание текстa, вставляя буквы (слова), раскрывая скобки и расставляя недостающие знаки препинания </text:span></text:p>
            <text:p text:style-name="P3"><text:span text:style-name="T3">-выписывание из текста слов (предложений) </text:span></text:p>
            <text:p text:style-name="P3"><text:span text:style-name="T3">-составление и запись предложений со словами (сущ. а т.д.) </text:span></text:p>
            <text:p text:style-name="P3"><text:span text:style-name="T3">-диктант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омпетенция, компетентность" draw:style-name="dp1" draw:master-page-name="Výchozí_20_1" presentation:presentation-page-layout-name="AL2T11">
        <office:forms form:automatic-focus="false" form:apply-design-mode="false"/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Kомпетенция, компетентность</text:span></text:p>
          </draw:text-box>
        </draw:frame>
        <draw:frame draw:name="Zástupný symbol pro obsah 2" presentation:style-name="pr8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9">Компетенции в обучении иностранному языку </text:span><text:span text:style-name="T3">– приобретенные при изучении языка знания, умения,навыки (</text:span><text:span text:style-name="T9">ЗУН</text:span><text:span text:style-name="T3">), опыт, личностные качества, которые необходимы, чтобы использовать иностранный язык для успешного решения коммуникативных задач (Общеевропейские компетенции владения иностранным языком: изучение, преподавание, оценка).</text:span></text:p>
              </text:list-item>
              <text:list-item>
                <text:p text:style-name="P3"><text:span text:style-name="T9">Компетентность </text:span><text:span text:style-name="T3">– свойство, качество личности, способность как «индивидуально-психологическая предрасположенность к освоению знаний и к осуществлению какой-либо деятельности» (С. Л. Рубинштейн)</text:span></text:p>
              </text:list-item>
            </text:list>
            <text:p text:style-name="P3"><text:span text:style-name="T3">Принято считать, что целью обучения РКИ является формирование коммуникативной компетенции (Зимняя 1989). При этом среди методистов нет единодушия относительно трактовки понятий «компетенция», «коммуникативная компетенция» и «коммуникативная компетентность». По мнению А. И. Сурыгина, «именно компетентность, а не компетенция, правильный термин для обозначения способности, сформированной в результате обучения» (Сурыгин 2000: 47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сновныe задачи формирования коммуникативной компетенции" draw:style-name="dp1" draw:master-page-name="Výchozí_20_1" presentation:presentation-page-layout-name="AL2T11">
        <office:forms form:automatic-focus="false" form:apply-design-mode="false"/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Основныe задачи формирования коммуникативной компетенции</text:span></text:p>
          </draw:text-box>
        </draw:frame>
        <draw:frame draw:name="Zástupný symbol pro obsah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3"> </text:span><text:span text:style-name="T3">Основными задачами формирования коммуникативной компетенции являются:</text:span></text:p>
            <text:p text:style-name="P3"><text:span text:style-name="T3">· формирование культуры устной и письменной речи </text:span></text:p>
            <text:p text:style-name="P3"><text:span text:style-name="T3">· овладение видами речевой деятельности</text:span></text:p>
            <text:p text:style-name="P3"><text:span text:style-name="T3"><text:s/></text:span><text:span text:style-name="T3">· овладение различными социальными ролями </text:span></text:p>
            <text:p text:style-name="P3"><text:span text:style-name="T3">· формирование навыков работы в группе (коллективе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звитие коммуникативных компетенций" draw:style-name="dp1" draw:master-page-name="Výchozí_20_1" presentation:presentation-page-layout-name="AL2T11"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Развитие коммуникативных компетенций</text:span></text:p>
          </draw:text-box>
        </draw:frame>
        <draw:frame draw:name="Zástupný symbol pro obsah 2" presentation:style-name="pr8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3">Коммуникативная компетенция включает следующие структурные элементы:</text:span></text:p>
            <text:p text:style-name="P3"><text:span text:style-name="T3">· умение и навыки использовать средства языка в устной речи в соответствии с условиями общения;</text:span></text:p>
            <text:p text:style-name="P3"><text:span text:style-name="T3"><text:s/></text:span><text:span text:style-name="T3">· практическое овладение диалогической и монологической речью; </text:span></text:p>
            <text:p text:style-name="P3"><text:span text:style-name="T3">· овладение культурой устной и письменной речи; </text:span></text:p>
            <text:p text:style-name="P3"><text:span text:style-name="T3">· владение нормами речевого этикета в ситуациях учебного и бытового общения; </text:span></text:p>
            <text:p text:style-name="P3"><text:span text:style-name="T3">· владение навыками работы в группе, коллективе; </text:span></text:p>
            <text:p text:style-name="P3"><text:span text:style-name="T3"/></text:p>
            <text:p text:style-name="P3"><text:span text:style-name="T3"/></text:p>
          </draw:text-box>
        </draw:frame>
        <draw:custom-shape draw:name="Obdélník 3" draw:style-name="gr2" draw:text-style-name="P2" draw:layer="layout" svg:width="16.932cm" svg:height="1.025cm" svg:x="8.467cm" svg:y="8.6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нгвистическая компетенция" draw:style-name="dp1" draw:master-page-name="Výchozí_20_1" presentation:presentation-page-layout-name="AL2T11"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Лингвистическая компетенция</text:span></text:p>
          </draw:text-box>
        </draw:frame>
        <draw:frame draw:name="Zástupný symbol pro obsah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3">Лингвистическая компетенция – это знания учащихся о самой науке «Русский язык», ее разделах, целях научного изучения языка, элементарные сведения о методах, этапах развития, о выдающихся ученых, сделавших открытия в изучении русского языка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 провести первый урок по русскому как иностранному ?" draw:style-name="dp1" draw:master-page-name="Výchozí_20_1" presentation:presentation-page-layout-name="AL2T11"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Как провести первый урок по русскому как иностранному ?</text:span></text:p>
          </draw:text-box>
        </draw:frame>
        <draw:frame draw:name="Zástupný symbol pro obsah 2" presentation:style-name="pr8" draw:text-style-name="P2" draw:layer="layout" svg:width="29.209cm" svg:height="13.551cm" svg:x="2.328cm" svg:y="4.696cm" presentation:class="outline" presentation:user-transformed="true">
          <draw:text-box>
            <text:p text:style-name="P3"><text:span text:style-name="T3">Преподавание РКИ детям</text:span></text:p>
            <text:p text:style-name="P3"><text:span text:style-name="T3"><text:a xlink:href="https://www.youtube.com/watch?v=-bpEfWNcVZ4">https://www.youtube.com/watch?v=-bpEfWNcVZ4</text:a></text:span></text:p>
            <text:p text:style-name="P3"><text:span text:style-name="T3">Уроки русского языка </text:span></text:p>
            <text:p text:style-name="P3"><text:span text:style-name="T3"><text:a xlink:href="https://www.youtube.com/watch?v=oGvFbZ8bE6g">https://www.youtube.com/watch?v=oGvFbZ8bE6g</text:a></text:span></text:p>
            <text:p text:style-name="P3"><text:span text:style-name="T3">ДИАЛОГИ-1. Русский с нуля.</text:span></text:p>
            <text:p text:style-name="P3"><text:span text:style-name="T3"><text:a xlink:href="https://www.youtube.com/watch?v=J8CUQw6oCRo">https://</text:a></text:span><text:span text:style-name="T3"><text:a xlink:href="https://www.youtube.com/watch?v=J8CUQw6oCRo">www.youtube.com/watch?v=J8CUQw6oCRo</text:a></text:span></text:p>
            <text:p text:style-name="P3"><text:span text:style-name="T3">Русский как иностранный для детей. СЕМЬЯ. 1 урок. Словарь.</text:span></text:p>
            <text:p text:style-name="P3"><text:span text:style-name="T3"><text:a xlink:href="https://www.youtube.com/watch?v=2TpWqtidnC0">https://www.youtube.com/watch?v=2TpWqtidnC0</text:a></text:span></text:p>
            <text:p text:style-name="P3"><text:span text:style-name="T3">1-урок. УЧИМ РУССКИЙ ЯЗЫК. Кто? Что? Самоучитель РУССКИЙ С НУЛЯ</text:span></text:p>
            <text:p text:style-name="P3"><text:span text:style-name="T3"><text:a xlink:href="https://www.youtube.com/watch?v=OSRBxtP0KMs">https://www.youtube.com/watch?v=OSRBxtP0KMs</text:a></text:span></text:p>
            <text:p text:style-name="P3"><text:span text:style-name="T3"/></text:p>
          </draw:text-box>
        </draw:frame>
        <draw:custom-shape draw:name="Rectangle 3" draw:style-name="gr3" draw:text-style-name="P2" draw:layer="layout" svg:width="0cm" svg:height="1.153cm" svg:x="-2.449cm" svg:y="0.052cm">
          <text:p text:style-name="P5"><text:span text:style-name="T10"/></text:p>
          <text:p text:style-name="P5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_20_1" presentation:presentation-page-layout-name="AL2T11">
        <draw:frame draw:name="Nadpis 1" presentation:style-name="pr7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2">Дистанционный курс «Преподавание русского языка как иностранного (Преподавание РКИ)»</text:span></text:p>
          </draw:text-box>
        </draw:frame>
        <draw:frame draw:name="Zástupný symbol pro obsah 2" presentation:style-name="pr5" draw:text-style-name="P2" draw:layer="layout" svg:width="29.209cm" svg:height="12.086cm" svg:x="2.328cm" svg:y="5.071cm" presentation:class="outline" presentation:user-transformed="true">
          <draw:text-box>
            <text:p/>
          </draw:text-box>
        </draw:frame>
        <draw:custom-shape draw:name="Obdélník 3" draw:style-name="gr2" draw:text-style-name="P2" draw:layer="layout" svg:width="27.183cm" svg:height="10.923cm" svg:x="3.629cm" svg:y="6.37cm">
          <text:p text:style-name="P4"><text:span text:style-name="T13">Дистанционный курс «Преподавание русского языка как иностранного (Преподавание РКИ)»</text:span><text:span text:style-name="T14"> разработан для всех желающих преподавать русский язык иностранцам, в том числе для тех, кто не имеет специальной филологической подготовки.</text:span></text:p>
          <text:p text:style-name="P4"><text:span text:style-name="T14">Курс методики "Преподавание РКИ" создан преподавателями МГУ имени М. В. Ломоносова. </text:span><text:span text:style-name="T14"><text:line-break/></text:span><text:span text:style-name="T14">Благодаря многолетнему опыту преподавания русского языка иностранцам, а также подготовке преподавателей русского языка как иностранного нам удалось выявить и систематизировать круг вопросов, которые вызывают неизбежные трудности как у иностранцев, так и у их преподавателей. Поэтому в курсе "Преподавание РКИ" Вы найдете все самое важное и необходимое для преподавания русского языка как иностранного (РКИ).</text:span></text:p>
          <text:p text:style-name="P4"><text:span text:style-name="T14"/></text:p>
          <text:p text:style-name="P4"><text:span text:style-name="T14"><text:a xlink:href="https://www.rki-site.ru/prepodavanie-rki/o-kurse.html">https://www.rki-site.ru/prepodavanie-rki/o-kurse.html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итература" draw:style-name="dp1" draw:master-page-name="Výchozí_20_1" presentation:presentation-page-layout-name="AL2T11">
        <draw:frame draw:name="Nadpis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Литература</text:span></text:p>
          </draw:text-box>
        </draw:frame>
        <draw:frame draw:name="Zástupný symbol pro obsah 2" presentation:style-name="pr8" draw:text-style-name="P2" draw:layer="layout" svg:width="32.777cm" svg:height="12.086cm" svg:x="0cm" svg:y="5.071cm" presentation:class="outline" presentation:user-transformed="true">
          <draw:text-box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</draw:text-box>
        </draw:frame>
        <draw:custom-shape draw:name="Rectangle 1" draw:style-name="gr4" draw:text-style-name="P2" draw:layer="layout" svg:width="0.751cm" svg:height="0.889cm" svg:x="11.88cm" svg:y="0.427cm">
          <text:p text:style-name="P6"><text:span text:style-name="T16">.</text:span><text:span text:style-name="T17"> 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0.62cm" svg:height="0.72cm" svg:x="17.047cm" svg:y="0.063cm">
          <text:p text:style-name="P6"><text:span text:style-name="T18"><text:s/>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0.62cm" svg:height="0.72cm" svg:x="16.623cm" svg:y="-0.36cm">
          <text:p text:style-name="P6"><text:span text:style-name="T18"><text:s/></text:span></text:p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2" draw:layer="layout" svg:width="33.866cm" svg:height="8.742cm" svg:x="0.113cm" svg:y="3.641cm">
          <text:p text:style-name="P7"><text:span text:style-name="T19"/></text:p>
          <text:p text:style-name="P6"><text:span text:style-name="T20"/></text:p>
          <text:p text:style-name="P6"><text:span text:style-name="T20">Л.С. Крючкова</text:span><text:span text:style-name="T21">. Практическая методика обучения русскому языку как иностранному.</text:span></text:p>
          <text:p text:style-name="P6"><text:span text:style-name="T21">Учебное пособие для начинающего преподавателя, для студентов-филологов и лингвистов, специализирующихся по РКИ./ Л.С. Крючкова, Н.В. Мощинская. – М.: Флинта: Наука, 2009.</text:span></text:p>
          <text:p text:style-name="P6"><text:span text:style-name="T21"/></text:p>
          <text:p text:style-name="P8"><text:span text:style-name="T20">Н. Л. Федотова. </text:span><text:span text:style-name="T21">«Методика преподавания русского языка как иностранного. Практический курс»</text:span><text:span text:style-name="T22"> </text:span></text:p>
          <text:p text:style-name="P6"><text:span text:style-name="T21"><text:a xlink:href="http://bookz.ru/authors/n-fedotova/metodika_549/1-metodika_549.html">http://bookz.ru/authors/n-fedotova/metodika_549/1-metodika_549.html</text:a></text:span></text:p>
          <text:p text:style-name="P6"><text:span text:style-name="T21"/></text:p>
          <text:p text:style-name="P9"><text:span text:style-name="T20">Р. Пурм, С.Елинек, Й.Веселый</text:span><text:span text:style-name="T21">. Дидактика русского языка </text:span><text:span text:style-name="T22">М.: </text:span><text:span text:style-name="T21">Гаудеамус, 1997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Ari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1-02">2.1.2017</text:date></text:span></text:p>
        </draw:text-box>
      </draw:frame>
      <draw:frame draw:name="Zástupný symbol pro zápatí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1-02">2.1.2017</text:date></text:span></text:p>
        </draw:text-box>
      </draw:frame>
      <draw:frame draw:name="Zástupný symbol pro zápatí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7"/>
    <meta:generator>OpenOffice/4.1.1$Win32 OpenOffice.org_project/411m6$Build-9775</meta:generator>
  </office:meta>
</office:document-meta>
</file>