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4cm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706cm" fo:margin-bottom="0.5cm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706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663366" style:text-line-through-style="none" fo:font-family="'American Typewriter'" fo:font-size="36pt" fo:letter-spacing="normal" fo:font-style="normal" style:text-underline-style="none" fo:font-weight="normal" style:font-size-asian="36pt" style:font-style-asian="normal" style:font-weight-asian="normal" style:font-family-complex="'American Typewriter'" style:font-size-complex="36pt" style:font-style-complex="normal" style:font-weight-complex="normal"/>
    </style:style>
    <style:style style:name="T2" style:family="text">
      <style:text-properties fo:color="#595959" style:text-line-through-style="none" fo:font-family="'American Typewriter'" fo:font-size="20pt" fo:letter-spacing="normal" fo:font-style="normal" style:text-underline-style="none" fo:font-weight="bold" style:font-size-asian="20pt" style:font-style-asian="normal" style:font-weight-asian="bold" style:font-family-complex="'American Typewriter'" style:font-size-complex="20pt" style:font-style-complex="normal" style:font-weight-complex="bold"/>
    </style:style>
    <style:style style:name="T3" style:family="text">
      <style:text-properties fo:color="#595959" style:text-line-through-style="none" fo:font-family="'American Typewriter'" fo:font-size="20pt" fo:letter-spacing="normal" fo:font-style="normal" style:text-underline-style="none" fo:font-weight="normal" style:font-size-asian="20pt" style:font-style-asian="normal" style:font-weight-asian="normal" style:font-family-complex="'American Typewriter'" style:font-size-complex="20pt" style:font-style-complex="normal" style:font-weight-complex="normal"/>
    </style:style>
    <style:style style:name="T4" style:family="text">
      <style:text-properties fo:color="#595959" style:text-line-through-style="none" fo:font-family="'American Typewriter'" fo:font-size="20pt" fo:letter-spacing="normal" fo:font-style="italic" style:text-underline-style="none" fo:font-weight="normal" style:font-size-asian="20pt" style:font-style-asian="italic" style:font-weight-asian="normal" style:font-family-complex="'American Typewriter'" style:font-size-complex="20pt" style:font-style-complex="italic" style:font-weight-complex="normal"/>
    </style:style>
    <style:style style:name="T5" style:family="text">
      <style:text-properties fo:color="#663366" style:text-line-through-style="none" fo:font-family="'American Typewriter'" fo:font-size="28pt" fo:letter-spacing="normal" fo:font-style="normal" style:text-underline-style="none" fo:font-weight="normal" style:font-size-asian="28pt" style:font-style-asian="normal" style:font-weight-asian="normal" style:font-family-complex="'American Typewriter'" style:font-size-complex="28pt" style:font-style-complex="normal" style:font-weight-complex="normal"/>
    </style:style>
    <style:style style:name="T6" style:family="text">
      <style:text-properties fo:color="#663366" style:text-line-through-style="none" fo:font-family="'American Typewriter'" fo:font-size="32pt" fo:letter-spacing="normal" fo:font-style="normal" style:text-underline-style="none" fo:font-weight="normal" style:font-size-asian="32pt" style:font-style-asian="normal" style:font-weight-asian="normal" style:font-family-complex="'American Typewriter'" style:font-size-complex="32pt" style:font-style-complex="normal" style:font-weight-complex="normal"/>
    </style:style>
    <style:style style:name="T7" style:family="text">
      <style:text-properties fo:color="#595959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family-complex="'American Typewriter'" style:font-size-complex="20pt" style:font-style-complex="normal" style:font-weight-complex="normal"/>
    </style:style>
    <style:style style:name="T8" style:family="text">
      <style:text-properties fo:color="#663366" style:text-line-through-style="none" fo:font-family="'American Typewriter'" fo:font-size="20pt" fo:letter-spacing="normal" fo:font-style="normal" style:text-underline-style="none" fo:font-weight="normal" style:font-size-asian="20pt" style:font-style-asian="normal" style:font-weight-asian="normal" style:font-family-complex="'American Typewriter'" style:font-size-complex="20pt" style:font-style-complex="normal" style:font-weight-complex="normal"/>
    </style:style>
    <style:style style:name="T9" style:family="text">
      <style:text-properties fo:color="#000000" style:text-line-through-style="none" fo:font-family="'American Typewriter'" fo:font-size="18pt" fo:letter-spacing="normal" fo:font-style="normal" style:text-underline-style="none" fo:font-weight="normal" style:font-size-asian="18pt" style:font-style-asian="normal" style:font-weight-asian="normal" style:font-family-complex="'American Typewriter'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n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26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001cm" text:min-label-width="0.634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style:num-suffix="." text:bullet-char="n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." text:bullet-char="-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2">
        <style:list-level-properties text:space-before="0.001cm" text:min-label-width="1.269cm"/>
        <style:text-properties fo:color="#66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." text:bullet-char="-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Title 1" presentation:style-name="pr1" draw:text-style-name="P2" draw:layer="layout" svg:width="11.217cm" svg:height="2.592cm" svg:x="13.335cm" svg:y="12.846cm" presentation:class="title" presentation:user-transformed="true">
          <draw:text-box>
            <text:p text:style-name="P1"><text:span text:style-name="T1">Методика обучения аудированию</text:span></text:p>
          </draw:text-box>
        </draw:frame>
        <draw:frame draw:name="Subtitle 2" presentation:style-name="pr2" draw:text-style-name="P2" draw:layer="layout" svg:width="11.217cm" svg:height="2.078cm" svg:x="13.335cm" svg:y="15.452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лушание как вид речевой деятельности" draw:style-name="dp1" draw:master-page-name="Výchozí_20_1">
        <office:forms form:automatic-focus="false" form:apply-design-mode="false"/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3"><text:span text:style-name="T1">Слушание как вид речевой деятельности</text:span></text:p>
          </draw:text-box>
        </draw:frame>
        <draw:frame draw:name="Content Placeholder 2" presentation:style-name="pr5" draw:text-style-name="P2" draw:layer="layout" svg:width="20.989cm" svg:height="11.513cm" svg:x="1.385cm" svg:y="5.503cm" presentation:class="outline" presentation:user-transformed="true">
          <draw:text-box>
            <text:list text:style-name="L2">
              <text:list-item>
                <text:p text:style-name="P4"><text:span text:style-name="T2">Слушание</text:span><text:span text:style-name="T3">- это вид рецептивной речевой деятельности, сущность которого состоит в восприятии и понимании иностранного звукового текста.</text:span></text:p>
              </text:list-item>
              <text:list-item>
                <text:p text:style-name="P4"><text:span text:style-name="T3">Слушание может выступать: </text:span></text:p>
              </text:list-item>
            </text:list>
            <text:list text:style-name="L3">
              <text:list-item>
                <text:p text:style-name="P4"><text:span text:style-name="T3">в качестве комплементарного компонента (прямое)</text:span></text:p>
              </text:list-item>
              <text:list-item>
                <text:p text:style-name="P4"><text:span text:style-name="T3">в качестве относительно самостоятельного вида речи (опосредованное)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ды слушания" draw:style-name="dp1" draw:master-page-name="Výchozí_20_1">
        <office:forms form:automatic-focus="false" form:apply-design-mode="false"/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3"><text:span text:style-name="T1">Виды слушания</text:span></text:p>
          </draw:text-box>
        </draw:frame>
        <draw:frame draw:name="Content Placeholder 2" presentation:style-name="pr7" draw:text-style-name="P2" draw:layer="layout" svg:width="20.989cm" svg:height="13.579cm" svg:x="1.385cm" svg:y="3.437cm" presentation:class="outline" presentation:user-transformed="true">
          <draw:text-box>
            <text:list text:style-name="L2">
              <text:list-item>
                <text:p text:style-name="P5"><text:span text:style-name="T2">Синтетическое</text:span><text:span text:style-name="T3"> (беспереводное слушание)</text:span></text:p>
              </text:list-item>
            </text:list>
            <text:p text:style-name="P4"><text:span text:style-name="T3">В процессе синтетического слушания требуется понимание основного смысла данного текста (извлечение из него основной информации)</text:span></text:p>
            <text:list text:continue-numbering="true" text:style-name="L2">
              <text:list-item>
                <text:p text:style-name="P5"><text:span text:style-name="T2">Аналитическое </text:span><text:span text:style-name="T3">(анализ и полный/частичный перевод на родной язык)</text:span></text:p>
              </text:list-item>
            </text:list>
            <text:p text:style-name="P5"><text:span text:style-name="T3">Требуется совершенно точное понимание русского звукового текста, воспринимаемого по коротким отрывкам.</text:span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лушание в системе обучения русскому языку" draw:style-name="dp1" draw:master-page-name="Výchozí_20_1">
        <office:forms form:automatic-focus="false" form:apply-design-mode="false"/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3"><text:span text:style-name="T1">Слушание в системе обучения русскому языку</text:span></text:p>
          </draw:text-box>
        </draw:frame>
        <draw:frame draw:name="Content Placeholder 2" presentation:style-name="pr5" draw:text-style-name="P2" draw:layer="layout" svg:width="20.989cm" svg:height="11.513cm" svg:x="1.385cm" svg:y="5.503cm" presentation:class="outline" presentation:user-transformed="true">
          <draw:text-box>
            <text:list text:style-name="L2">
              <text:list-item>
                <text:p text:style-name="P4"><text:span text:style-name="T3">Восприятие и понимание русского звукового текста является одним из 4-х основных компонентов </text:span><text:span text:style-name="T2">коммуникативной цели </text:span><text:span text:style-name="T3">преподавания русского языка</text:span></text:p>
              </text:list-item>
              <text:list-item>
                <text:p text:style-name="P4"><text:span text:style-name="T3">Слушание часто выступает в качестве </text:span><text:span text:style-name="T2">средства </text:span><text:span text:style-name="T3">усвоения аспектов русского языка</text:span></text:p>
              </text:list-item>
              <text:list-item>
                <text:p text:style-name="P4"><text:span text:style-name="T3">Слушание играет значительную роль при развитии главных </text:span><text:span text:style-name="T2">комплексных речевых умений </text:span><text:span text:style-name="T3">(слушание, устная речь, письменная речь)</text:span></text:p>
              </text:list-item>
              <text:list-item>
                <text:p text:style-name="P4"><text:span text:style-name="T3">Слушание оказывает положительное влияние на развитие умения </text:span><text:span text:style-name="T2">устной</text:span><text:span text:style-name="T3">, </text:span><text:span text:style-name="T2">письменной</text:span><text:span text:style-name="T3"> речи и развитие умения </text:span><text:span text:style-name="T2">чтени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ецифические черты слушания" draw:style-name="dp1" draw:master-page-name="Výchozí_20_1">
        <office:forms form:automatic-focus="false" form:apply-design-mode="false"/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3"><text:span text:style-name="T1">Специфические черты слушания</text:span></text:p>
          </draw:text-box>
        </draw:frame>
        <draw:frame draw:name="Content Placeholder 2" presentation:style-name="pr5" draw:text-style-name="P2" draw:layer="layout" svg:width="20.989cm" svg:height="11.513cm" svg:x="1.385cm" svg:y="5.503cm" presentation:class="outline" presentation:user-transformed="true">
          <draw:text-box>
            <text:list text:style-name="L2">
              <text:list-item>
                <text:p text:style-name="P5"><text:span text:style-name="T3">Однонаправленность и кратковременность слуховой рецепции (часто невозможностью её повторения)</text:span></text:p>
              </text:list-item>
              <text:list-item>
                <text:p text:style-name="P5"><text:span text:style-name="T3">Оказывает влияние близкородственность русского и родного языка учащихся</text:span></text:p>
              </text:list-item>
              <text:list-item>
                <text:p text:style-name="P5"><text:span text:style-name="T2">Факторы неязыкового характера</text:span><text:span text:style-name="T3">:</text:span></text:p>
              </text:list-item>
            </text:list>
            <text:list text:style-name="L3">
              <text:list-item>
                <text:p text:style-name="P5"><text:span text:style-name="T4">Акустические черты </text:span><text:span text:style-name="T3">(звуковые тексты, продуцированные высоким голосом, понять труднее, чем звуковые тексты, продуцированные низким голосом)</text:span></text:p>
              </text:list-item>
              <text:list-item>
                <text:p text:style-name="P5"><text:span text:style-name="T4">Мимика и жестикуляция </text:span><text:span text:style-name="T3">отражают содержание и облегчают понимание</text:span></text:p>
              </text:list-item>
              <text:list-item>
                <text:p text:style-name="P5"><text:span text:style-name="T4">Ситуационные факторы </text:span><text:span text:style-name="T3">способствуют пониманию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>
        <office:forms form:automatic-focus="false" form:apply-design-mode="false"/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3"><text:span text:style-name="T5">Методические правила управления процессом развития умения слушания</text:span></text:p>
          </draw:text-box>
        </draw:frame>
        <draw:frame draw:name="Content Placeholder 2" presentation:style-name="pr7" draw:text-style-name="P2" draw:layer="layout" svg:width="20.989cm" svg:height="11.513cm" svg:x="1.385cm" svg:y="5.503cm" presentation:class="outline" presentation:user-transformed="true">
          <draw:text-box>
            <text:list text:style-name="L2">
              <text:list-item>
                <text:p text:style-name="P5"><text:span text:style-name="T3">Целью является сформировать у учащихся умения синтетического слушания</text:span></text:p>
              </text:list-item>
              <text:list-item>
                <text:p text:style-name="P5"><text:span text:style-name="T3">Русская речь учителя на уроках русского языка</text:span></text:p>
              </text:list-item>
              <text:list-item>
                <text:p text:style-name="P5"><text:span text:style-name="T3">Слушание других лиц, хорошо владеющих русским языком</text:span></text:p>
              </text:list-item>
              <text:list-item>
                <text:p text:style-name="P5"><text:span text:style-name="T3">Опосредованное слушание русской речи (магнитофон)</text:span></text:p>
              </text:list-item>
              <text:list-item>
                <text:p text:style-name="P5"><text:span text:style-name="T3">Усложнять наличием неблагоприятных ситуационных факторов</text:span></text:p>
              </text:list-item>
              <text:list-item>
                <text:p text:style-name="P5"><text:span text:style-name="T3">Развивать кратковременную аудитивную память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>
        <office:forms form:automatic-focus="false" form:apply-design-mode="false"/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6"><text:span text:style-name="T5">Способы формирования коммуникативной компетенции учащихся в слушании</text:span></text:p>
          </draw:text-box>
        </draw:frame>
        <draw:frame draw:name="Content Placeholder 2" presentation:style-name="pr7" draw:text-style-name="P2" draw:layer="layout" svg:width="20.989cm" svg:height="11.513cm" svg:x="1.385cm" svg:y="5.503cm" presentation:class="outline" presentation:user-transformed="true">
          <draw:text-box>
            <text:list text:style-name="L2">
              <text:list-item>
                <text:p text:style-name="P5"><text:span text:style-name="T2">Типы развития умения слушания:</text:span></text:p>
              </text:list-item>
            </text:list>
            <text:list text:style-name="L3">
              <text:list-item>
                <text:p text:style-name="P5"><text:span text:style-name="T4">Стихийное</text:span><text:span text:style-name="T2"> </text:span><text:span text:style-name="T3">(любое <text:s/>высказывание на уроке)</text:span></text:p>
              </text:list-item>
              <text:list-item>
                <text:p text:style-name="P5"><text:span text:style-name="T4">Целенаправленное</text:span><text:span text:style-name="T2"> </text:span><text:span text:style-name="T3">(осуществляется на основе определённой системы упражнений) </text:span></text:p>
              </text:list-item>
            </text:list>
            <text:list text:style-name="L7">
              <text:list-item>
                <text:p text:style-name="P5"><text:span text:style-name="T3">Упражнения подготовительные</text:span></text:p>
              </text:list-item>
              <text:list-item>
                <text:p text:style-name="P5"><text:span text:style-name="T3">Упражнения комплексные </text:span></text:p>
              </text:list-item>
            </text:list>
            <text:p text:style-name="P5"><text:span text:style-name="T3"/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дготовительные упражнения&#10;языковые" draw:style-name="dp1" draw:master-page-name="Výchozí_20_1"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6">Подготовительные упражнения</text:span><text:span text:style-name="T6"><text:line-break/></text:span><text:span text:style-name="T6">языковые</text:span></text:p>
          </draw:text-box>
        </draw:frame>
        <draw:frame draw:name="Content Placeholder 2" presentation:style-name="pr7" draw:text-style-name="P2" draw:layer="layout" svg:width="20.989cm" svg:height="11.513cm" svg:x="1.385cm" svg:y="5.503cm" presentation:class="outline" presentation:user-transformed="true">
          <draw:text-box>
            <text:list text:style-name="L3">
              <text:list-item>
                <text:p text:style-name="P5"><text:span text:style-name="T2">Фонетические</text:span><text:span text:style-name="T3"> (особенно важны контрастивные упражнения)</text:span></text:p>
              </text:list-item>
              <text:list-item>
                <text:p text:style-name="P5"><text:span text:style-name="T2">Лексические</text:span><text:span text:style-name="T3"> (цель – добиться автоматизации в узнавании и понимании русских слов и словосочетаний (омонимы и полисемантические слова))</text:span></text:p>
              </text:list-item>
              <text:list-item>
                <text:p text:style-name="P5"><text:span text:style-name="T2">Грамматические</text:span></text:p>
              </text:list-item>
            </text:list>
            <text:p text:style-name="P5"><text:span text:style-name="T3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6">Подготовительные упражнения неязыковые </text:span><text:span text:style-name="T6"><text:line-break/></text:span><text:span text:style-name="T8">(специальные аудитивные упражнения)</text:span></text:p>
          </draw:text-box>
        </draw:frame>
        <draw:frame draw:name="Content Placeholder 2" presentation:style-name="pr5" draw:text-style-name="P2" draw:layer="layout" svg:width="20.989cm" svg:height="11.513cm" svg:x="1.385cm" svg:y="5.503cm" presentation:class="outline" presentation:user-transformed="true">
          <draw:text-box>
            <text:list text:style-name="L3">
              <text:list-item>
                <text:p text:style-name="P4"><text:span text:style-name="T3">Определить количество слов в воспринимаемом на слух предложении (5-7 слов)</text:span></text:p>
              </text:list-item>
              <text:list-item>
                <text:p text:style-name="P4"><text:span text:style-name="T3">Упражнение </text:span><text:span text:style-name="T2">в догадке </text:span><text:span text:style-name="T3">(дополнить пропущенную среднюю часть русского предложения после прослушания его начальной и заключительной частей)</text:span></text:p>
              </text:list-item>
              <text:list-item>
                <text:p text:style-name="P4"><text:span text:style-name="T3">Упражнение </text:span><text:span text:style-name="T2">в предвосхищении смыслового содержания </text:span><text:span text:style-name="T3">(дополнить русское предложение после прослушания его первой части)</text:span></text:p>
              </text:list-item>
              <text:list-item>
                <text:p text:style-name="P4"><text:span text:style-name="T3">Упражнение </text:span><text:span text:style-name="T2">в сопоставлении соответствующей языковой и неязыковой информации </text:span><text:span text:style-name="T3">(объяснить в чём заключается различие между смысловым содержанием русского высказывания и изображением на демонстрируемой картинке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чевые (комплексные) упражнения" draw:style-name="dp1" draw:master-page-name="Výchozí_20_1"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5">Речевые (комплексные) упражнения</text:span></text:p>
          </draw:text-box>
        </draw:frame>
        <draw:frame draw:name="Content Placeholder 2" presentation:style-name="pr5" draw:text-style-name="P2" draw:layer="layout" svg:width="20.989cm" svg:height="15.103cm" svg:x="1.385cm" svg:y="3.075cm" presentation:class="outline" presentation:user-transformed="true">
          <draw:text-box>
            <text:list text:style-name="L2">
              <text:list-item>
                <text:p text:style-name="P5"><text:span text:style-name="T3">Речевые (комплексные) упражнения делятся на две группы:</text:span></text:p>
              </text:list-item>
            </text:list>
            <text:p text:style-name="P5"><text:span text:style-name="T3">1</text:span><text:span text:style-name="T2">. <text:s text:c="7"/>Упражнения в прямом слушании</text:span></text:p>
            <text:list text:style-name="L8">
              <text:list-item>
                <text:p text:style-name="P5"><text:span text:style-name="T3">Речь учителя</text:span></text:p>
              </text:list-item>
              <text:list-item>
                <text:p text:style-name="P5"><text:span text:style-name="T3">Чтение вслух</text:span></text:p>
              </text:list-item>
              <text:list-item>
                <text:p text:style-name="P5"><text:span text:style-name="T3">Пересказ русского текста</text:span></text:p>
              </text:list-item>
              <text:list-item>
                <text:p text:style-name="P5"><text:span text:style-name="T3">Прослушивание русского диалога (ученики и учитель, ученики между собой)</text:span></text:p>
              </text:list-item>
              <text:list-item>
                <text:p text:style-name="P5"><text:span text:style-name="T3">Участие в русском диалоге (слушание и говорение)</text:span></text:p>
              </text:list-item>
              <text:list-item>
                <text:p text:style-name="P5"><text:span text:style-name="T3">Устный перевод на чешский язык</text:span></text:p>
              </text:list-item>
            </text:list>
            <text:list text:style-name="L9">
              <text:list-item>
                <text:p text:style-name="P5"><text:span text:style-name="T2">Упражнения в опосредованном слушании</text:span></text:p>
              </text:list-item>
            </text:list>
            <text:list text:style-name="L10">
              <text:list-item>
                <text:p text:style-name="P5"><text:span text:style-name="T3">Прослушивание русского звукового текста</text:span></text:p>
              </text:list-item>
              <text:list-item>
                <text:p text:style-name="P5"><text:span text:style-name="T3">Устный перевод на чешский язык</text:span></text:p>
              </text:list-item>
              <text:list-item>
                <text:p text:style-name="P5"><text:span text:style-name="T3">Прослушивание радио- или телепередачи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та с аудиотекстом" draw:style-name="dp1" draw:master-page-name="Výchozí_20_1">
        <draw:frame draw:name="Title 1" presentation:style-name="pr4" draw:text-style-name="P2" draw:layer="layout" svg:width="20.989cm" svg:height="1.956cm" svg:x="1.385cm" svg:y="1.345cm" presentation:class="title" presentation:user-transformed="true">
          <draw:text-box>
            <text:p text:style-name="P1"><text:span text:style-name="T1">Работа с аудиотекстом</text:span></text:p>
          </draw:text-box>
        </draw:frame>
        <draw:frame draw:name="Content Placeholder 2" presentation:style-name="pr7" draw:text-style-name="P2" draw:layer="layout" svg:width="20.989cm" svg:height="13.127cm" svg:x="1.385cm" svg:y="3.889cm" presentation:class="outline" presentation:user-transformed="true">
          <draw:text-box>
            <text:list text:style-name="L3">
              <text:list-item>
                <text:p text:style-name="P5"><text:span text:style-name="T2">Подготовка к прослушиванию </text:span><text:span text:style-name="T3">(мотивационная функция, введение в ситуацию, объяснение ключевых слов)</text:span></text:p>
              </text:list-item>
              <text:list-item>
                <text:p text:style-name="P5"><text:span text:style-name="T2">Собственное слушание</text:span><text:span text:style-name="T3"> (аудирование)</text:span></text:p>
              </text:list-item>
              <text:list-item>
                <text:p text:style-name="P5"><text:span text:style-name="T2">Проверка понимания</text:span><text:span text:style-name="T3">:</text:span></text:p>
              </text:list-item>
            </text:list>
            <text:list text:style-name="L7">
              <text:list-item>
                <text:p text:style-name="P5"><text:span text:style-name="T3">Учащиеся реагируют на вопросы</text:span></text:p>
              </text:list-item>
              <text:list-item>
                <text:p text:style-name="P5"><text:span text:style-name="T3">Учащиеся рассказывают содержани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>
        <draw:frame draw:name="Title 1" presentation:style-name="pr4" draw:text-style-name="P2" draw:layer="layout" svg:width="20.989cm" svg:height="3.099cm" svg:x="1.385cm" svg:y="1.345cm" presentation:class="title" presentation:user-transformed="true">
          <draw:text-box>
            <text:p text:style-name="P1"><text:span text:style-name="T5">Последовательность операций при развитии синтетического слушания</text:span></text:p>
          </draw:text-box>
        </draw:frame>
        <draw:frame draw:name="Content Placeholder 2" presentation:style-name="pr5" draw:text-style-name="P2" draw:layer="layout" svg:width="20.989cm" svg:height="12.571cm" svg:x="1.385cm" svg:y="4.445cm" presentation:class="outline" presentation:user-transformed="true">
          <draw:text-box>
            <text:list text:style-name="L3">
              <text:list-item>
                <text:p text:style-name="P5"><text:span text:style-name="T3">Введение в тематику и ситуацию текста, связанное с мотивировкой предстоящей учебной деятельности учащихся</text:span></text:p>
              </text:list-item>
              <text:list-item>
                <text:p text:style-name="P5"><text:span text:style-name="T3">Лексическая подготовка к слушанию данного русского текста</text:span></text:p>
              </text:list-item>
              <text:list-item>
                <text:p text:style-name="P5"><text:span text:style-name="T3">Ознакомление учащихся с тем, каким образом будет осуществляться проверка понимания ими содержания прослушанного текста</text:span></text:p>
              </text:list-item>
              <text:list-item>
                <text:p text:style-name="P5"><text:span text:style-name="T3">Предъявление учителем текста</text:span></text:p>
              </text:list-item>
              <text:list-item>
                <text:p text:style-name="P5"><text:span text:style-name="T3">Проверка того, в какой степени учащиеся поняли основное содержание текста</text:span></text:p>
              </text:list-item>
              <text:list-item>
                <text:p text:style-name="P5"><text:span text:style-name="T3">Активная переработка извлечённой из текста информац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2">
        <draw:custom-shape draw:name="TextBox 1" draw:style-name="gr2" draw:text-style-name="P2" draw:layer="layout" svg:width="18.632cm" svg:height="1.775cm" svg:x="1.809cm" svg:y="1.809cm">
          <text:p text:style-name="P7"><text:span text:style-name="T9">Работа написана Ольгой Кирхен с использованием «Дидактики русского языка» Вл.Пурм и Ст.Елинек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Rockwel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Rockwel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ffffff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Rockwel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hanging" style:writing-mode="lr-tb"/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6633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66669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9999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71cm" draw:fill="solid" draw:fill-color="#a3a10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330f4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706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663366" style:text-line-through-style="none" fo:font-family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Rockwel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4" style:family="text">
      <style:text-properties fo:color="#663366" style:text-line-through-style="none" fo:font-family="Rockwel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595959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595959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Rockwel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870b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n">
        <style:list-level-properties text:space-before="0.636cm" text:min-label-width="0.634cm"/>
        <style:text-properties fo:font-family="Wingdings" fo:color="#b870b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n">
        <style:list-level-properties text:space-before="0.636cm" text:min-label-width="0.634cm"/>
        <style:text-properties fo:font-family="Wingdings" fo:color="#b870b8" fo:font-size="75%"/>
      </text:list-level-style-bullet>
      <text:list-level-style-bullet text:level="3" text:bullet-char="n">
        <style:list-level-properties text:space-before="1.271cm" text:min-label-width="0.634cm"/>
        <style:text-properties fo:font-family="Wingdings" fo:color="#66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n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n">
        <style:list-level-properties text:space-before="0.636cm" text:min-label-width="0.634cm"/>
        <style:text-properties fo:font-family="Wingdings" fo:color="#b870b8" fo:font-size="75%"/>
      </text:list-level-style-bullet>
      <text:list-level-style-bullet text:level="3" text:bullet-char="n">
        <style:list-level-properties text:space-before="1.271cm" text:min-label-width="0.634cm"/>
        <style:text-properties fo:font-family="Wingdings" fo:color="#663366" fo:font-size="75%"/>
      </text:list-level-style-bullet>
      <text:list-level-style-bullet text:level="4" text:bullet-char="n">
        <style:list-level-properties text:space-before="1.906cm" text:min-label-width="0.634cm"/>
        <style:text-properties fo:font-family="Wingdings" fo:color="#b870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n">
        <style:list-level-properties text:space-before="0.001cm" text:min-label-width="0.634cm"/>
        <style:text-properties fo:font-family="Wingdings" fo:color="#663366" fo:font-size="75%"/>
      </text:list-level-style-bullet>
      <text:list-level-style-bullet text:level="2" text:bullet-char="n">
        <style:list-level-properties text:space-before="0.636cm" text:min-label-width="0.634cm"/>
        <style:text-properties fo:font-family="Wingdings" fo:color="#b870b8" fo:font-size="75%"/>
      </text:list-level-style-bullet>
      <text:list-level-style-bullet text:level="3" text:bullet-char="n">
        <style:list-level-properties text:space-before="1.271cm" text:min-label-width="0.634cm"/>
        <style:text-properties fo:font-family="Wingdings" fo:color="#663366" fo:font-size="75%"/>
      </text:list-level-style-bullet>
      <text:list-level-style-bullet text:level="4" text:bullet-char="n">
        <style:list-level-properties text:space-before="1.906cm" text:min-label-width="0.634cm"/>
        <style:text-properties fo:font-family="Wingdings" fo:color="#b870b8" fo:font-size="75%"/>
      </text:list-level-style-bullet>
      <text:list-level-style-bullet text:level="5" text:bullet-char="n">
        <style:list-level-properties text:space-before="2.541cm" text:min-label-width="0.634cm"/>
        <style:text-properties fo:font-family="Wingdings" fo:color="#6633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Title 1" presentation:style-name="Mpr1" draw:text-style-name="MP4" draw:layer="backgroundobjects" svg:width="11.217cm" svg:height="2.592cm" svg:x="13.335cm" svg:y="12.846cm" presentation:class="title" presentation:user-transformed="true">
        <draw:text-box>
          <text:p text:style-name="MP3"><text:span text:style-name="MT1">Klepněte pro úpravu formátu titulního textuClick to edit Master title style</text:span></text:p>
        </draw:text-box>
      </draw:frame>
      <draw:frame draw:name="Date Placeholder 3" presentation:style-name="Mpr2" draw:text-style-name="MP6" draw:layer="backgroundobjects" svg:width="3.423cm" svg:height="1.013cm" svg:x="13.335cm" svg:y="17.849cm" presentation:class="date-time" presentation:user-transformed="true">
        <draw:text-box>
          <text:p text:style-name="MP5"><text:span text:style-name="MT2"><text:date style:data-style-name="D1" text:date-value="2017-01-02">2.1.2017</text:date></text:span></text:p>
        </draw:text-box>
      </draw:frame>
      <draw:frame draw:name="Footer Placeholder 4" presentation:style-name="Mpr2" draw:text-style-name="MP7" draw:layer="backgroundobjects" svg:width="7.27cm" svg:height="1.013cm" svg:x="17.531cm" svg:y="17.849cm" presentation:class="footer" presentation:user-transformed="true">
        <draw:text-box>
          <text:p/>
        </draw:text-box>
      </draw:frame>
      <draw:custom-shape draw:name="Rectangle 6" draw:style-name="Mgr3" draw:text-style-name="MP4" draw:layer="backgroundobjects" svg:width="11.764cm" svg:height="11.632cm" svg:x="0.785cm" svg:y="0.635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4" draw:layer="backgroundobjects" svg:width="5.714cm" svg:height="5.663cm" svg:x="18.896cm" svg:y="0.635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4" draw:layer="backgroundobjects" svg:width="5.714cm" svg:height="5.663cm" svg:x="12.846cm" svg:y="6.604cm">
        <text:p/>
        <draw:enhanced-geometry svg:viewBox="0 0 21600 21600" draw:type="rectangle" draw:enhanced-path="M 0 0 L 21600 0 21600 21600 0 21600 0 0 Z N"/>
      </draw:custom-shape>
      <draw:custom-shape draw:name="TextBox 14" draw:style-name="Mgr6" draw:text-style-name="MP4" draw:layer="backgroundobjects" svg:width="1.147cm" svg:height="2.287cm" svg:x="1.18cm" svg:y="0.486cm">
        <text:p text:style-name="MP8"><text:span text:style-name="MT3">+</text:span></text:p>
        <draw:enhanced-geometry svg:viewBox="0 0 21600 21600" draw:type="rectangle" draw:enhanced-path="M 0 0 L 21600 0 21600 21600 0 21600 0 0 Z N"/>
      </draw:custom-shape>
      <draw:custom-shape draw:name="Rectangle 10" draw:style-name="Mgr7" draw:text-style-name="MP4" draw:layer="backgroundobjects" svg:width="5.714cm" svg:height="5.663cm" svg:x="12.846cm" svg:y="0.635cm">
        <text:p/>
        <draw:enhanced-geometry svg:viewBox="0 0 21600 21600" draw:type="rectangle" draw:enhanced-path="M 0 0 L 21600 0 21600 21600 0 21600 0 0 Z N"/>
      </draw:custom-shape>
      <draw:custom-shape draw:name="Rectangle 11" draw:style-name="Mgr8" draw:text-style-name="MP4" draw:layer="backgroundobjects" svg:width="5.714cm" svg:height="5.663cm" svg:x="18.896cm" svg:y="6.604cm">
        <text:p/>
        <draw:enhanced-geometry svg:viewBox="0 0 21600 21600" draw:type="rectangle" draw:enhanced-path="M 0 0 L 21600 0 21600 21600 0 21600 0 0 Z N"/>
      </draw:custom-shap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Rectangle 6" draw:style-name="Mgr3" draw:text-style-name="MP4" draw:layer="backgroundobjects" svg:width="1.783cm" svg:height="4.444cm" svg:x="22.807cm" svg:y="0.785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4" draw:layer="backgroundobjects" svg:width="20.989cm" svg:height="3.099cm" svg:x="1.385cm" svg:y="1.345cm" presentation:class="title" presentation:user-transformed="true">
        <draw:text-box>
          <text:p text:style-name="MP3"><text:span text:style-name="MT4">Klepněte pro úpravu formátu titulního textuClick to edit Master title style</text:span></text:p>
        </draw:text-box>
      </draw:frame>
      <draw:frame draw:name="Content Placeholder 2" presentation:style-name="Mpr6" draw:text-style-name="MP4" draw:layer="backgroundobjects" svg:width="20.989cm" svg:height="11.513cm" svg:x="1.385cm" svg:y="5.503cm" presentation:class="outline" presentation:user-transformed="true">
        <draw:text-box>
          <text:list text:style-name="ML5">
            <text:list-item>
              <text:p text:style-name="MP9"><text:span text:style-name="MT5">Klepněte pro úpravu formátu textu osnovy</text:span></text:p>
              <text:list>
                <text:list-item>
                  <text:p text:style-name="MP9"><text:span text:style-name="MT5">Druhá úroveň</text:span></text:p>
                  <text:list>
                    <text:list-item>
                      <text:p text:style-name="MP9"><text:span text:style-name="MT5">Třetí úroveň</text:span></text:p>
                      <text:list>
                        <text:list-item>
                          <text:p text:style-name="MP9"><text:span text:style-name="MT5">Čtvrtá úroveň osnovy</text:span></text:p>
                          <text:list>
                            <text:list-item>
                              <text:p text:style-name="MP9"><text:span text:style-name="MT5">Pátá úroveň osnovy</text:span></text:p>
                              <text:list>
                                <text:list-item>
                                  <text:p text:style-name="MP9"><text:span text:style-name="MT5">Šestá úroveň</text:span></text:p>
                                  <text:list>
                                    <text:list-item>
                                      <text:p text:style-name="MP9"><text:span text:style-name="MT5">Sedmá úroveň</text:span></text:p>
                                      <text:list>
                                        <text:list-item>
                                          <text:p text:style-name="MP9"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Devátá úroveň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8.876cm" svg:y="17.843cm" presentation:class="date-time" presentation:user-transformed="true">
        <draw:text-box>
          <text:p text:style-name="MP5"><text:span text:style-name="MT2"><text:date style:data-style-name="D1" text:date-value="2017-01-02">2.1.2017</text:date></text:span></text:p>
        </draw:text-box>
      </draw:frame>
      <draw:frame draw:name="Footer Placeholder 4" presentation:style-name="Mpr7" draw:text-style-name="MP7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1.538cm" svg:height="1.013cm" svg:x="23.072cm" svg:y="0.67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custom-shape draw:name="TextBox 8" draw:style-name="Mgr6" draw:text-style-name="MP4" draw:layer="backgroundobjects" svg:width="0.724cm" svg:height="1.525cm" svg:x="0.62cm" svg:y="0.635cm">
        <text:p text:style-name="MP8"><text:span text:style-name="MT7">+</text:span></text:p>
        <draw:enhanced-geometry svg:viewBox="0 0 21600 21600" draw:type="rectangle" draw:enhanced-path="M 0 0 L 21600 0 21600 21600 0 21600 0 0 Z N"/>
      </draw:custom-shape>
      <draw:custom-shape draw:name="Rectangle 9" draw:style-name="Mgr4" draw:text-style-name="MP4" draw:layer="backgroundobjects" svg:width="0.253cm" svg:height="4.444cm" svg:x="22.412cm" svg:y="0.78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custom-shape draw:name="Rectangle 4" draw:style-name="Mgr3" draw:text-style-name="MP4" draw:layer="backgroundobjects" svg:width="1.904cm" svg:height="0.838cm" svg:x="22.686cm" svg:y="0.785cm">
        <text:p/>
        <draw:enhanced-geometry svg:viewBox="0 0 21600 21600" draw:type="rectangle" draw:enhanced-path="M 0 0 L 21600 0 21600 21600 0 21600 0 0 Z N"/>
      </draw:custom-shape>
      <draw:frame draw:name="Date Placeholder 1" presentation:style-name="Mpr10" draw:text-style-name="MP6" draw:layer="backgroundobjects" svg:width="5.926cm" svg:height="1.013cm" svg:x="18.876cm" svg:y="17.843cm" presentation:class="date-time" presentation:user-transformed="true">
        <draw:text-box>
          <text:p text:style-name="MP5"><text:span text:style-name="MT2"><text:date style:data-style-name="D1" text:date-value="2017-01-02">2.1.2017</text:date></text:span></text:p>
        </draw:text-box>
      </draw:frame>
      <draw:frame draw:name="Footer Placeholder 2" presentation:style-name="Mpr10" draw:text-style-name="MP7" draw:layer="backgroundobjects" svg:width="17.007cm" svg:height="1.013cm" svg:x="0.56cm" svg:y="17.843cm" presentation:class="footer" presentation:user-transformed="true">
        <draw:text-box>
          <text:p/>
        </draw:text-box>
      </draw:frame>
      <draw:frame draw:name="Slide Number Placeholder 3" presentation:style-name="Mpr10" draw:text-style-name="MP12" draw:layer="backgroundobjects" svg:width="1.538cm" svg:height="1.013cm" svg:x="23.072cm" svg:y="0.67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2-title" draw:layer="backgroundobjects" svg:width="22.859cm" svg:height="3.18cm" svg:x="1.27cm" svg:y="0.76cm" presentation:class="title" presentation:placeholder="true">
        <draw:text-box/>
      </draw:frame>
      <draw:frame presentation:style-name="Výchozí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3"/>
    <meta:generator>OpenOffice/4.1.1$Win32 OpenOffice.org_project/411m6$Build-9775</meta:generator>
  </office:meta>
</office:document-meta>
</file>