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5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9" table:default-cell-style-name="ce2"/>
        <table:table-row table:style-name="ro1">
          <table:table-cell office:value-type="string" calcext:value-type="string">
            <text:p>Grenarová, Ol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avelková, Blank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iacky, Jiří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.00.0000</text:date>, <text:time style:data-style-name="N2" text:time-value="10:13:40.55852044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Miléř</meta:initial-creator>
    <meta:creation-date>2015-10-02T11:12:11.234243799</meta:creation-date>
    <dc:date>2017-11-10T10:16:49.148298246</dc:date>
    <dc:creator>Tomáš Miléř</dc:creator>
    <meta:editing-duration>PT5M1S</meta:editing-duration>
    <meta:editing-cycles>3</meta:editing-cycles>
    <meta:generator>LibreOffice/5.1.6.2$Linux_x86 LibreOffice_project/10m0$Build-2</meta:generator>
    <meta:document-statistic meta:table-count="1" meta:cell-count="33" meta:object-count="0"/>
  </office:meta>
</office:document-meta>
</file>