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style="italic" style:font-style-asian="italic" style:font-style-complex="italic"/>
    </style:style>
    <style:style style:name="T4" style:parent-style-name="Standardnípísmoodstavce" style:family="text">
      <style:text-properties fo:font-style="italic" style:font-style-asian="italic" style:font-style-complex="italic"/>
    </style:style>
    <style:style style:name="P5" style:parent-style-name="Normální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 fo:hyphenate="true"/>
    </style:style>
    <style:style style:name="P6" style:parent-style-name="Normální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 fo:hyphenate="true"/>
    </style:style>
    <style:style style:name="P7" style:parent-style-name="Normální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 fo:hyphenate="true"/>
    </style:style>
    <style:style style:name="P8" style:parent-style-name="Normální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 fo:hyphenate="true"/>
    </style:style>
    <style:style style:name="P9" style:parent-style-name="Normální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 fo:hyphenate="true"/>
    </style:style>
    <style:style style:name="P10" style:parent-style-name="Normální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 fo:hyphenate="true"/>
    </style:style>
    <style:style style:name="P11" style:parent-style-name="Normální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 fo:hyphenate="true"/>
    </style:style>
    <style:style style:name="P12" style:parent-style-name="Normální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 fo:hyphenate="true"/>
    </style:style>
    <style:style style:name="P13" style:parent-style-name="Normální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 fo:hyphenate="true"/>
    </style:style>
    <style:style style:name="P14" style:parent-style-name="Normální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 fo:hyphenate="true"/>
    </style:style>
    <style:style style:name="P15" style:parent-style-name="Normální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 fo:hyphenate="true"/>
    </style:style>
    <style:style style:name="P16" style:parent-style-name="Normální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 fo:hyphenate="true"/>
    </style:style>
    <style:style style:name="P17" style:parent-style-name="Normální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 fo:hyphenate="true"/>
    </style:style>
    <style:style style:name="P18" style:parent-style-name="Normální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 fo:hyphenate="true"/>
    </style:style>
    <style:style style:name="P19" style:parent-style-name="Normální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 fo:hyphenate="true"/>
    </style:style>
    <style:style style:name="P20" style:parent-style-name="Normální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 fo:hyphenate="true"/>
    </style:style>
    <style:style style:name="P21" style:parent-style-name="Normální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 fo:hyphenate="true"/>
    </style:style>
    <style:style style:name="P22" style:parent-style-name="Normální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 fo:hyphenate="true"/>
    </style:style>
    <style:style style:name="P23" style:parent-style-name="Normální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 fo:hyphenate="true"/>
    </style:style>
    <style:style style:name="P24" style:parent-style-name="Normální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 fo:hyphenate="true"/>
    </style:style>
    <style:style style:name="P25" style:parent-style-name="Normální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 fo:hyphenate="true"/>
    </style:style>
    <style:style style:name="P26" style:parent-style-name="Normální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 fo:hyphenate="true"/>
    </style:style>
    <style:style style:name="P27" style:parent-style-name="Normální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 fo:hyphenate="true"/>
    </style:style>
    <style:style style:name="P28" style:parent-style-name="Normální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 fo:hyphenate="true"/>
    </style:style>
    <style:style style:name="P29" style:parent-style-name="Normální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 fo:hyphenate="true"/>
    </style:style>
    <style:style style:name="P30" style:parent-style-name="Normální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 fo:hyphenate="true"/>
    </style:style>
    <style:style style:name="P31" style:parent-style-name="Normální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 fo:hyphenate="true"/>
    </style:style>
    <style:style style:name="P32" style:parent-style-name="Normální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 fo:hyphenate="true"/>
    </style:style>
    <style:style style:name="P33" style:parent-style-name="Normální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 fo:hyphenate="true"/>
    </style:style>
    <style:style style:name="P34" style:parent-style-name="Normální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 fo:hyphenate="true"/>
    </style:style>
    <style:style style:name="P35" style:parent-style-name="Normální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 fo:hyphenate="true"/>
    </style:style>
    <style:style style:name="P36" style:parent-style-name="Normální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37" style:parent-style-name="Standardnípísmoodstavce" style:family="text"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/>
    </style:style>
    <style:style style:name="T38" style:parent-style-name="Standardnípísmoodstavce" style:family="text"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/>
    </style:style>
    <style:style style:name="T39" style:parent-style-name="Standardnípísmoodstavce" style:family="text"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/>
    </style:style>
    <style:style style:name="T40" style:parent-style-name="Standardnípísmoodstavce" style:family="text"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/>
    </style:style>
    <style:style style:name="T41" style:parent-style-name="Standardnípísmoodstavce" style:family="text"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/>
    </style:style>
    <style:style style:name="T42" style:parent-style-name="Standardnípísmoodstavce" style:family="text"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/>
    </style:style>
    <style:style style:name="T43" style:parent-style-name="Standardnípísmoodstavce" style:family="text"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/>
    </style:style>
    <style:style style:name="T44" style:parent-style-name="Standardnípísmoodstavce" style:family="text"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/>
    </style:style>
    <style:style style:name="T45" style:parent-style-name="Standardnípísmoodstavce" style:family="text"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/>
    </style:style>
    <style:style style:name="T46" style:parent-style-name="Standardnípísmoodstavce" style:family="text"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/>
    </style:style>
    <style:style style:name="P47" style:parent-style-name="Normální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 fo:hyphenate="true"/>
    </style:style>
    <style:style style:name="P48" style:parent-style-name="Normální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 fo:hyphenate="true"/>
    </style:style>
    <style:style style:name="P49" style:parent-style-name="Normální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 fo:hyphenate="true"/>
    </style:style>
    <style:style style:name="P50" style:parent-style-name="Normální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 fo:hyphenate="true"/>
    </style:style>
    <style:style style:name="P51" style:parent-style-name="Normální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 fo:hyphenate="true"/>
    </style:style>
    <style:style style:name="P52" style:parent-style-name="Normální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3" style:parent-style-name="Standardnípísmoodstavce" style:family="text">
      <style:text-properties style:font-name="inherit" style:font-name-asian="Times New Roman" style:font-name-complex="Courier New" fo:color="#212121" style:letter-kerning="false" fo:font-size="10pt" style:font-size-asian="10pt" style:font-size-complex="10pt" fo:language="cs" fo:country="CZ" style:language-asian="sk" style:country-asian="SK" style:language-complex="ar" style:country-complex="SA"/>
    </style:style>
    <style:style style:name="T54" style:parent-style-name="Standardnípísmoodstavce" style:family="text">
      <style:text-properties fo:language="cs" fo:country="CZ"/>
    </style:style>
    <style:style style:name="T55" style:parent-style-name="Standardnípísmoodstavce" style:family="text">
      <style:text-properties fo:language="cs" fo:country="CZ"/>
    </style:style>
    <style:style style:name="T56" style:parent-style-name="Standardnípísmoodstavce" style:family="text">
      <style:text-properties fo:language="cs" fo:country="CZ"/>
    </style:style>
    <style:style style:name="T57" style:parent-style-name="Standardnípísmoodstavce" style:family="text">
      <style:text-properties fo:language="cs" fo:country="CZ"/>
    </style:style>
    <style:style style:name="T58" style:parent-style-name="Standardnípísmoodstavce" style:family="text">
      <style:text-properties fo:language="cs" fo:country="CZ"/>
    </style:style>
    <style:style style:name="T59" style:parent-style-name="Standardnípísmoodstavce" style:family="text">
      <style:text-properties fo:language="cs" fo:country="CZ"/>
    </style:style>
    <style:style style:name="T60" style:parent-style-name="Standardnípísmoodstavce" style:family="text">
      <style:text-properties fo:language="cs" fo:country="CZ"/>
    </style:style>
    <style:style style:name="T61" style:parent-style-name="Standardnípísmoodstavce" style:family="text">
      <style:text-properties fo:language="cs" fo:country="CZ"/>
    </style:style>
    <style:style style:name="T62" style:parent-style-name="Standardnípísmoodstavce" style:family="text">
      <style:text-properties fo:language="cs" fo:country="CZ"/>
    </style:style>
    <style:style style:name="T63" style:parent-style-name="Standardnípísmoodstavce" style:family="text">
      <style:text-properties fo:language="cs" fo:country="CZ"/>
    </style:style>
    <style:style style:name="T64" style:parent-style-name="Standardnípísmoodstavce" style:family="text">
      <style:text-properties fo:language="cs" fo:country="CZ"/>
    </style:style>
    <style:style style:name="T65" style:parent-style-name="Standardnípísmoodstavce" style:family="text">
      <style:text-properties fo:language="cs" fo:country="CZ"/>
    </style:style>
    <style:style style:name="T66" style:parent-style-name="Standardnípísmoodstavce" style:family="text">
      <style:text-properties fo:language="cs" fo:country="CZ"/>
    </style:style>
    <style:style style:name="T67" style:parent-style-name="Standardnípísmoodstavce" style:family="text">
      <style:text-properties fo:language="cs" fo:country="CZ"/>
    </style:style>
    <style:style style:name="T68" style:parent-style-name="Standardnípísmoodstavce" style:family="text">
      <style:text-properties fo:language="cs" fo:country="CZ"/>
    </style:style>
    <style:style style:name="T69" style:parent-style-name="Standardnípísmoodstavce" style:family="text">
      <style:text-properties fo:language="cs" fo:country="CZ"/>
    </style:style>
    <style:style style:name="T70" style:parent-style-name="Standardnípísmoodstavce" style:family="text">
      <style:text-properties fo:language="cs" fo:country="CZ"/>
    </style:style>
    <style:style style:name="T71" style:parent-style-name="Standardnípísmoodstavce" style:family="text">
      <style:text-properties fo:language="cs" fo:country="CZ"/>
    </style:style>
    <style:style style:name="T72" style:parent-style-name="Standardnípísmoodstavce" style:family="text">
      <style:text-properties fo:language="cs" fo:country="CZ"/>
    </style:style>
    <style:style style:name="T73" style:parent-style-name="Standardnípísmoodstavce" style:family="text">
      <style:text-properties fo:language="cs" fo:country="CZ"/>
    </style:style>
    <style:style style:name="T74" style:parent-style-name="Standardnípísmoodstavce" style:family="text">
      <style:text-properties fo:language="cs" fo:country="CZ"/>
    </style:style>
    <style:style style:name="T75" style:parent-style-name="Standardnípísmoodstavce" style:family="text">
      <style:text-properties fo:language="cs" fo:country="CZ"/>
    </style:style>
    <style:style style:name="T76" style:parent-style-name="Standardnípísmoodstavce" style:family="text">
      <style:text-properties fo:language="cs" fo:country="CZ"/>
    </style:style>
    <style:style style:name="T77" style:parent-style-name="Standardnípísmoodstavce" style:family="text">
      <style:text-properties fo:language="cs" fo:country="CZ"/>
    </style:style>
    <style:style style:name="T78" style:parent-style-name="Standardnípísmoodstavce" style:family="text">
      <style:text-properties fo:language="cs" fo:country="CZ"/>
    </style:style>
    <style:style style:name="T79" style:parent-style-name="Standardnípísmoodstavce" style:family="text">
      <style:text-properties fo:language="cs" fo:country="CZ"/>
    </style:style>
    <style:style style:name="T80" style:parent-style-name="Standardnípísmoodstavce" style:family="text">
      <style:text-properties fo:language="cs" fo:country="CZ"/>
    </style:style>
    <style:style style:name="T81" style:parent-style-name="Standardnípísmoodstavce" style:family="text">
      <style:text-properties fo:language="cs" fo:country="CZ"/>
    </style:style>
    <style:style style:name="T82" style:parent-style-name="Standardnípísmoodstavce" style:family="text">
      <style:text-properties fo:language="cs" fo:country="CZ"/>
    </style:style>
  </office:automatic-styles>
  <office:body>
    <office:text text:use-soft-page-breaks="true">
      <text:p text:style-name="P1">Kierkegaard, S. 2007. Buď – alebo. Bratislava: Kalligram, 2007. 838 s. ISBN 80-7149-913-7.</text:p>
      <text:p text:style-name="P2"/>
      <text:p text:style-name="Standard">1. „...je vždy nesmierne dôležité voliť správne aj vo veciach, pri ktorých je vlastne<text:s/>jedno, čo si zvolíme, je potrebné skúmať samých seba...“ s. 613</text:p>
      <text:p text:style-name="Standard"/>
      <text:p text:style-name="Standard">2. ...Podobne je to i s človekom: ak si zabudne vyrátať životnú púť, nadíde napokon okamih, keď už nebude ani reči o<text:s/><text:span text:style-name="T3">buď-alebo</text:span>, nie preto, že už volil, ale preto, lebo nevolil; inými slovami,<text:s/>iní volili zaňho, lebo on stratil sám seba....Tvoje nazeranie sa odlišuje práve tým, že sa voľbe bráni.“ s. 620</text:p>
      <text:p text:style-name="Standard"/>
      <text:p text:style-name="Standard">3. „Osobnosť má záujem o voľbu už pred voľbou a ak voľbu odložíme, potom si osobnosť bude voliť nevedomky alebo budú za ňu voliť temné mocnosti v nej.“ s. 620</text:p>
      <text:p text:style-name="Standard"/>
      <text:p text:style-name="Standard">4. ..ak nevolíme absolútne, volíme len na moment, a teda v nasledujúcom okamihu možno voliť niečo iné. Etická voľba je teda istým spôsobom oveľa ľahšia, jednoduchšia, v inom zmysle je však nekonečne ťažšia...že pri voľbe nezáleží na tom,<text:s/>aby si si správne zvolil. Záleží skôr na energii, vážnosti a pátose, akým volíš. Tým sa osobnosť vo svojej vnútornej nekonečnosti manifestuje a konsoliduje. <text:s/><text:s text:c="2"/>623</text:p>
      <text:p text:style-name="Standard"/>
      <text:p text:style-name="Standard">5. Čo teda odlišujem svojím<text:s/><text:span text:style-name="T4">buď-alebo</text:span>? Azda dobro a zlo? Nie, ide mi len o to, aby som ťa priviedol k bodu, v ktorom pre teba voľba naozaj nadobudne význam. 623</text:p>
      <text:p text:style-name="Standard"><text:s/></text:p>
      <text:p text:style-name="Standard">6. Žiť treba teda buď esteticky alebo eticky. Zatiaľ tu nejde v prísnejšom zmysle o voľbu; pretože ten, kto žije esteticky, nevolí, a ten, kto napriek tomu, že sa mu ukázalo etické, volí esteticky, ten nežije esteticky, keďže hreší a podlieha etickým určeniam, hoci jeho život treba označiť ako neetický. 624</text:p>
      <text:p text:style-name="Standard"/>
      <text:p text:style-name="Standard">7. Nejde teda o voľbu medzi požadovaním dobra a zla , ale ide o voľbu požadovania , čím sa však opäť ustanovuje dobro a zlo. Kto volí etické, volí dobro, ale dobro je tu úplne abstraktné, jeho bytie je len postulované, z čoho nijako nevyplýva, že voliaci nemôže opäť voliť zlo, hoci predtým volil dobro. s. 625</text:p>
      <text:p text:style-name="Standard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oft-page-break/>1. "... je vždy nesmírně důležité volit správně i ve věcech, u nichž je vlastně jedno, co si zvolíme, je třeba zkoumat sami sebe ..." s. 613</text:p>
      <text:p text:style-name="P31"/>
      <text:p text:style-name="P32">2. ... Podobně je to i s člověkem: pokud si zapomene vypočítat životní pouť, nadejde konečně okamžik, kdy už nebude ani řeči o buď-nebo, ne proto, že už volil, ale protože nevolil; jinými slovy, jiní volili za něj, neboť on ztratil sám sebe .... Tvoje nahlížení se odlišuje právě tím, že se volbě brání. "s. 620</text:p>
      <text:p text:style-name="P33"/>
      <text:p text:style-name="P34">3. "Osobnost má zájem o volbu už před volbou a pokud volbu odložíme, pak si osobnost bude volit nevědomky,<text:s/>nebo budou za ni volit temné mocnosti v ní." S. 620</text:p>
      <text:p text:style-name="P35"/>
      <text:p text:style-name="P36"><text:span text:style-name="T37">4. ..když</text:span><text:span text:style-name="T38"><text:s/>nevolíme absolutně, volíme jen na moment, a tudíž v následujícím okamžiku lze volit něco jiného. Etická volba je tedy jistým způsobem mnohem lehčí, jednodušší, v jiném smyslu je však nekonečně těžší ... že při volbě nez</text:span><text:span text:style-name="T39">á</text:span><text:span text:style-name="T40">leží na tom, aby sis správně zvolil. Záleží spíše na energii, vážnos</text:span><text:span text:style-name="T41">ti a pá</text:span><text:span text:style-name="T42">tos</text:span><text:span text:style-name="T43">u</text:span><text:span text:style-name="T44">, jakým volíš. Tím se osobnost ve své vnit</text:span><text:span text:style-name="T45">ř</text:span><text:span text:style-name="T46">ní nekonečnosti manifestuje a konsoliduje. 623</text:span></text:p>
      <text:p text:style-name="P47"/>
      <text:p text:style-name="P48">5. Co tedy odlišuji svým buď-nebo? Snad dobro a zlo? Ne, jde mi jen o to, abych tě přivedl k bodu, ve kterém pro tebe volba opravdu nadobude významu. 623</text:p>
      <text:p text:style-name="P49"> </text:p>
      <text:p text:style-name="P50">6. Žít třeba tedy buď esteticky nebo eticky. Zatím zde nejde v přísnějším smyslu o volbu; protože ten, kdo žije esteticky, nevolí, a ten, kdo přesto, že se mu ukázalo etické, volí esteticky, ten nežije esteticky, protože hřeší a podléhá etickým určením, ačkoli jeho život třeba označit jako neetický. 624</text:p>
      <text:p text:style-name="P51"/>
      <text:p text:style-name="P52"><text:span text:style-name="T53">7. Nejde tedy o volbu mezi požadováním dobra a zla, ale jde o volbu požadování, čímž se však opět stanoví dobro a zlo. Kdo volí etické, volí dobro, ale dobro je tu zcela abstraktní, jeho bytí je jen postulované, z čehož nijak nevyplývá, že volící nemůže opět volit zlo, ačkoli předtím volil dobro. s. 625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-start text:name="result_box"/><text:bookmark-end text:name="result_box"/><text:span text:style-name="T54">1. "</text:span><text:span text:style-name="T55"><text:s/>... Je vždy nesmírně důležité volit správně i ve věcech , u kterých je vlastně jedno , co si zvolíme , je třeba zkoumat sami sebe ... " s . 613</text:span><text:span text:style-name="T56"><text:line-break/></text:span><text:span text:style-name="T57"><text:line-break/></text:span><text:span text:style-name="T58">2. ... Podobně je to i s člověkem : pokud si zapomene vypočítat životní pouť , nadejde konečně okamžik , kdy u</text:span><text:span text:style-name="T59">ž nebude ani řeči o buď - nebo , ne proto , že už volil , ale proto, že nevolil ; jinými slovy , jiní volili za něj , neboť on ztratil sám sebe .... Tvé nazírání se odlišuje právě tím , že se volbě brání . " s . 620</text:span><text:span text:style-name="T60"><text:line-break/></text:span><text:span text:style-name="T61"><text:line-break/></text:span><text:span text:style-name="T62">3. " Osobnost má zájem o volbu už před<text:s/></text:span><text:span text:style-name="T63">volbou a pokud volbu odložíme , pak si osobnost bude volit nevědomky nebo budou za ni volit temné mocnosti v ní . " S . 620</text:span><text:span text:style-name="T64"><text:line-break/></text:span><text:span text:style-name="T65"><text:line-break/></text:span><text:span text:style-name="T66">4. .. pokud nevolíme absolutně , volíme jen na moment , a tedy v příštím okamžiku lze volit něco jiného . Etická volba je tedy jist</text:span><text:span text:style-name="T67">ým způsobem mnohem lehčí , jednodušší , v jiném smyslu je však nekonečně těžší ... že při volbě nezáleží na tom , aby sis správně zvolil . Záleží spíše na energii ,<text:s/></text:span><text:soft-page-break/><text:span text:style-name="T68">vážnosti a patosu , jakým volíš . Tím se osobnost ve své vnitřní nekonečnosti manifestuje a</text:span><text:span text:style-name="T69"><text:s/>konsoliduje . 623</text:span><text:span text:style-name="T70"><text:line-break/></text:span><text:span text:style-name="T71"><text:line-break/></text:span><text:span text:style-name="T72">5. Co tedy odlišuji svým buď - nebo ? Snad dobro a zlo ? Ne , jde mi jen o to , abych tě přivedl k bodu , ve kterém pro tebe volba opravdu nabude význam. 623</text:span><text:span text:style-name="T73"><text:line-break/></text:span><text:span text:style-name="T74"> </text:span><text:span text:style-name="T75"><text:line-break/></text:span><text:span text:style-name="T76">6. Žít třeba tedy buď esteticky nebo eticky . Zatím zde nejde v přísnějším s</text:span><text:span text:style-name="T77">myslu o volbu ; protože ten , kdo žije esteticky , nevolí , a ten , kdo přesto , že se mu ukázalo etické , volí esteticky , ten nežije esteticky , protože hřeší a podléhá etickým určením , přestože jeho život třeba označit jako neetický . 624</text:span><text:span text:style-name="T78"><text:line-break/></text:span><text:span text:style-name="T79"><text:line-break/></text:span><text:span text:style-name="T80">7. Nejde ted</text:span><text:span text:style-name="T81">y o volbu mezi požadováním dobra a zla , ale jde o volbu požadování , čímž se však opět zavádí dobro a zlo . Kdo volí etické , volí dobro , ale dobro je zde zcela abstraktní , jeho bytí je jen postulované , z čehož nijak nevyplývá , že volící nemůže opět v</text:span><text:span text:style-name="T82">olit zlo , ačkoli předtím volil dobro. s . 625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rmátovanývHTML" style:display-name="Formátovaný v HTML" style:family="paragraph" style:parent-style-name="Normální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style:letter-kerning="false" fo:font-size="10pt" style:font-size-asian="10pt" style:font-size-complex="10pt" style:language-asian="sk" style:country-asian="SK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snak</meta:initial-creator>
    <dc:creator>Lesnak</dc:creator>
    <meta:creation-date>2013-10-08T10:27:00Z</meta:creation-date>
    <dc:date>2017-10-23T07:48:00Z</dc:date>
    <meta:template xlink:href="Normal" xlink:type="simple"/>
    <meta:editing-cycles>1</meta:editing-cycles>
    <meta:editing-duration>PT480S</meta:editing-duration>
    <meta:document-statistic meta:page-count="3" meta:paragraph-count="11" meta:word-count="830" meta:character-count="5553" meta:row-count="39" meta:non-whitespace-character-count="4734"/>
  </office:meta>
</office:document-meta>
</file>