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8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0.75in" svg:y="2.32986in" svg:width="8.5in" svg:height="1.60764in" presentation:class="title" presentation:placeholder="false">
          <draw:text-box>
            <text:p text:style-name="a337" text:class-names="" text:cond-style-name=""><text:span text:style-name="a336" text:class-names="">Ukládání UV/OV</text:span></text:p>
          </draw:text-box>
          <svg:title/>
          <svg:desc/>
        </draw:frame>
        <draw:frame draw:id="id64" presentation:style-name="a339" draw:name="Podnadpis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40" draw:master-page-name="Master1-Layout2-obj-Nadpis-a-obsah" presentation:presentation-page-layout-name="Master1-PPL2" draw:id="Slide-257">
        <draw:frame draw:id="id65" presentation:style-name="a343" draw:name="Nadpis 1" svg:x="0.5in" svg:y="0.30035in" svg:width="9in" svg:height="1.25in" presentation:class="title" presentation:placeholder="false">
          <draw:text-box>
            <text:p text:style-name="a342" text:class-names="" text:cond-style-name=""><text:span text:style-name="a341" text:class-names=""><text:line-break/>Občanský zákoník<text:line-break/>zákon číslo 89/2012část druhá, hlava III, díl 4, § 971<text:line-break/></text:span></text:p>
          </draw:text-box>
          <svg:title/>
          <svg:desc/>
        </draw:frame>
        <draw:frame draw:id="id66" presentation:style-name="a368" draw:name="Zástupný symbol pro obsah 4" svg:x="0.5in" svg:y="1.75in" svg:width="9in" svg:height="4.94965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44" text:class-names="">„Jsou-li výchova dítěte nebo jeho<text:s text:c="1"/></text:span><text:span text:style-name="a345" text:class-names="">tělesný, rozumový<text:s text:c="1"/></text:span><text:span text:style-name="a346" text:class-names="">či duševní stav, anebo jeho řádný vývoj vážně ohroženy nebo narušeny do<text:s text:c="1"/></text:span><text:span text:style-name="a347" text:class-names="">té míry</text:span><text:span text:style-name="a348" text:class-names="">, že je to v rozporu se zájmem dítěte, anebo jsou-li tu vážné důvody, pro které<text:s text:c="1"/></text:span><text:span text:style-name="a349" text:class-names="">rodiče dítěte<text:s text:c="1"/></text:span><text:span text:style-name="a350" text:class-names="">nemohou jeho výchovu zabezpečit, může soud jako nezbytné opatření také<text:s text:c="1"/></text:span><text:span text:style-name="a351" text:class-names="">nařídit ústavní<text:s text:c="1"/></text:span><text:span text:style-name="a352" text:class-names="">výchovu.<text:s text:c="1"/></text:span><text:span text:style-name="a353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6" text:class-names="">Učiní<text:s text:c="1"/></text:span><text:span text:style-name="a357" text:class-names="">tak zejména tehdy, kdy dříve učiněná opatření nevedla k nápravě.</text:span></text:p>
              </text:list-item>
            </text:list>
            <text:list text:style-name="a364">
              <text:list-item>
                <text:p text:style-name="a363" text:class-names="" text:cond-style-name=""><text:span text:style-name="a360" text:class-names="">Soud přitom vždy zvažuje, zda není na místě dát přednost svěření dítěte do péče<text:s text:c="1"/></text:span><text:span text:style-name="a361" text:class-names="">fyzické osoby</text:span><text:span text:style-name="a362" text:class-names="">.“<text:s text:c="1"/>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Soud při rozhodnutí o ústavní výchově označí zařízení, do nějž bude dítě umístěno.</text:span></text:p>
              </text:list-item>
            </text:list>
          </draw:text-box>
          <svg:title/>
          <svg:desc/>
        </draw:frame>
      </draw:page>
      <draw:page draw:name="Slide3" draw:style-name="a369" draw:master-page-name="Master1-Layout2-obj-Nadpis-a-obsah" presentation:presentation-page-layout-name="Master1-PPL2" draw:id="Slide-258">
        <draw:frame draw:id="id67" presentation:style-name="a372" draw:name="Nadpis 1" svg:x="0.5in" svg:y="0.30035in" svg:width="9in" svg:height="1.25in" presentation:class="title" presentation:placeholder="false">
          <draw:text-box>
            <text:p text:style-name="a371" text:class-names="" text:cond-style-name=""><text:span text:style-name="a370" text:class-names="">Délka a forma UV</text:span></text:p>
          </draw:text-box>
          <svg:title/>
          <svg:desc/>
        </draw:frame>
        <draw:frame draw:id="id68" presentation:style-name="a417" draw:name="Zástupný symbol pro obsah 2" svg:x="0.5in" svg:y="1.75in" svg:width="9in" svg:height="4.94965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3" text:class-names="">výchova je nařízena na dobu nejdéle tři roky, tuto dobu lze však opakovaně<text:s text:c="1"/></text:span><text:span text:style-name="a374" text:class-names="">prodloužit, pokud<text:s text:c="1"/></text:span><text:span text:style-name="a375" text:class-names="">nepominuly důvody, pro které byla ústavní výchova nařízena.<text:s text:c="1"/></text:span><text:span text:style-name="a376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79" text:class-names="">Pokud<text:s text:c="1"/></text:span><text:span text:style-name="a380" text:class-names="">tyto<text:s text:c="1"/></text:span><text:span text:style-name="a381" text:class-names="">důvody pominou</text:span><text:span text:style-name="a382" text:class-names="">, nebo pokud je možné dítěti zajistit jinou než ústavní péči, soud<text:s text:c="1"/></text:span><text:span text:style-name="a383" text:class-names="">neprodleně ústavní<text:s text:c="1"/></text:span><text:span text:style-name="a384" text:class-names="">výchovu zruší a zároveň rozhodne o tom, komu bude dítě svěřeno do péče.<text:s text:c="1"/></text:span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4" text:class-names="">Při nařízené<text:s text:c="1"/></text:span><text:span text:style-name="a395" text:class-names="">ústavní výchově má soud za povinnost nejméně jednou za šest<text:s text:c="1"/></text:span><text:span text:style-name="a396" text:class-names="">měsíců přezkoumat</text:span><text:span text:style-name="a397" text:class-names="">,<text:s text:c="1"/></text:span><text:span text:style-name="a398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1" text:class-names="">zda<text:s text:c="1"/></text:span><text:span text:style-name="a402" text:class-names="">trvají důvody, pro které byla ústavní výchova nařízena,<text:s text:c="1"/></text:span><text:span text:style-name="a403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6" text:class-names="">zda není možné<text:s text:c="1"/></text:span><text:span text:style-name="a407" text:class-names="">dítěti zajistit náhradní rodinnou péči,<text:s text:c="1"/></text:span><text:span text:style-name="a408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1" text:class-names="">proto<text:s text:c="1"/></text:span><text:span text:style-name="a412" text:class-names="">si vyžádá zprávy z příslušného<text:s text:c="1"/></text:span><text:span text:style-name="a413" text:class-names="">orgánu sociálně-právní<text:s text:c="1"/></text:span><text:span text:style-name="a414" text:class-names="">ochrany dětí, vyjádření dítěte i jeho rodičů.<text:s text:c="1"/></text:span></text:p>
              </text:list-item>
            </text:list>
          </draw:text-box>
          <svg:title/>
          <svg:desc/>
        </draw:frame>
      </draw:page>
      <draw:page draw:name="Slide4" draw:style-name="a418" draw:master-page-name="Master1-Layout4-twoObj-Dva-obsahy" presentation:presentation-page-layout-name="Master1-PPL4" draw:id="Slide-259">
        <draw:frame draw:id="id69" presentation:style-name="a422" draw:name="Nadpis 1" svg:x="0.5in" svg:y="0.30035in" svg:width="9in" svg:height="1.25in" presentation:class="title" presentation:placeholder="false">
          <draw:text-box>
            <text:p text:style-name="a421" text:class-names="" text:cond-style-name=""><text:span text:style-name="a419" text:class-names=""><text:line-break/>Zákon<text:s text:c="1"/></text:span><text:span text:style-name="a420" text:class-names="">číslo 109/2002Sb., <text:line-break/>novela zákona č. 333/2012</text:span></text:p>
          </draw:text-box>
          <svg:title/>
          <svg:desc/>
        </draw:frame>
        <draw:frame draw:id="id70" presentation:style-name="a433" draw:name="Zástupný symbol pro obsah 2" svg:x="0.5in" svg:y="1.75in" svg:width="4.41667in" svg:height="4.94965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dětský<text:s text:c="1"/></text:span><text:span text:style-name="a427" text:class-names="">domov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ve školách, jež nejsou součástí dětského domova</text:span></text:p>
              </text:list-item>
            </text:list>
          </draw:text-box>
          <svg:title/>
          <svg:desc/>
        </draw:frame>
        <draw:frame draw:id="id71" presentation:style-name="a444" draw:name="Zástupný symbol pro obsah 3" svg:x="5.08333in" svg:y="1.75in" svg:width="4.41667in" svg:height="4.94965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úkoly<text:s text:c="1"/></text:span><text:span text:style-name="a438" text:class-names="">výchovné, vzdělávací a sociální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Vzdělávání těchto dětí probíhá ve školách, jež nejsou součástí dětského domova</text:span></text:p>
              </text:list-item>
            </text:list>
          </draw:text-box>
          <svg:title/>
          <svg:desc/>
        </draw:frame>
      </draw:page>
      <draw:page draw:name="Slide6" draw:style-name="a445" draw:master-page-name="Master1-Layout4-twoObj-Dva-obsahy" presentation:presentation-page-layout-name="Master1-PPL4" draw:id="Slide-261">
        <draw:frame draw:id="id72" presentation:style-name="a449" draw:name="Nadpis 1" svg:x="0.5in" svg:y="0.30035in" svg:width="9in" svg:height="1.25in" presentation:class="title" presentation:placeholder="false">
          <draw:text-box>
            <text:p text:style-name="a448" text:class-names="" text:cond-style-name=""><text:span text:style-name="a446" text:class-names=""><text:line-break/>Zákon</text:span><text:span text:style-name="a447" text:class-names=""><text:line-break/>č. 359/1999 Sb., o sociálně-právní ochraně dětí (v novele zákona 401/2012</text:span></text:p>
          </draw:text-box>
          <svg:title/>
          <svg:desc/>
        </draw:frame>
        <draw:frame draw:id="id73" presentation:style-name="a456" draw:name="Zástupný symbol pro obsah 2" svg:x="0.5in" svg:y="1.75in" svg:width="4.41667in" svg:height="4.94965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0" text:class-names="">Orgán<text:s text:c="1"/></text:span><text:span text:style-name="a451" text:class-names="">sociálně- právní ochrany dítěte<text:s text:c="1"/></text:span><text:span text:style-name="a452" text:class-names="">podává</text:span><text:span text:style-name="a453" text:class-names=""/></text:p>
              </text:list-item>
            </text:list>
          </draw:text-box>
          <svg:title/>
          <svg:desc/>
        </draw:frame>
        <draw:frame draw:id="id74" presentation:style-name="a466" draw:name="Zástupný symbol pro obsah 3" svg:x="5.08333in" svg:y="1.75in" svg:width="4.41667in" svg:height="4.94965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návrh soudu na nařízení ústavní výchovy.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návrh na prodloužení či zrušení ústavní výchovy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title/>
          <svg:desc/>
        </draw:frame>
      </draw:page>
      <draw:page draw:name="Slide5" draw:style-name="a467" draw:master-page-name="Master1-Layout2-obj-Nadpis-a-obsah" presentation:presentation-page-layout-name="Master1-PPL2" draw:id="Slide-260">
        <draw:frame draw:id="id75" presentation:style-name="a471" draw:name="Nadpis 1" svg:x="0.59006in" svg:y="0.2063in" svg:width="9in" svg:height="1.4228in" presentation:class="title" presentation:placeholder="false">
          <draw:text-box>
            <text:p text:style-name="a470" text:class-names="" text:cond-style-name=""><text:span text:style-name="a468" text:class-names=""><text:line-break/>Vyhláška<text:s text:c="1"/></text:span><text:span text:style-name="a469" text:class-names="">č. 438/2006 Sb., kterou se upravují podrobnosti výkonu ústavní<text:line-break/>výchovy a ochranné výchovy ve školských zařízeních (v novele vyhlášky 198/2015)</text:span></text:p>
          </draw:text-box>
          <svg:title/>
          <svg:desc/>
        </draw:frame>
        <draw:frame draw:id="id76" presentation:style-name="a488" draw:name="Zástupný symbol pro obsah 2" svg:x="0.5in" svg:y="2.01752in" svg:width="9in" svg:height="4.68212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2" text:class-names="">P</text:span><text:span text:style-name="a473" text:class-names="">řijetí<text:s text:c="1"/></text:span><text:span text:style-name="a474" text:class-names="">dítěte do dětského domova:<text:s text:c="1"/></text:span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Dítě<text:s text:c="1"/></text:span><text:span text:style-name="a479" text:class-names="">má s některým ze zaměstnanců dětského domova vstupní pohovor, kde je seznámeno s vnitřním řádem domova, s právy a povinnostmi, které má a s režimem zařízení;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je přiděleno do některé z rodinných skupin, dostane své lůžko, svou skříň a své osobní potřeby;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je vypracován program rozvoje osobnosti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11.2017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.11.2017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.11.2017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.11.2017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.11.2017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.11.2017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.11.2017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.11.2017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.11.2017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.11.2017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.11.2017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.11.2017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kládání UV/OV</dc:title>
    <meta:initial-creator>Vojtova</meta:initial-creator>
    <dc:creator>student</dc:creator>
    <meta:creation-date>2017-11-30T10:11:31Z</meta:creation-date>
    <dc:date>2017-11-30T14:45:33Z</dc:date>
    <meta:editing-cycles>3</meta:editing-cycles>
    <meta:editing-duration>PT15484S</meta:editing-duration>
    <meta:document-statistic meta:paragraph-count="31" meta:word-count="333"/>
  </office:meta>
</office:document-meta>
</file>