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4pt" style:font-size-asian="24pt" style:font-size-complex="24pt"/>
    </style:style>
    <style:style style:name="P2" style:family="paragraph" style:parent-style-name="Standard" style:list-style-name="L3">
      <style:text-properties style:font-name="Calibri" fo:font-size="24pt" style:font-size-asian="24pt" style:font-size-complex="24pt"/>
    </style:style>
    <style:style style:name="P3" style:family="paragraph" style:parent-style-name="Standard">
      <style:text-properties style:font-name="Times New Roman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5" style:family="paragraph" style:parent-style-name="Standard" style:list-style-name="L1">
      <style:text-properties style:font-name="Times New Roman" fo:font-size="24pt" style:font-size-asian="24pt" style:font-size-complex="24pt"/>
    </style:style>
    <style:style style:name="P6" style:family="paragraph" style:parent-style-name="Standard"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P7" style:family="paragraph" style:parent-style-name="Standard" style:list-style-name="L2"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>
      <style:text-properties fo:font-size="20pt" style:font-size-asian="20pt" style:font-size-complex="2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zorování</text:p>
      <text:p text:style-name="P8"/>
      <text:p text:style-name="P4">jednou z nejdůležitějších metod </text:p>
      <text:p text:style-name="P4">pedagogické diagnostiky.</text:p>
      <text:p text:style-name="P4"/>
      <text:p text:style-name="P4">Je to proces <text:span text:style-name="T8">systematického sledování</text:span> a <text:span text:style-name="T8">zaznamenávání</text:span> projevů dítěte (popř. učitele) </text:p>
      <text:p text:style-name="P4">s cílem rozhodnout o optimálním stavu.</text:p>
      <text:p text:style-name="P4"/>
      <text:p text:style-name="P4">Je zaměřeno na projevy, které lze <text:span text:style-name="T8">slyšet, vidět, měřit.</text:span></text:p>
      <text:p text:style-name="P4"/>
      <text:p text:style-name="P4">Na základě chování vyvozujeme soudy, závěry, které jsou tím kvalitnější, čím je pozorování přesnější.</text:p>
      <text:p text:style-name="P4"/>
      <text:p text:style-name="P4">Typickou reakci dítěte můžeme </text:p>
      <text:p text:style-name="P4">vyvozovat až na základě <text:span text:style-name="T8">opakovaného sledování</text:span> v různých situacích.</text:p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/text:p>
      <text:p text:style-name="P4">Podle doby trvání rozlišujeme:</text:p>
      <text:p text:style-name="P4"/>
      <text:list xml:id="list5178746794563893001" text:style-name="L1">
        <text:list-item>
          <text:p text:style-name="P5">pozorování <text:span text:style-name="T8">krátkodobé</text:span></text:p>
          <text:p text:style-name="P5">(např. konflikt o přestávce)</text:p>
        </text:list-item>
        <text:list-item>
          <text:p text:style-name="P5">pozorování <text:span text:style-name="T8">dlouhodobé</text:span></text:p>
          <text:p text:style-name="P5">(krátkodobé může dát podnět k dlouhodobému "Pere se často?")</text:p>
        </text:list-item>
      </text:list>
      <text:p text:style-name="P3"/>
      <text:p text:style-name="P3">Pozorování může být <text:span text:style-name="T8">náhodné</text:span> (příležitostné) nebo <text:span text:style-name="T8">systematické.</text:span></text:p>
      <text:p text:style-name="P3"><text:span text:style-name="T8"/></text:p>
      <text:p text:style-name="P3"><text:span text:style-name="T8">Systematické pozorování předpokládá:</text:span></text:p>
      <text:list xml:id="list4595473499740338940" text:style-name="L2">
        <text:list-item>
          <text:p text:style-name="P7">vytvoření přehledu</text:p>
        </text:list-item>
        <text:list-item>
          <text:p text:style-name="P7">vytvoření záznamového archu</text:p>
        </text:list-item>
        <text:list-item>
          <text:p text:style-name="P7">určení škály hodnocení</text:p>
        </text:list-item>
        <text:list-item>
          <text:p text:style-name="P7">popř. využití techniky</text:p>
          <text:p text:style-name="P7"/>
        </text:list-item>
      </text:list>
      <text:p text:style-name="P6"/>
      <text:p text:style-name="P3">Pro naše účely rozlišíme <text:s/>pozorování podle následujících kritérií: <text:s/></text:p>
      <text:list xml:id="list2874578617587782665" text:style-name="L3">
        <text:list-header>
          <text:p text:style-name="P2"><text:span text:style-name="T1">1. </text:span><text:span text:style-name="T7">Délka trvání:</text:span><text:span text:style-name="T1"> </text:span></text:p>
          <text:p text:style-name="P2"><text:span text:style-name="T1">krátkodobé x dlouhodobé</text:span></text:p>
        </text:list-header>
      </text:list>
      <text:p text:style-name="P1"><text:span text:style-name="T1"/></text:p>
      <text:p text:style-name="P1"><text:span text:style-name="T1"/></text:p>
      <text:list xml:id="list1144029545320137412" text:style-name="L5">
        <text:list-header>
          <text:p text:style-name="P9"><text:soft-page-break/><text:span text:style-name="T2">2. </text:span><text:span text:style-name="T3">Kdo provádí pozorování</text:span><text:span text:style-name="T2">: </text:span></text:p>
        </text:list-header>
        <text:list-item>
          <text:p text:style-name="P9"><text:span text:style-name="T2">Extrospekce (pozorování jiných)</text:span></text:p>
        </text:list-item>
        <text:list-item>
          <text:p text:style-name="P9"><text:span text:style-name="T2">Introspekce (sebepozorování)</text:span></text:p>
          <text:p text:style-name="P9"><text:span text:style-name="T2"/></text:p>
        </text:list-item>
      </text:list>
      <text:list xml:id="list3259770929325684616" text:style-name="L6">
        <text:list-header>
          <text:p text:style-name="P10"><text:span text:style-name="T2">3. </text:span><text:span text:style-name="T3">Účast při pozorování:</text:span></text:p>
          <text:p text:style-name="P10"><text:span text:style-name="T2">Přímé x nepřímé (ze záznamu)</text:span></text:p>
          <text:p text:style-name="P10"><text:span text:style-name="T2"/></text:p>
          <text:p text:style-name="P10"><text:span text:style-name="T2">4. </text:span><text:span text:style-name="T3">Počet pozorovaných osob:</text:span></text:p>
          <text:p text:style-name="P10"><text:span text:style-name="T2">Individuální x skupinové</text:span></text:p>
          <text:p text:style-name="P10"><text:span text:style-name="T2"/></text:p>
          <text:p text:style-name="P10"><text:span text:style-name="T2">5. </text:span><text:span text:style-name="T3">Zaměřenost pozorování:</text:span></text:p>
          <text:p text:style-name="P10"><text:span text:style-name="T4">Dílčí</text:span><text:span text:style-name="T2"> (jak drží tužku)</text:span></text:p>
          <text:p text:style-name="P10"><text:span text:style-name="T2">Celkové (jaká je jeho grafomotorika)</text:span></text:p>
          <text:p text:style-name="P10"><text:span text:style-name="T2"/></text:p>
          <text:p text:style-name="P10"><text:span text:style-name="T2">6. </text:span><text:span text:style-name="T3">Zásahy do pozorování</text:span><text:span text:style-name="T2">:</text:span></text:p>
          <text:p text:style-name="P10"><text:span text:style-name="T2">Přirozené (volné)</text:span></text:p>
          <text:p text:style-name="P10"><text:span text:style-name="T2">Navozené (řízené)</text:span></text:p>
          <text:p text:style-name="P10"><text:span text:style-name="T2"/></text:p>
          <text:p text:style-name="P10"><text:span text:style-name="T2">7. </text:span><text:span text:style-name="T3">Připravenost pozorování:</text:span></text:p>
          <text:p text:style-name="P10"><text:span text:style-name="T3"/></text:p>
        </text:list-header>
      </text:list>
      <text:p text:style-name="Standard"><text:span text:style-name="T6">Strukturované</text:span><text:span text:style-name="T5"> – stanovíme druhy jevů, kategorie, které budeme sledovat. Připravíme si pozorovací nástroj – systém. Obsahuje pozorované jevy, pravidla identifikování těchto jevů, záznamu a vyhodnocení. Jde o rozčlenění pozorované reality na předem stanovené kategorie. </text:span></text:p>
      <text:p text:style-name="Standard"><text:span text:style-name="T5"/></text:p>
      <text:p text:style-name="Standard"><text:span text:style-name="T6">Nestrukturované</text:span><text:span text:style-name="T5"> – pozorování spontánní činnosti v dané </text:span><text:soft-page-break/><text:span text:style-name="T5">situaci bez přípravy pozorovacího systému. <text:s/></text:span></text:p>
      <text:p text:style-name="P11"><text:span text:style-name="T5"/></text:p>
      <text:p text:style-name="Standard"><text:span text:style-name="T2"/></text:p>
      <text:p text:style-name="Standard"><text:span text:style-name="T2"/></text:p>
      <text:list xml:id="list40688679" text:continue-numbering="true" text:style-name="L6">
        <text:list-header>
          <text:p text:style-name="P10"><text:span text:style-name="T2"/></text:p>
        </text:list-header>
      </text:list>
      <text:p text:style-name="Standard"><text:span text:style-name="T2"/></text:p>
      <text:p text:style-name="Standard"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24S</meta:editing-duration>
    <meta:editing-cycles>3</meta:editing-cycles>
    <meta:generator>OpenOffice/4.1.1$Win32 OpenOffice.org_project/411m6$Build-9775</meta:generator>
    <dc:date>2016-10-17T20:52:44.93</dc:date>
    <meta:document-statistic meta:table-count="0" meta:image-count="0" meta:object-count="0" meta:page-count="4" meta:paragraph-count="39" meta:word-count="221" meta:character-count="1631"/>
    <dc:creator>a k</dc:creator>
    <meta:user-defined meta:name="Info 1"/>
    <meta:user-defined meta:name="Info 2"/>
    <meta:user-defined meta:name="Info 3"/>
    <meta:user-defined meta:name="Info 4"/>
  </office:meta>
</office:document-meta>
</file>