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1.905cm" fo:margin-right="0cm" fo:text-indent="0cm" style:auto-text-indent="false"/>
      <style:text-properties fo:color="#ff0000" fo:font-size="26pt" fo:font-weight="bold" style:font-size-asian="26pt" style:font-weight-asian="bold" style:font-size-complex="26pt"/>
    </style:style>
    <style:style style:name="P2" style:family="paragraph" style:parent-style-name="List_20_Paragraph" style:list-style-name="WWNum1"/>
    <style:style style:name="P3" style:family="paragraph" style:parent-style-name="List_20_Paragraph">
      <style:text-properties fo:color="#ff0000" fo:font-size="26pt" fo:font-weight="bold" style:font-size-asian="26pt" style:font-weight-asian="bold" style:font-size-complex="26pt"/>
    </style:style>
    <style:style style:name="P4" style:family="paragraph" style:parent-style-name="List_20_Paragraph" style:list-style-name="WWNum1">
      <style:text-properties fo:color="#ff0000" fo:font-size="26pt" fo:font-weight="bold" style:font-size-asian="26pt" style:font-weight-asian="bold" style:font-size-complex="26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fo:color="#ff0000" fo:font-size="26pt" fo:font-weight="bold" style:font-size-asian="26pt" style:font-weight-asian="bold" style:font-size-complex="2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size-asian="26pt" style:font-weight-asian="bold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color="#ff0000" fo:font-size="26pt" fo:font-weight="bold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ÍLE A ÚKOLY</text:p>
      <text:list xml:id="list7217462518934760449" text:style-name="WWNum1">
        <text:list-item>
          <text:p text:style-name="P4">prostudovat historii, seznámit se s doporučenou literaturou</text:p>
        </text:list-item>
      </text:list>
      <text:p text:style-name="P1"/>
      <text:list xml:id="list39257415" text:continue-numbering="true" text:style-name="WWNum1">
        <text:list-item>
          <text:p text:style-name="P2"><text:span text:style-name="T1">prostudovat tematiku </text:span><text:span text:style-name="T2">stylů učení a připravit si rozhovor</text:span><text:span text:style-name="T1"> – otázky pro žáka s cílem zjistit jeho styl učení, jakým způsobem se žák učí. </text:span><text:span text:style-name="T3">Připravený rozhovor přinést na 2. setkání.</text:span></text:p>
        </text:list-item>
      </text:list>
      <text:p text:style-name="P3"/>
      <text:list xml:id="list39262909" text:continue-numbering="true" text:style-name="WWNum1">
        <text:list-item>
          <text:p text:style-name="P2"><text:span text:style-name="T1">připravit si písemně odpověď na otázku: </text:span><text:span text:style-name="T2">Jaký je můj styl učení, jak se projevuje?</text:span><text:span text:style-name="T1"> </text:span><text:span text:style-name="T2">Jak ho zjistit?</text:span><text:span text:style-name="T1"> </text:span></text:p>
        </text:list-item>
      </text:list>
      <text:p text:style-name="P1">Splněný úkol přinést na následující seminář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22pt" fo:font-weight="normal" style:font-size-asian="2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kalusova</meta:initial-creator>
    <dc:creator>Andrea Kalusová</dc:creator>
    <meta:editing-cycles>3</meta:editing-cycles>
    <meta:creation-date>2016-09-23T09:42:00</meta:creation-date>
    <dc:date>2018-09-20T19:05:07.82</dc:date>
    <meta:editing-duration>PT1M29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65" meta:character-count="396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