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 L" svg:font-family="'Century Schoolbook 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-0.191cm" fo:margin-top="0cm" fo:margin-bottom="0cm" table:align="left" style:writing-mode="lr-tb"/>
    </style:style>
    <style:style style:name="Tabulka1.A" style:family="table-column">
      <style:table-column-properties style:column-width="4.24cm"/>
    </style:style>
    <style:style style:name="Tabulka1.B" style:family="table-column">
      <style:table-column-properties style:column-width="4.255cm"/>
    </style:style>
    <style:style style:name="Tabulka1.C" style:family="table-column">
      <style:table-column-properties style:column-width="4.2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1.B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6.993cm" fo:margin-left="-0.191cm" fo:margin-top="0cm" fo:margin-bottom="0cm" table:align="left" style:writing-mode="lr-tb"/>
    </style:style>
    <style:style style:name="Tabulka2.A" style:family="table-column">
      <style:table-column-properties style:column-width="4.24cm"/>
    </style:style>
    <style:style style:name="Tabulka2.B" style:family="table-column">
      <style:table-column-properties style:column-width="12.75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.B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6.993cm" fo:margin-left="-0.191cm" fo:margin-top="0cm" fo:margin-bottom="0cm" table:align="left" style:writing-mode="lr-tb"/>
    </style:style>
    <style:style style:name="Tabulka3.A" style:family="table-column">
      <style:table-column-properties style:column-width="12.742cm"/>
    </style:style>
    <style:style style:name="Tabulka3.B" style:family="table-column">
      <style:table-column-properties style:column-width="4.24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3.B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16.993cm" fo:margin-left="-0.191cm" fo:margin-top="0cm" fo:margin-bottom="0cm" table:align="left" style:writing-mode="lr-tb"/>
    </style:style>
    <style:style style:name="Tabulka4.A" style:family="table-column">
      <style:table-column-properties style:column-width="4.24cm"/>
    </style:style>
    <style:style style:name="Tabulka4.B" style:family="table-column">
      <style:table-column-properties style:column-width="12.75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4.B1" style:family="table-cell">
      <style:table-cell-properties fo:padding-left="0.191cm" fo:padding-right="0.191cm" fo:padding-top="0cm" fo:padding-bottom="0cm" fo:border="0.018cm solid #00000a"/>
    </style:style>
    <style:style style:name="Tabulka5" style:family="table">
      <style:table-properties style:width="16.993cm" fo:margin-left="-0.191cm" fo:margin-top="0cm" fo:margin-bottom="0cm" table:align="left" style:writing-mode="lr-tb"/>
    </style:style>
    <style:style style:name="Tabulka5.A" style:family="table-column">
      <style:table-column-properties style:column-width="4.24cm"/>
    </style:style>
    <style:style style:name="Tabulka5.B" style:family="table-column">
      <style:table-column-properties style:column-width="12.75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5.B1" style:family="table-cell">
      <style:table-cell-properties fo:padding-left="0.191cm" fo:padding-right="0.191cm" fo:padding-top="0cm" fo:padding-bottom="0cm" fo:border="0.018cm solid #00000a"/>
    </style:style>
    <style:style style:name="Tabulka6" style:family="table">
      <style:table-properties style:width="16.993cm" fo:margin-left="-0.191cm" fo:margin-top="0cm" fo:margin-bottom="0cm" table:align="left" style:writing-mode="lr-tb"/>
    </style:style>
    <style:style style:name="Tabulka6.A" style:family="table-column">
      <style:table-column-properties style:column-width="4.24cm"/>
    </style:style>
    <style:style style:name="Tabulka6.B" style:family="table-column">
      <style:table-column-properties style:column-width="4.25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6.B2" style:family="table-cell">
      <style:table-cell-properties fo:padding-left="0.191cm" fo:padding-right="0.191cm" fo:padding-top="0cm" fo:padding-bottom="0cm" fo:border="0.018cm solid #00000a"/>
    </style:style>
    <style:style style:name="Tabulka7" style:family="table">
      <style:table-properties style:width="16.993cm" fo:margin-left="-0.191cm" fo:margin-top="0cm" fo:margin-bottom="0cm" table:align="left" style:writing-mode="lr-tb"/>
    </style:style>
    <style:style style:name="Tabulka7.A" style:family="table-column">
      <style:table-column-properties style:column-width="16.9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8" style:family="table">
      <style:table-properties style:width="16.993cm" fo:margin-top="0cm" fo:margin-bottom="0cm" table:align="center" style:writing-mode="lr-tb"/>
    </style:style>
    <style:style style:name="Tabulka8.A" style:family="table-column">
      <style:table-column-properties style:column-width="4.24cm"/>
    </style:style>
    <style:style style:name="Tabulka8.B" style:family="table-column">
      <style:table-column-properties style:column-width="6.375cm"/>
    </style:style>
    <style:style style:name="Tabulka8.C" style:family="table-column">
      <style:table-column-properties style:column-width="6.37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8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>
        <style:tab-stops>
          <style:tab-stop style:position="17cm"/>
        </style:tab-stops>
      </style:paragraph-properties>
    </style:style>
    <style:style style:name="P2" style:family="paragraph" style:parent-style-name="No_20_Spacing">
      <style:paragraph-properties fo:margin-left="1.27cm" fo:margin-right="0cm" fo:text-indent="0cm" style:auto-text-indent="false">
        <style:tab-stops>
          <style:tab-stop style:position="11.536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No_20_Spacing">
      <style:paragraph-properties fo:margin-top="0.071cm" fo:margin-bottom="0.071cm"/>
    </style:style>
    <style:style style:name="P4" style:family="paragraph" style:parent-style-name="No_20_Spacing">
      <style:paragraph-properties fo:margin-top="0.071cm" fo:margin-bottom="0.071cm"/>
      <style:text-properties fo:font-weight="bold" style:font-weight-asian="bold"/>
    </style:style>
    <style:style style:name="P5" style:family="paragraph" style:parent-style-name="No_20_Spacing">
      <style:paragraph-properties fo:margin-top="0.071cm" fo:margin-bottom="0.071cm"/>
      <style:text-properties style:font-name="Arial1" style:font-name-complex="Arial2"/>
    </style:style>
    <style:style style:name="P6" style:family="paragraph" style:parent-style-name="No_20_Spacing">
      <style:paragraph-properties fo:margin-top="0.071cm" fo:margin-bottom="0.071cm"/>
      <style:text-properties fo:font-size="9pt" fo:font-weight="bold" style:font-size-asian="9pt" style:font-weight-asian="bold" style:font-size-complex="9pt"/>
    </style:style>
    <style:style style:name="P7" style:family="paragraph" style:parent-style-name="No_20_Spacing" style:master-page-name="Standard">
      <style:paragraph-properties fo:text-align="center" style:justify-single-word="false" style:page-number="auto">
        <style:tab-stops>
          <style:tab-stop style:position="11.536cm"/>
        </style:tab-stops>
      </style:paragraph-properties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.071cm" fo:margin-bottom="0.071cm" fo:line-height="100%"/>
    </style:style>
    <style:style style:name="T1" style:family="text">
      <style:text-properties fo:font-size="13.5pt" fo:font-weight="bold" style:font-size-asian="13.5pt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color="#808080"/>
    </style:style>
    <style:style style:name="T4" style:family="text">
      <style:text-properties fo:color="#808080" fo:font-weight="bold" style:font-weight-asian="bold"/>
    </style:style>
    <style:style style:name="T5" style:family="text">
      <style:text-properties fo:color="#808080" style:font-name-complex="Arial2"/>
    </style:style>
    <style:style style:name="T6" style:family="text">
      <style:text-properties fo:color="#808080" style:font-name="Arial1" fo:font-size="10pt" style:font-size-asian="10pt" style:font-name-complex="Arial2" style:font-size-complex="10pt"/>
    </style:style>
    <style:style style:name="T7" style:family="text">
      <style:text-properties fo:color="#808080" style:font-name-complex="Century Schoolbook L"/>
    </style:style>
    <style:style style:name="T8" style:family="text">
      <style:text-properties fo:color="#808080" fo:font-style="italic" style:font-style-asian="italic"/>
    </style:style>
    <style:style style:name="T9" style:family="text">
      <style:text-properties fo:color="#808080" fo:font-style="italic" style:font-style-asian="italic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ize="10pt" fo:background-color="#ffff00" style:font-size-asian="10pt" style:font-name-complex="Arial2" style:font-size-complex="10pt"/>
    </style:style>
    <style:style style:name="T1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ndividuální vzdělávací plán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text:span text:style-name="T2">Jméno a příjmení žáka</text:span></text:p>
          </table:table-cell>
          <table:table-cell table:style-name="Tabulka1.B1" office:value-type="string">
            <text:p text:style-name="P3"><text:span text:style-name="T3">Jméno a příjmení - v předškolním vzdělávání se „žákem“ rozumí „dítě“.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Datum narození</text:span></text:p>
          </table:table-cell>
          <table:table-cell table:style-name="Tabulka1.B1" office:value-type="string">
            <text:p text:style-name="P3"><text:span text:style-name="Placeholder_20_Text">Datum narození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Bydliště</text:span></text:p>
          </table:table-cell>
          <table:table-cell table:style-name="Tabulka1.B1" office:value-type="string">
            <text:p text:style-name="P3"><text:span text:style-name="Placeholder_20_Text">Adresa bydliště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text:span text:style-name="T2">Škola</text:span></text:p>
          </table:table-cell>
          <table:table-cell table:style-name="Tabulka1.B1" office:value-type="string">
            <text:p text:style-name="P3"><text:span text:style-name="Placeholder_20_Text">Škola, město, ulice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Ročník</text:span></text:p>
          </table:table-cell>
          <table:table-cell table:style-name="Tabulka1.B1" office:value-type="string">
            <text:p text:style-name="P3"><text:span text:style-name="Placeholder_20_Text">Ročník</text:span></text:p>
          </table:table-cell>
          <table:table-cell table:style-name="Tabulka1.A1" office:value-type="string">
            <text:p text:style-name="P3"><text:span text:style-name="T2">Školní rok</text:span></text:p>
          </table:table-cell>
          <table:table-cell table:style-name="Tabulka1.B1" table:number-columns-spanned="0" office:value-type="string">
            <text:p text:style-name="P3"><text:span text:style-name="Placeholder_20_Text">Školní rok</text:span>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text:span text:style-name="T2">ŠPZ, které vydalo doporučení pro IVP</text:span></text:p>
            <text:p text:style-name="P4"/>
          </table:table-cell>
          <table:table-cell table:style-name="Tabulka2.B1" office:value-type="string">
            <text:p text:style-name="No_20_Spacing"><text:span text:style-name="T3">Zde doplňte </text:span><text:span text:style-name="T4">název zařízení (případně adresu)</text:span><text:span text:style-name="T3">, údaje jsou obsaženy v Doporučení (obdrží ho škola od školského poradenského zařízení (ŠPZ), tedy pedagogicko – psychologické poradny nebo speciálně pedagogického centra).</text:span> 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Kontaktní pracovník ŠPZ</text:span></text:p>
          </table:table-cell>
          <table:table-cell table:style-name="Tabulka2.B1" office:value-type="string">
            <text:p text:style-name="P3"><text:span text:style-name="T5">Zde doplňte</text:span><text:span text:style-name="T6"> j</text:span><text:span text:style-name="T5">méno kontaktního pracovníka ŠPZ (je zaznamenáno v Doporučení jako osoba, která Doporučení zpracovala).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Školská poradenská, zdravotnická a  jiná zařízení, která se podílejí na péči o žáka</text:span></text:p>
          </table:table-cell>
          <table:table-cell table:style-name="Tabulka2.B1" office:value-type="string">
            <text:p text:style-name="P3"><text:span text:style-name="T5">Zde doplňte školská poradenská zařízení, např. PPP, SPC, zdravotnická zařízení, např. logopedická ambulance, psychiatrická ambulance, rehabilitace.</text:span></text:p>
          </table:table-cell>
        </table:table-row>
      </table:table>
      <text:p text:style-name="P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<text:span text:style-name="T2">Rozhodnutí o povolení vzdělávání žáka podle IVP ze dne:</text:span></text:p>
          </table:table-cell>
          <table:table-cell table:style-name="Tabulka3.B1" office:value-type="string">
            <text:p text:style-name="P3"><text:span text:style-name="T7">Datum rozhodnutí ředitele/ky školy.</text:span>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3"><text:span text:style-name="T2">Zdůvodnění:</text:span></text:p>
          </table:table-cell>
          <table:covered-table-cell/>
        </table:table-row>
        <table:table-row table:style-name="Tabulka3.1">
          <table:table-cell table:style-name="Tabulka3.B1" table:number-columns-spanned="2" office:value-type="string">
            <text:p text:style-name="P3"><text:span text:style-name="T5">Zde doplňte popis vzdělávacích potřeb dítěte, které vychází z Doporučení - z bodu I. </text:span><text:span text:style-name="T9">Závěry vyšetření dítěte</text:span><text:span text:style-name="T5">, které jsou podstatné pro rozvoj a vzdělávání a z bodu II. </text:span><text:span text:style-name="T9">Vyhodnocení Plánu pedagogické podpory (PLPP)</text:span><text:span text:style-name="T5">, např. individuální pracovní tempo, potíže s dodržováním pravidel.</text:span><text:span text:style-name="T10"> </text:span></text:p>
          </table:table-cell>
          <table:covered-table-cell/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><text:span text:style-name="T2">Priority vzdělávání a dalšího rozvoje žáka (cíle IVP):</text:span></text:p>
          </table:table-cell>
          <table:table-cell table:style-name="Tabulka4.B1" office:value-type="string">
            <text:p text:style-name="P3"><text:span text:style-name="T5">Zde doplňte priority vzdělávání a dalšího rozvoje dítěte, které najdete výše v kolonce zdůvodnění, např. rozvoj komunikačních dovedností, rozvoj grafomotorických dovedností.</text:span></text:p>
            <text:p text:style-name="P5"/>
          </table:table-cell>
        </table:table-row>
      </table:table>
      <text:p text:style-name="P8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3"><text:span text:style-name="T2">Předměty, jejichž výuka je realizována podle IVP:</text:span></text:p>
          </table:table-cell>
          <table:table-cell table:style-name="Tabulka5.B1" office:value-type="string">
            <text:p text:style-name="P3"><text:span text:style-name="T5">Zde uveďte název vzdělávacích oblastí, ve kterých bude upraven vzdělávací obsah.</text:span></text:p>
          </table:table-cell>
        </table:table-row>
      </table:table>
      <text:p text:style-name="P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"><text:span text:style-name="T2">Podpůrná opatření (specifikace stupňů podpůrných opatření)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3"><text:span text:style-name="T2">Metody výuky (pedagogické postupy)</text:span></text:p>
          </table:table-cell>
          <table:table-cell table:style-name="Tabulka6.B2" office:value-type="string">
            <text:p text:style-name="P3"><text:span text:style-name="T5">Zde uveďte konkrétní pedagogické metody, které použijete pro naplnění cílů IVP, např. kooperativní učení hrou, prožitkové učení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Úpravy obsahu vzdělávání</text:span></text:p>
          </table:table-cell>
          <table:table-cell table:style-name="Tabulka6.B2" office:value-type="string">
            <text:p text:style-name="P3"><text:span text:style-name="T3">Zde uveďte, jak bude upravena vzdělávací nabídka v jednotlivých vzdělávacích oblastech v závislosti na bodu III. Doporučení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Úprava očekávaných výstupů vzdělávání</text:span></text:p>
          </table:table-cell>
          <table:table-cell table:style-name="Tabulka6.B2" office:value-type="string">
            <text:p text:style-name="P3"><text:span text:style-name="T3">Zde popište, jak budou upraveny očekávané výstupy v závislosti na bodu III. Doporučení.</text:span> 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Organizace výuky </text:span></text:p>
          </table:table-cell>
          <table:table-cell table:style-name="Tabulka6.B2" office:value-type="string">
            <text:p text:style-name="P3"><text:span text:style-name="T5">Zde popište na základě bodu III. Doporučení </text:span><text:span text:style-name="T9">Organizace výuky</text:span><text:span text:style-name="T5">, úpravy v organizaci vzdělávání ve školní třídě případně i mimo ni, např. zařazení dítěte do jiné skupiny, zařazení předmětů speciálně pedagogické péče, zařazení výuky českého jazyka jako jazyka cizího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Způsob zadávání a plnění úkolů</text:span></text:p>
          </table:table-cell>
          <table:table-cell table:style-name="Tabulka6.B2" office:value-type="string">
            <text:p text:style-name="P3"><text:span text:style-name="T5">Zde popište způsob zadávání úkolů tak, aby odpovídalo možnostem a schopnostem dítěte, např. srozumitelné, stručné a adekvátní jeho </text:span><text:soft-page-break/><text:span text:style-name="T5">schopnostem, poskytnutí delšího časového úseku pro vypracování úkolu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Způsob ověřování vědomostí a dovedností</text:span></text:p>
          </table:table-cell>
          <table:table-cell table:style-name="Tabulka6.B2" office:value-type="string">
            <text:p text:style-name="P3"><text:span text:style-name="T5">Zde uveďte, způsoby ověřování vědomostí a dovedností, přizpůsobené konkrétním dovednostem a schopnostem dítěte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Hodnocení žáka</text:span></text:p>
          </table:table-cell>
          <table:table-cell table:style-name="Tabulka6.B2" office:value-type="string">
            <text:p text:style-name="P3"><text:span text:style-name="T5">Zde uveďte, v závislosti na bodu III. Doporučení </text:span><text:span text:style-name="T9">Hodnocení žáka</text:span><text:span text:style-name="T5">, způsob hodnocení dítěte, např. hodnocení za přítomnosti dítěte, používání terminologie hodnocení tak, aby mu dítě rozumělo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Pomůcky a učební materiály</text:span></text:p>
          </table:table-cell>
          <table:table-cell table:style-name="Tabulka6.B2" office:value-type="string">
            <text:p text:style-name="P10"><text:span text:style-name="T5">Zde uveďte přehled potřebných kompenzačních pomůcek, pomůcek, softwarového a IT vybavení, které je uvedeno v bodě III. Doporučení </text:span><text:span text:style-name="T9">Pomůcky </text:span><text:span text:style-name="T5">(zde je popsána i forma pořízení pomůcek). Seznam je vhodné doplnit o učební pomůcky a pomůcky, kterými škola disponuje, např. obrázkové encyklopedie, výukové programy, deskové hry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Podpůrná opatření jiného druhu </text:span></text:p>
            <text:p text:style-name="P4"/>
          </table:table-cell>
          <table:table-cell table:style-name="Tabulka6.B2" office:value-type="string">
            <text:p text:style-name="P3"><text:span text:style-name="T3">Zde uveďte, v závislosti na bodu IV. Doporučení </text:span><text:span text:style-name="T8">Podpůrná opatření jiného druhu</text:span><text:span text:style-name="T3">, např. respektování zdravotního stavu, postavení ve třídě, zohlednění vztahových problémů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Personální zajištění úprav průběhu vzdělávání (asistent pedagoga, další pedagogický pracovník)</text:span></text:p>
          </table:table-cell>
          <table:table-cell table:style-name="Tabulka6.B2" office:value-type="string">
            <text:p text:style-name="P3"><text:span text:style-name="T5">Zde uveďte spolupráci, např. se školním psychologem, speciálním pedagogem, osobním asistentem, zdravotnickým pracovníkem, tlumočníkem českého znakového jazyka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Další subjekty, které se podílejí na vzdělávání žáka</text:span></text:p>
          </table:table-cell>
          <table:table-cell table:style-name="Tabulka6.B2" office:value-type="string">
            <text:p text:style-name="P3"><text:span text:style-name="T3">Zde uveďte seznam dalších subjektů, které se podílejí na vzdělávání dítěte a se kterými škola spolupracuje, např. středisko volného času, základní umělecká škola, sportovní kroužek.</text:span></text:p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3"><text:span text:style-name="T2">Spolupráce se zákonnými zástupci žáka</text:span></text:p>
          </table:table-cell>
          <table:table-cell table:style-name="Tabulka6.B2" office:value-type="string">
            <text:p text:style-name="P3"><text:span text:style-name="T5">Zde popište způsob spolupráce se zákonnými zástupci dítěte, především způsob komunikace, její četnost a požadavky na domácí přípravu.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Dohoda mezi žákem a vyučujícím</text:span></text:p>
          </table:table-cell>
          <table:table-cell table:style-name="Tabulka6.B2" office:value-type="string">
            <text:p text:style-name="P3"><text:span text:style-name="T3">Dohodu uzavírá zákonný zástupce.</text:span> </text:p>
          </table:table-cell>
        </table:table-row>
      </table:table>
      <text:p text:style-name="P9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><text:span text:style-name="T2">Podrobný popis pro jednotlivé vyučovací předměty, ve kterých jsou uplatňována podpůrná opatření</text:span></text:p>
            <text:p text:style-name="P3">(Je-li potřeba specifikovat)</text:p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3"><text:span text:style-name="T13">Osoby zodpovědné za vzdělávání a odbornou péči o žáka</text:span></text:p>
          </table:table-cell>
          <table:table-cell table:style-name="Tabulka8.A1" office:value-type="string">
            <text:p text:style-name="P3"><text:span text:style-name="T2">Jméno a příjmení</text:span></text:p>
          </table:table-cell>
          <table:table-cell table:style-name="Tabulka8.A1" office:value-type="string">
            <text:p text:style-name="P3"><text:span text:style-name="T2">Podpis</text:span></text:p>
          </table:table-cell>
        </table:table-row>
        <table:table-row table:style-name="Tabulka8.1">
          <table:table-cell table:style-name="Tabulka8.A1" office:value-type="string">
            <text:p text:style-name="P3"><text:span text:style-name="T13">Třídní učitel/ka</text:span></text:p>
          </table:table-cell>
          <table:table-cell table:style-name="Tabulka8.B2" office:value-type="string">
            <text:p text:style-name="P3"><text:span text:style-name="T3">Jméno a příjmení učitele/učitelky (učitelů/učitelek)</text:span></text:p>
          </table:table-cell>
          <table:table-cell table:style-name="Tabulka8.B2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B2" office:value-type="string">
            <text:p text:style-name="P3"/>
          </table:table-cell>
          <table:table-cell table:style-name="Tabulka8.B2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B2" office:value-type="string">
            <text:p text:style-name="P3"/>
          </table:table-cell>
          <table:table-cell table:style-name="Tabulka8.B2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3"><text:span text:style-name="T13">Školní poradenský pracovník </text:span></text:p>
          </table:table-cell>
          <table:table-cell table:style-name="Tabulka8.B2" office:value-type="string">
            <text:p text:style-name="P3"><text:span text:style-name="T3">Jméno a příjmení ŠPP</text:span></text:p>
          </table:table-cell>
          <table:table-cell table:style-name="Tabulka8.B2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3"><text:span text:style-name="T13">Pracovník školského poradenského zařízení</text:span></text:p>
          </table:table-cell>
          <table:table-cell table:style-name="Tabulka8.B2" office:value-type="string">
            <text:p text:style-name="P3"><text:span text:style-name="T3">Jméno a příjmení kontaktního pracovníka ŠPZ</text:span></text:p>
          </table:table-cell>
          <table:table-cell table:style-name="Tabulka8.B2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3"><text:span text:style-name="T13">Zákonný zástupce žáka</text:span></text:p>
          </table:table-cell>
          <table:table-cell table:style-name="Tabulka8.B2" office:value-type="string">
            <text:p text:style-name="P3"><text:span text:style-name="T3">Jméno a příjmení zákonného zástupce dítěte</text:span></text:p>
          </table:table-cell>
          <table:table-cell table:style-name="Tabulka8.B2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3"><text:span text:style-name="T13">Žák</text:span></text:p>
          </table:table-cell>
          <table:table-cell table:style-name="Tabulka8.B2" office:value-type="string">
            <text:p text:style-name="P3"><text:span text:style-name="T3">Jméno a příjmení dítěte</text:span></text:p>
          </table:table-cell>
          <table:table-cell table:style-name="Tabulka8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 L" svg:font-family="'Century Schoolbook 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Předmět_20_komentáře_20_Char" style:display-name="Předmět komentáře Char" style:family="text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bot Ivo</meta:initial-creator>
    <dc:creator>Krobot Ivo</dc:creator>
    <meta:editing-cycles>1</meta:editing-cycles>
    <meta:print-date>2016-01-18T07:57:00</meta:print-date>
    <meta:creation-date>2017-02-08T10:06:00</meta:creation-date>
    <dc:date>2017-02-08T10:06:00</dc:date>
    <meta:editing-duration>P0D</meta:editing-duration>
    <meta:generator>OpenOffice/4.1.1$Win32 OpenOffice.org_project/411m6$Build-9775</meta:generator>
    <meta:document-statistic meta:table-count="8" meta:image-count="0" meta:object-count="0" meta:page-count="2" meta:paragraph-count="69" meta:word-count="632" meta:character-count="4689"/>
    <meta:user-defined meta:name="AppVersion">14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dividuální vzdělávací plán_PV (1).dotx" xlink:href=""/>
  </office:meta>
</office:document-meta>
</file>