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fo:text-align="justify" fo:margin-bottom="0in" fo:line-height="150%"/>
      <style:text-properties style:font-name-complex="Times New Roman" fo:font-weight="bold" style:font-weight-asian="bold" fo:font-size="14pt" style:font-size-asian="14pt" style:font-size-complex="14pt" fo:language="cs" fo:country="CZ"/>
    </style:style>
    <style:style style:name="P2" style:parent-style-name="Textbody" style:family="paragraph">
      <style:paragraph-properties fo:text-align="justify" fo:margin-bottom="0in"/>
      <style:text-properties style:font-name-complex="Times New Roman" fo:font-weight="bold" style:font-weight-asian="bold" fo:language="cs" fo:country="CZ"/>
    </style:style>
    <style:style style:name="P3" style:parent-style-name="Textbody" style:family="paragraph">
      <style:paragraph-properties fo:text-align="justify" fo:margin-bottom="0in" fo:line-height="150%"/>
    </style:style>
    <style:style style:name="T4" style:parent-style-name="Standardnípísmoodstavce" style:family="text">
      <style:text-properties style:font-name-complex="Times New Roman" fo:language="cs" fo:country="CZ"/>
    </style:style>
    <style:style style:name="T5" style:parent-style-name="Standardnípísmoodstavce" style:family="text">
      <style:text-properties style:font-name-complex="Times New Roman" fo:font-weight="bold" style:font-weight-asian="bold" fo:language="cs" fo:country="CZ"/>
    </style:style>
    <style:style style:name="T6" style:parent-style-name="Standardnípísmoodstavce" style:family="text">
      <style:text-properties style:font-name-complex="Times New Roman" fo:language="cs" fo:country="CZ"/>
    </style:style>
    <style:style style:name="T7" style:parent-style-name="Standardnípísmoodstavce" style:family="text">
      <style:text-properties style:font-name-complex="Times New Roman" fo:language="cs" fo:country="CZ"/>
    </style:style>
    <style:style style:name="T8" style:parent-style-name="Standardnípísmoodstavce" style:family="text">
      <style:text-properties style:font-name-complex="Times New Roman" fo:font-weight="bold" style:font-weight-asian="bold" fo:language="cs" fo:country="CZ"/>
    </style:style>
    <style:style style:name="T9" style:parent-style-name="Standardnípísmoodstavce" style:family="text">
      <style:text-properties style:font-name-complex="Times New Roman" fo:language="cs" fo:country="CZ"/>
    </style:style>
    <style:style style:name="T10" style:parent-style-name="Standardnípísmoodstavce" style:family="text">
      <style:text-properties style:font-name-complex="Times New Roman" fo:font-weight="bold" style:font-weight-asian="bold" fo:language="cs" fo:country="CZ"/>
    </style:style>
    <style:style style:name="T11" style:parent-style-name="Standardnípísmoodstavce" style:family="text">
      <style:text-properties style:font-name-complex="Times New Roman" fo:language="cs" fo:country="CZ"/>
    </style:style>
    <style:style style:name="T12" style:parent-style-name="Standardnípísmoodstavce" style:family="text">
      <style:text-properties style:font-name-complex="Times New Roman" fo:font-weight="bold" style:font-weight-asian="bold" fo:language="cs" fo:country="CZ"/>
    </style:style>
    <style:style style:name="T13" style:parent-style-name="Standardnípísmoodstavce" style:family="text">
      <style:text-properties style:font-name-complex="Times New Roman" fo:language="cs" fo:country="CZ"/>
    </style:style>
    <style:style style:name="T14" style:parent-style-name="Standardnípísmoodstavce" style:family="text">
      <style:text-properties style:font-name-complex="Times New Roman" fo:font-weight="bold" style:font-weight-asian="bold" fo:language="cs" fo:country="CZ"/>
    </style:style>
    <style:style style:name="T15" style:parent-style-name="Standardnípísmoodstavce" style:family="text">
      <style:text-properties style:font-name-complex="Times New Roman" fo:language="cs" fo:country="CZ"/>
    </style:style>
    <style:style style:name="T16" style:parent-style-name="Standardnípísmoodstavce" style:family="text">
      <style:text-properties style:font-name-complex="Times New Roman" fo:language="cs" fo:country="CZ"/>
    </style:style>
    <style:style style:name="T17" style:parent-style-name="Standardnípísmoodstavce" style:family="text">
      <style:text-properties style:font-name-complex="Times New Roman" fo:font-weight="bold" style:font-weight-asian="bold" fo:language="cs" fo:country="CZ"/>
    </style:style>
    <style:style style:name="T18" style:parent-style-name="Standardnípísmoodstavce" style:family="text">
      <style:text-properties style:font-name-complex="Times New Roman" fo:language="cs" fo:country="CZ"/>
    </style:style>
    <style:style style:name="T19" style:parent-style-name="Standardnípísmoodstavce" style:family="text">
      <style:text-properties style:font-name-complex="Times New Roman" fo:font-weight="bold" style:font-weight-asian="bold" fo:font-style="italic" style:font-style-asian="italic" fo:language="cs" fo:country="CZ"/>
    </style:style>
    <style:style style:name="P20"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21" style:parent-style-name="Textbody" style:family="paragraph">
      <style:paragraph-properties fo:text-align="justify" fo:margin-bottom="0in" fo:line-height="150%"/>
      <style:text-properties style:font-name-complex="Times New Roman" fo:language="cs" fo:country="CZ"/>
    </style:style>
    <style:style style:name="P22"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23" style:parent-style-name="Textbody" style:family="paragraph">
      <style:paragraph-properties fo:text-align="justify" fo:margin-bottom="0in" fo:line-height="150%"/>
      <style:text-properties style:font-name-complex="Times New Roman" fo:language="cs" fo:country="CZ"/>
    </style:style>
    <style:style style:name="P24" style:parent-style-name="Textbody" style:family="paragraph">
      <style:paragraph-properties fo:text-align="justify" fo:margin-top="0.0833in" fo:margin-bottom="0in"/>
    </style:style>
    <style:style style:name="T25" style:parent-style-name="Standardnípísmoodstavce" style:family="text">
      <style:text-properties style:font-name-complex="Times New Roman" fo:font-weight="bold" style:font-weight-asian="bold" fo:language="cs" fo:country="CZ"/>
    </style:style>
    <style:style style:name="P26" style:parent-style-name="Textbody" style:family="paragraph">
      <style:paragraph-properties fo:text-align="justify" fo:margin-bottom="0in" fo:line-height="150%"/>
      <style:text-properties style:font-name-complex="Times New Roman" fo:language="cs" fo:country="CZ"/>
    </style:style>
    <style:style style:name="P27" style:parent-style-name="Textbody" style:family="paragraph">
      <style:paragraph-properties fo:text-align="justify" fo:margin-bottom="0in" fo:line-height="150%"/>
      <style:text-properties style:font-name-complex="Times New Roman" fo:language="cs" fo:country="CZ"/>
    </style:style>
    <style:style style:name="P28" style:parent-style-name="Textbody" style:family="paragraph">
      <style:paragraph-properties fo:text-align="justify" fo:margin-bottom="0in"/>
      <style:text-properties style:font-name-complex="Times New Roman" fo:font-weight="bold" style:font-weight-asian="bold" fo:language="cs" fo:country="CZ"/>
    </style:style>
    <style:style style:name="P29" style:parent-style-name="Textbody" style:family="paragraph">
      <style:paragraph-properties fo:text-align="justify" fo:margin-bottom="0in"/>
      <style:text-properties style:font-name-complex="Times New Roman" fo:font-weight="bold" style:font-weight-asian="bold" fo:language="cs" fo:country="CZ"/>
    </style:style>
    <style:style style:name="P30" style:parent-style-name="Textbody" style:family="paragraph">
      <style:paragraph-properties fo:text-align="justify" fo:margin-bottom="0in" fo:line-height="150%"/>
      <style:text-properties style:font-name-complex="Times New Roman" fo:language="cs" fo:country="CZ"/>
    </style:style>
    <style:style style:name="P31" style:parent-style-name="Textbody" style:family="paragraph">
      <style:paragraph-properties fo:text-align="justify" fo:margin-bottom="0in" fo:line-height="150%"/>
      <style:text-properties style:font-name-complex="Times New Roman" fo:language="cs" fo:country="CZ"/>
    </style:style>
    <style:style style:name="P32"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33" style:parent-style-name="Textbody" style:family="paragraph">
      <style:paragraph-properties fo:text-align="justify" fo:margin-bottom="0in" fo:line-height="150%"/>
      <style:text-properties style:font-name-complex="Times New Roman" fo:language="cs" fo:country="CZ"/>
    </style:style>
    <style:style style:name="P34"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35" style:parent-style-name="Textbody" style:family="paragraph">
      <style:paragraph-properties fo:text-align="justify" fo:margin-bottom="0in" fo:line-height="150%"/>
      <style:text-properties style:font-name-complex="Times New Roman" fo:language="cs" fo:country="CZ"/>
    </style:style>
    <style:style style:name="P36"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37" style:parent-style-name="Textbody" style:family="paragraph">
      <style:paragraph-properties fo:text-align="justify" fo:margin-bottom="0in" fo:line-height="150%"/>
    </style:style>
    <style:style style:name="T38" style:parent-style-name="Standardnípísmoodstavce" style:family="text">
      <style:text-properties style:font-name-complex="Times New Roman" fo:font-weight="bold" style:font-weight-asian="bold" fo:language="cs" fo:country="CZ"/>
    </style:style>
    <style:style style:name="T39" style:parent-style-name="Standardnípísmoodstavce" style:family="text">
      <style:text-properties style:font-name-complex="Times New Roman" fo:language="cs" fo:country="CZ"/>
    </style:style>
    <style:style style:name="T40" style:parent-style-name="Standardnípísmoodstavce" style:family="text">
      <style:text-properties style:font-name-complex="Times New Roman" fo:language="cs" fo:country="CZ"/>
    </style:style>
    <style:style style:name="P41" style:parent-style-name="Textbody" style:family="paragraph">
      <style:paragraph-properties fo:text-align="justify" fo:margin-bottom="0in" fo:line-height="150%"/>
    </style:style>
    <style:style style:name="T42" style:parent-style-name="Standardnípísmoodstavce" style:family="text">
      <style:text-properties style:font-name-complex="Times New Roman" fo:font-weight="bold" style:font-weight-asian="bold" fo:language="cs" fo:country="CZ"/>
    </style:style>
    <style:style style:name="T43" style:parent-style-name="Standardnípísmoodstavce" style:family="text">
      <style:text-properties style:font-name-complex="Times New Roman" fo:language="cs" fo:country="CZ"/>
    </style:style>
    <style:style style:name="P44" style:parent-style-name="Textbody" style:family="paragraph">
      <style:paragraph-properties fo:text-align="justify" fo:margin-bottom="0in" fo:line-height="150%"/>
    </style:style>
    <style:style style:name="T45" style:parent-style-name="Standardnípísmoodstavce" style:family="text">
      <style:text-properties style:font-name-complex="Times New Roman" fo:font-weight="bold" style:font-weight-asian="bold" fo:language="cs" fo:country="CZ"/>
    </style:style>
    <style:style style:name="T46" style:parent-style-name="Standardnípísmoodstavce" style:family="text">
      <style:text-properties style:font-name-complex="Times New Roman" fo:language="cs" fo:country="CZ"/>
    </style:style>
    <style:style style:name="P47" style:parent-style-name="Textbody" style:family="paragraph">
      <style:paragraph-properties fo:text-align="justify" fo:margin-bottom="0in" fo:line-height="150%"/>
    </style:style>
    <style:style style:name="T48" style:parent-style-name="Standardnípísmoodstavce" style:family="text">
      <style:text-properties style:font-name-complex="Times New Roman" fo:font-weight="bold" style:font-weight-asian="bold" fo:language="cs" fo:country="CZ"/>
    </style:style>
    <style:style style:name="T49" style:parent-style-name="Standardnípísmoodstavce" style:family="text">
      <style:text-properties style:font-name-complex="Times New Roman" fo:language="cs" fo:country="CZ"/>
    </style:style>
    <style:style style:name="T50" style:parent-style-name="Standardnípísmoodstavce" style:family="text">
      <style:text-properties style:font-name-complex="Times New Roman" fo:language="cs" fo:country="CZ"/>
    </style:style>
    <style:style style:name="T51" style:parent-style-name="Standardnípísmoodstavce" style:family="text">
      <style:text-properties style:font-name-complex="Times New Roman" fo:language="cs" fo:country="CZ"/>
    </style:style>
    <style:style style:name="P52" style:parent-style-name="Textbody" style:family="paragraph">
      <style:paragraph-properties fo:text-align="justify" fo:margin-bottom="0in"/>
      <style:text-properties style:font-name-complex="Times New Roman" fo:font-weight="bold" style:font-weight-asian="bold" fo:language="cs" fo:country="CZ"/>
    </style:style>
    <style:style style:name="P53" style:parent-style-name="Textbody" style:family="paragraph">
      <style:paragraph-properties fo:text-align="justify" fo:margin-bottom="0in" fo:line-height="150%"/>
    </style:style>
    <style:style style:name="T54" style:parent-style-name="Standardnípísmoodstavce" style:family="text">
      <style:text-properties style:font-name-complex="Times New Roman" fo:language="cs" fo:country="CZ"/>
    </style:style>
    <style:style style:name="T55" style:parent-style-name="Standardnípísmoodstavce" style:family="text">
      <style:text-properties style:font-name-complex="Times New Roman" fo:font-weight="bold" style:font-weight-asian="bold" fo:language="cs" fo:country="CZ"/>
    </style:style>
    <style:style style:name="T56" style:parent-style-name="Standardnípísmoodstavce" style:family="text">
      <style:text-properties style:font-name-complex="Times New Roman" fo:language="cs" fo:country="CZ"/>
    </style:style>
    <style:style style:name="P57"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58" style:parent-style-name="Textbody" style:family="paragraph">
      <style:paragraph-properties fo:text-align="justify" fo:margin-bottom="0in" fo:line-height="150%"/>
    </style:style>
    <style:style style:name="T59" style:parent-style-name="Standardnípísmoodstavce" style:family="text">
      <style:text-properties style:font-name-complex="Times New Roman" fo:language="cs" fo:country="CZ"/>
    </style:style>
    <style:style style:name="T60" style:parent-style-name="Standardnípísmoodstavce" style:family="text">
      <style:text-properties style:font-name-complex="Times New Roman" fo:language="cs" fo:country="CZ"/>
    </style:style>
    <style:style style:name="T61" style:parent-style-name="Standardnípísmoodstavce" style:family="text">
      <style:text-properties style:font-name-complex="Times New Roman" fo:font-weight="bold" style:font-weight-asian="bold" fo:language="cs" fo:country="CZ"/>
    </style:style>
    <style:style style:name="T62" style:parent-style-name="Standardnípísmoodstavce" style:family="text">
      <style:text-properties style:font-name-complex="Times New Roman" fo:language="cs" fo:country="CZ"/>
    </style:style>
    <style:style style:name="T63" style:parent-style-name="Standardnípísmoodstavce" style:family="text">
      <style:text-properties style:font-name-complex="Times New Roman" fo:language="cs" fo:country="CZ"/>
    </style:style>
    <style:style style:name="T64" style:parent-style-name="Standardnípísmoodstavce" style:family="text">
      <style:text-properties style:font-name-complex="Times New Roman" fo:language="cs" fo:country="CZ"/>
    </style:style>
    <style:style style:name="P65" style:parent-style-name="Textbody" style:family="paragraph">
      <style:paragraph-properties fo:text-align="justify" fo:margin-bottom="0in" fo:line-height="150%"/>
      <style:text-properties style:font-name-complex="Times New Roman" fo:language="cs" fo:country="CZ"/>
    </style:style>
    <style:style style:name="P66" style:parent-style-name="Textbody" style:family="paragraph">
      <style:paragraph-properties fo:text-align="justify" fo:margin-top="0.0833in" fo:margin-bottom="0in"/>
    </style:style>
    <style:style style:name="T67" style:parent-style-name="Standardnípísmoodstavce" style:family="text">
      <style:text-properties style:font-name-complex="Times New Roman" fo:font-weight="bold" style:font-weight-asian="bold" fo:language="cs" fo:country="CZ"/>
    </style:style>
    <style:style style:name="T68" style:parent-style-name="Standardnípísmoodstavce" style:family="text">
      <style:text-properties style:font-name-complex="Times New Roman" fo:font-weight="bold" style:font-weight-asian="bold" fo:language="cs" fo:country="CZ"/>
    </style:style>
    <style:style style:name="P69" style:parent-style-name="Textbody" style:family="paragraph">
      <style:paragraph-properties fo:text-align="justify" fo:margin-bottom="0in" fo:line-height="150%"/>
      <style:text-properties style:font-name-complex="Times New Roman" fo:language="cs" fo:country="CZ"/>
    </style:style>
    <style:style style:name="P70"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71" style:parent-style-name="Textbody" style:family="paragraph">
      <style:paragraph-properties fo:text-align="justify" fo:margin-bottom="0in" fo:line-height="150%"/>
      <style:text-properties style:font-name-complex="Times New Roman" fo:language="cs" fo:country="CZ"/>
    </style:style>
    <style:style style:name="P72"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73" style:parent-style-name="Textbody" style:family="paragraph">
      <style:paragraph-properties fo:text-align="justify" fo:margin-bottom="0in" fo:line-height="150%"/>
      <style:text-properties style:font-name-complex="Times New Roman" fo:language="cs" fo:country="CZ"/>
    </style:style>
    <style:style style:name="P74"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75" style:parent-style-name="Textbody" style:family="paragraph">
      <style:paragraph-properties fo:text-align="justify" fo:margin-bottom="0in" fo:line-height="150%"/>
      <style:text-properties style:font-name-complex="Times New Roman" fo:language="cs" fo:country="CZ"/>
    </style:style>
    <style:style style:name="P76" style:parent-style-name="Textbody" style:family="paragraph">
      <style:paragraph-properties fo:text-align="justify" fo:margin-bottom="0in" fo:line-height="150%"/>
    </style:style>
    <style:style style:name="T77" style:parent-style-name="Standardnípísmoodstavce" style:family="text">
      <style:text-properties style:font-name-complex="Times New Roman" fo:language="cs" fo:country="CZ"/>
    </style:style>
    <style:style style:name="T78" style:parent-style-name="Standardnípísmoodstavce" style:family="text">
      <style:text-properties style:font-name-complex="Times New Roman" fo:font-style="italic" style:font-style-asian="italic" fo:language="cs" fo:country="CZ"/>
    </style:style>
    <style:style style:name="T79" style:parent-style-name="Standardnípísmoodstavce" style:family="text">
      <style:text-properties style:font-name-complex="Times New Roman" fo:font-style="italic" style:font-style-asian="italic" fo:language="cs" fo:country="CZ"/>
    </style:style>
    <style:style style:name="P80"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81" style:parent-style-name="Textbody" style:family="paragraph">
      <style:paragraph-properties fo:text-align="justify" fo:margin-bottom="0in" fo:line-height="150%"/>
      <style:text-properties style:font-name-complex="Times New Roman" fo:language="cs" fo:country="CZ"/>
    </style:style>
    <style:style style:name="P82" style:parent-style-name="Textbody" style:family="paragraph">
      <style:paragraph-properties fo:text-align="justify" fo:margin-bottom="0in" fo:line-height="150%"/>
      <style:text-properties style:font-name-complex="Times New Roman" fo:language="cs" fo:country="CZ"/>
    </style:style>
    <style:style style:name="P83"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84"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85" style:parent-style-name="Textbody" style:family="paragraph">
      <style:paragraph-properties fo:text-align="justify" fo:margin-bottom="0in" fo:line-height="150%"/>
      <style:text-properties style:font-name-complex="Times New Roman" fo:language="cs" fo:country="CZ"/>
    </style:style>
    <style:style style:name="P86" style:parent-style-name="Textbody" style:family="paragraph">
      <style:paragraph-properties fo:text-align="justify" fo:margin-bottom="0in" fo:line-height="150%"/>
      <style:text-properties style:font-name-complex="Times New Roman" fo:language="cs" fo:country="CZ"/>
    </style:style>
    <style:style style:name="P87" style:parent-style-name="Textbody" style:family="paragraph">
      <style:paragraph-properties fo:text-align="justify" fo:margin-top="0.0833in" fo:margin-bottom="0in"/>
    </style:style>
    <style:style style:name="T88" style:parent-style-name="Standardnípísmoodstavce" style:family="text">
      <style:text-properties style:font-name-complex="Times New Roman" fo:font-weight="bold" style:font-weight-asian="bold" fo:language="cs" fo:country="CZ"/>
    </style:style>
    <style:style style:name="P89" style:parent-style-name="Textbody" style:family="paragraph">
      <style:paragraph-properties fo:text-align="justify" fo:margin-bottom="0in" fo:line-height="150%"/>
      <style:text-properties style:font-name-complex="Times New Roman" fo:language="cs" fo:country="CZ"/>
    </style:style>
    <style:style style:name="P90"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91" style:parent-style-name="Textbody" style:family="paragraph">
      <style:paragraph-properties fo:text-align="justify" fo:margin-bottom="0in" fo:line-height="150%"/>
      <style:text-properties style:font-name-complex="Times New Roman" fo:language="cs" fo:country="CZ"/>
    </style:style>
    <style:style style:name="P92" style:parent-style-name="Textbody" style:family="paragraph">
      <style:paragraph-properties fo:text-align="justify" fo:margin-top="0.0833in" fo:margin-bottom="0in"/>
    </style:style>
    <style:style style:name="T93" style:parent-style-name="Standardnípísmoodstavce" style:family="text">
      <style:text-properties style:font-name-complex="Times New Roman" fo:language="cs" fo:country="CZ"/>
    </style:style>
    <style:style style:name="T94" style:parent-style-name="Standardnípísmoodstavce" style:family="text">
      <style:text-properties style:font-name-complex="Times New Roman" fo:font-weight="bold" style:font-weight-asian="bold" fo:language="cs" fo:country="CZ"/>
    </style:style>
    <style:style style:name="P95" style:parent-style-name="Textbody" style:family="paragraph">
      <style:paragraph-properties fo:text-align="justify" fo:margin-bottom="0in" fo:line-height="150%"/>
      <style:text-properties style:font-name-complex="Times New Roman" fo:language="cs" fo:country="CZ"/>
    </style:style>
    <style:style style:name="P96"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97" style:parent-style-name="Textbody" style:family="paragraph">
      <style:paragraph-properties fo:text-align="justify" fo:margin-bottom="0in" fo:line-height="150%"/>
      <style:text-properties style:font-name-complex="Times New Roman" fo:language="cs" fo:country="CZ"/>
    </style:style>
    <style:style style:name="P98" style:parent-style-name="Textbody" style:family="paragraph">
      <style:paragraph-properties fo:text-align="justify" fo:margin-bottom="0in" fo:line-height="150%"/>
      <style:text-properties style:font-name-complex="Times New Roman" fo:language="cs" fo:country="CZ"/>
    </style:style>
    <style:style style:name="P99" style:parent-style-name="Textbody" style:family="paragraph">
      <style:paragraph-properties fo:text-align="justify" fo:margin-top="0.0833in" fo:margin-bottom="0in"/>
    </style:style>
    <style:style style:name="T100" style:parent-style-name="Standardnípísmoodstavce" style:family="text">
      <style:text-properties style:font-name-complex="Times New Roman" fo:language="cs" fo:country="CZ"/>
    </style:style>
    <style:style style:name="T101" style:parent-style-name="Standardnípísmoodstavce" style:family="text">
      <style:text-properties style:font-name-complex="Times New Roman" fo:font-weight="bold" style:font-weight-asian="bold" fo:language="cs" fo:country="CZ"/>
    </style:style>
    <style:style style:name="P102" style:parent-style-name="Textbody" style:family="paragraph">
      <style:paragraph-properties fo:text-align="justify" fo:margin-bottom="0in" fo:line-height="150%"/>
    </style:style>
    <style:style style:name="T103" style:parent-style-name="Standardnípísmoodstavce" style:family="text">
      <style:text-properties style:font-name-complex="Times New Roman" fo:language="cs" fo:country="CZ"/>
    </style:style>
    <style:style style:name="T104" style:parent-style-name="Standardnípísmoodstavce" style:family="text">
      <style:text-properties style:font-name-complex="Times New Roman" fo:font-style="italic" style:font-style-asian="italic" fo:language="cs" fo:country="CZ"/>
    </style:style>
    <style:style style:name="T105" style:parent-style-name="Standardnípísmoodstavce" style:family="text">
      <style:text-properties style:font-name-complex="Times New Roman" fo:language="cs" fo:country="CZ"/>
    </style:style>
    <style:style style:name="P106" style:parent-style-name="Textbody" style:family="paragraph">
      <style:paragraph-properties fo:text-align="justify" fo:margin-bottom="0in" fo:line-height="150%"/>
      <style:text-properties style:font-name-complex="Times New Roman" fo:language="cs" fo:country="CZ"/>
    </style:style>
    <style:style style:name="P107" style:parent-style-name="Textbody" style:family="paragraph">
      <style:paragraph-properties fo:text-align="justify" fo:margin-bottom="0in" fo:line-height="150%"/>
      <style:text-properties style:font-name-complex="Times New Roman" fo:language="cs" fo:country="CZ"/>
    </style:style>
    <style:style style:name="P108" style:parent-style-name="Textbody" style:family="paragraph">
      <style:paragraph-properties fo:text-align="justify" fo:margin-bottom="0in" fo:line-height="150%"/>
      <style:text-properties style:font-name-complex="Times New Roman" fo:language="cs" fo:country="CZ"/>
    </style:style>
    <style:style style:name="P109" style:parent-style-name="Textbody" style:family="paragraph">
      <style:paragraph-properties fo:text-align="justify" fo:margin-bottom="0in" fo:line-height="150%"/>
      <style:text-properties style:font-name-complex="Times New Roman" fo:language="cs" fo:country="CZ"/>
    </style:style>
    <style:style style:name="P110" style:parent-style-name="Textbody" style:family="paragraph">
      <style:paragraph-properties fo:text-align="justify" fo:margin-bottom="0in" fo:line-height="150%"/>
      <style:text-properties style:font-name-complex="Times New Roman" fo:language="cs" fo:country="CZ"/>
    </style:style>
    <style:style style:name="P111" style:parent-style-name="Textbody" style:family="paragraph">
      <style:paragraph-properties fo:text-align="justify" fo:margin-bottom="0in" fo:line-height="150%"/>
      <style:text-properties style:font-name-complex="Times New Roman" fo:language="cs" fo:country="CZ"/>
    </style:style>
    <style:style style:name="P112" style:parent-style-name="Textbody" style:family="paragraph">
      <style:paragraph-properties fo:text-align="justify" fo:margin-bottom="0in" fo:line-height="150%"/>
      <style:text-properties style:font-name-complex="Times New Roman" fo:language="cs" fo:country="CZ"/>
    </style:style>
    <style:style style:name="P113" style:parent-style-name="Textbody" style:family="paragraph">
      <style:paragraph-properties fo:text-align="justify" fo:margin-top="0.0833in" fo:margin-bottom="0in"/>
      <style:text-properties style:font-name-complex="Times New Roman" fo:font-weight="bold" style:font-weight-asian="bold" fo:font-size="14pt" style:font-size-asian="14pt" style:font-size-complex="14pt" fo:language="cs" fo:country="CZ"/>
    </style:style>
    <style:style style:name="P114" style:parent-style-name="Textbody" style:family="paragraph">
      <style:paragraph-properties fo:text-align="justify" fo:margin-top="0.0833in" fo:margin-bottom="0in"/>
      <style:text-properties style:font-name-complex="Times New Roman" fo:font-weight="bold" style:font-weight-asian="bold" fo:font-size="14pt" style:font-size-asian="14pt" style:font-size-complex="14pt" fo:language="cs" fo:country="CZ"/>
    </style:style>
    <style:style style:name="P115" style:parent-style-name="Textbody" style:family="paragraph">
      <style:paragraph-properties fo:text-align="justify" fo:margin-bottom="0in" fo:line-height="150%"/>
      <style:text-properties style:font-name-complex="Times New Roman" fo:language="cs" fo:country="CZ"/>
    </style:style>
    <style:style style:name="P116" style:parent-style-name="Textbody" style:family="paragraph">
      <style:paragraph-properties fo:text-align="justify" fo:margin-top="0.0833in" fo:margin-bottom="0in"/>
    </style:style>
    <style:style style:name="T117" style:parent-style-name="Standardnípísmoodstavce" style:family="text">
      <style:text-properties style:font-name-complex="Times New Roman" fo:font-weight="bold" style:font-weight-asian="bold" fo:language="cs" fo:country="CZ"/>
    </style:style>
    <style:style style:name="T118" style:parent-style-name="Standardnípísmoodstavce" style:family="text">
      <style:text-properties style:font-name-complex="Times New Roman" fo:language="cs" fo:country="CZ"/>
    </style:style>
    <style:style style:name="P119" style:parent-style-name="Textbody" style:family="paragraph">
      <style:paragraph-properties fo:text-align="justify" fo:margin-bottom="0in" fo:line-height="150%"/>
    </style:style>
    <style:style style:name="T120" style:parent-style-name="Standardnípísmoodstavce" style:family="text">
      <style:text-properties style:font-name-complex="Times New Roman" fo:language="cs" fo:country="CZ"/>
    </style:style>
    <style:style style:name="T121" style:parent-style-name="Standardnípísmoodstavce" style:family="text">
      <style:text-properties style:font-name-complex="Times New Roman" fo:language="cs" fo:country="CZ"/>
    </style:style>
    <style:style style:name="T122" style:parent-style-name="Standardnípísmoodstavce" style:family="text">
      <style:text-properties style:font-name-complex="Times New Roman" fo:font-style="italic" style:font-style-asian="italic" fo:language="cs" fo:country="CZ"/>
    </style:style>
    <style:style style:name="T123" style:parent-style-name="Standardnípísmoodstavce" style:family="text">
      <style:text-properties style:font-name-complex="Times New Roman" fo:language="cs" fo:country="CZ"/>
    </style:style>
    <style:style style:name="T124" style:parent-style-name="Standardnípísmoodstavce" style:family="text">
      <style:text-properties style:font-name-complex="Times New Roman" fo:font-style="italic" style:font-style-asian="italic" fo:language="cs" fo:country="CZ"/>
    </style:style>
    <style:style style:name="T125" style:parent-style-name="Standardnípísmoodstavce" style:family="text">
      <style:text-properties style:font-name-complex="Times New Roman" fo:language="cs" fo:country="CZ"/>
    </style:style>
    <style:style style:name="T126" style:parent-style-name="Standardnípísmoodstavce" style:family="text">
      <style:text-properties style:font-name-complex="Times New Roman" fo:font-style="italic" style:font-style-asian="italic" fo:language="cs" fo:country="CZ"/>
    </style:style>
    <style:style style:name="T127" style:parent-style-name="Standardnípísmoodstavce" style:family="text">
      <style:text-properties style:font-name-complex="Times New Roman" fo:language="cs" fo:country="CZ"/>
    </style:style>
    <style:style style:name="T128" style:parent-style-name="Standardnípísmoodstavce" style:family="text">
      <style:text-properties style:font-name-complex="Times New Roman" fo:language="cs" fo:country="CZ"/>
    </style:style>
    <style:style style:name="T129" style:parent-style-name="Standardnípísmoodstavce" style:family="text">
      <style:text-properties style:font-name-complex="Times New Roman" fo:font-style="italic" style:font-style-asian="italic" fo:language="cs" fo:country="CZ"/>
    </style:style>
    <style:style style:name="T130" style:parent-style-name="Standardnípísmoodstavce" style:family="text">
      <style:text-properties style:font-name-complex="Times New Roman" fo:language="cs" fo:country="CZ"/>
    </style:style>
    <style:style style:name="T131" style:parent-style-name="Standardnípísmoodstavce" style:family="text">
      <style:text-properties style:font-name-complex="Times New Roman" fo:font-style="italic" style:font-style-asian="italic" fo:language="cs" fo:country="CZ"/>
    </style:style>
    <style:style style:name="T132" style:parent-style-name="Standardnípísmoodstavce" style:family="text">
      <style:text-properties style:font-name-complex="Times New Roman" fo:font-style="italic" style:font-style-asian="italic" fo:language="cs" fo:country="CZ"/>
    </style:style>
    <style:style style:name="T133" style:parent-style-name="Standardnípísmoodstavce" style:family="text">
      <style:text-properties style:font-name-complex="Times New Roman" fo:language="cs" fo:country="CZ"/>
    </style:style>
    <style:style style:name="T134" style:parent-style-name="Standardnípísmoodstavce" style:family="text">
      <style:text-properties style:font-name-complex="Times New Roman" fo:font-style="italic" style:font-style-asian="italic" fo:language="cs" fo:country="CZ"/>
    </style:style>
    <style:style style:name="T135" style:parent-style-name="Standardnípísmoodstavce" style:family="text">
      <style:text-properties style:font-name-complex="Times New Roman" fo:language="cs" fo:country="CZ"/>
    </style:style>
    <style:style style:name="T136" style:parent-style-name="Standardnípísmoodstavce" style:family="text">
      <style:text-properties style:font-name-complex="Times New Roman" fo:language="cs" fo:country="CZ"/>
    </style:style>
    <style:style style:name="P137" style:parent-style-name="Textbody" style:family="paragraph">
      <style:paragraph-properties fo:text-align="justify" fo:margin-bottom="0in" fo:line-height="150%"/>
    </style:style>
    <style:style style:name="T138" style:parent-style-name="Standardnípísmoodstavce" style:family="text">
      <style:text-properties style:font-name-complex="Times New Roman" fo:language="cs" fo:country="CZ"/>
    </style:style>
    <style:style style:name="T139" style:parent-style-name="Standardnípísmoodstavce" style:family="text">
      <style:text-properties style:font-name-complex="Times New Roman" fo:font-style="italic" style:font-style-asian="italic" fo:language="cs" fo:country="CZ"/>
    </style:style>
    <style:style style:name="T140" style:parent-style-name="Standardnípísmoodstavce" style:family="text">
      <style:text-properties style:font-name-complex="Times New Roman" fo:language="cs" fo:country="CZ"/>
    </style:style>
    <style:style style:name="T141" style:parent-style-name="Standardnípísmoodstavce" style:family="text">
      <style:text-properties style:font-name-complex="Times New Roman" fo:language="cs" fo:country="CZ"/>
    </style:style>
    <style:style style:name="T142" style:parent-style-name="Standardnípísmoodstavce" style:family="text">
      <style:text-properties style:font-name-complex="Times New Roman" fo:language="cs" fo:country="CZ"/>
    </style:style>
    <style:style style:name="P143"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144" style:parent-style-name="Textbody" style:family="paragraph">
      <style:paragraph-properties fo:text-align="justify" fo:margin-bottom="0in" fo:line-height="150%"/>
    </style:style>
    <style:style style:name="T145" style:parent-style-name="Standardnípísmoodstavce" style:family="text">
      <style:text-properties style:font-name-complex="Times New Roman" fo:language="cs" fo:country="CZ"/>
    </style:style>
    <style:style style:name="T146" style:parent-style-name="Standardnípísmoodstavce" style:family="text">
      <style:text-properties style:font-name-complex="Times New Roman" fo:font-weight="bold" style:font-weight-asian="bold" fo:language="cs" fo:country="CZ"/>
    </style:style>
    <style:style style:name="P147"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148" style:parent-style-name="Textbody" style:family="paragraph">
      <style:paragraph-properties fo:text-align="justify" fo:margin-bottom="0in" fo:line-height="150%"/>
      <style:text-properties style:font-name-complex="Times New Roman" fo:language="cs" fo:country="CZ"/>
    </style:style>
    <style:style style:name="P149"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150" style:parent-style-name="Textbody" style:family="paragraph">
      <style:paragraph-properties fo:text-align="justify" fo:margin-bottom="0in" fo:line-height="150%"/>
      <style:text-properties style:font-name-complex="Times New Roman" fo:language="cs" fo:country="CZ"/>
    </style:style>
    <style:style style:name="P151" style:parent-style-name="Textbody" style:family="paragraph">
      <style:paragraph-properties fo:text-align="justify" fo:margin-bottom="0in" fo:line-height="150%"/>
      <style:text-properties style:font-name-complex="Times New Roman" fo:language="cs" fo:country="CZ"/>
    </style:style>
    <style:style style:name="P152" style:parent-style-name="Textbody" style:family="paragraph">
      <style:paragraph-properties fo:text-align="justify" fo:margin-top="0.0833in" fo:margin-bottom="0in"/>
    </style:style>
    <style:style style:name="T153" style:parent-style-name="Standardnípísmoodstavce" style:family="text">
      <style:text-properties style:font-name-complex="Times New Roman" fo:font-weight="bold" style:font-weight-asian="bold" fo:language="cs" fo:country="CZ"/>
    </style:style>
    <style:style style:name="P154" style:parent-style-name="Textbody" style:family="paragraph">
      <style:paragraph-properties fo:text-align="justify" fo:margin-bottom="0in" fo:line-height="150%"/>
      <style:text-properties style:font-name-complex="Times New Roman" fo:language="cs" fo:country="CZ"/>
    </style:style>
    <style:style style:name="P155"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156" style:parent-style-name="Textbody" style:family="paragraph">
      <style:paragraph-properties fo:text-align="justify" fo:margin-bottom="0in" fo:line-height="150%"/>
      <style:text-properties style:font-name-complex="Times New Roman" fo:language="cs" fo:country="CZ"/>
    </style:style>
    <style:style style:name="P157" style:parent-style-name="Textbody" style:family="paragraph">
      <style:paragraph-properties fo:text-align="justify" fo:margin-bottom="0in"/>
    </style:style>
    <style:style style:name="T158" style:parent-style-name="Standardnípísmoodstavce" style:family="text">
      <style:text-properties style:font-name-complex="Times New Roman" fo:font-weight="bold" style:font-weight-asian="bold" fo:language="cs" fo:country="CZ"/>
    </style:style>
    <style:style style:name="P159" style:parent-style-name="Textbody" style:family="paragraph">
      <style:paragraph-properties fo:text-align="justify" fo:margin-bottom="0in" fo:line-height="150%"/>
      <style:text-properties style:font-name-complex="Times New Roman" fo:language="cs" fo:country="CZ"/>
    </style:style>
    <style:style style:name="P160"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161" style:parent-style-name="Textbody" style:family="paragraph">
      <style:paragraph-properties fo:text-align="justify" fo:margin-bottom="0in" fo:line-height="150%"/>
      <style:text-properties style:font-name-complex="Times New Roman" fo:language="cs" fo:country="CZ"/>
    </style:style>
    <style:style style:name="P162" style:parent-style-name="Textbody" style:family="paragraph">
      <style:paragraph-properties fo:text-align="justify" fo:margin-bottom="0in" fo:line-height="150%"/>
      <style:text-properties style:font-name-complex="Times New Roman" fo:language="cs" fo:country="CZ"/>
    </style:style>
    <style:style style:name="P163" style:parent-style-name="Textbody" style:family="paragraph">
      <style:paragraph-properties fo:text-align="justify" fo:margin-bottom="0in" fo:line-height="150%"/>
      <style:text-properties style:font-name-complex="Times New Roman" fo:language="cs" fo:country="CZ"/>
    </style:style>
    <style:style style:name="P164" style:parent-style-name="Textbody" style:family="paragraph">
      <style:paragraph-properties fo:text-align="justify" fo:margin-bottom="0in" fo:line-height="150%"/>
    </style:style>
    <style:style style:name="T165" style:parent-style-name="Standardnípísmoodstavce" style:family="text">
      <style:text-properties style:font-name-complex="Times New Roman" fo:language="cs" fo:country="CZ"/>
    </style:style>
    <style:style style:name="T166" style:parent-style-name="Standardnípísmoodstavce" style:family="text">
      <style:text-properties style:font-name-complex="Times New Roman" fo:font-style="italic" style:font-style-asian="italic" fo:language="cs" fo:country="CZ"/>
    </style:style>
    <style:style style:name="T167" style:parent-style-name="Standardnípísmoodstavce" style:family="text">
      <style:text-properties style:font-name-complex="Times New Roman" fo:language="cs" fo:country="CZ"/>
    </style:style>
    <style:style style:name="T168" style:parent-style-name="Standardnípísmoodstavce" style:family="text">
      <style:text-properties style:font-name-complex="Times New Roman" fo:language="cs" fo:country="CZ"/>
    </style:style>
    <style:style style:name="T169" style:parent-style-name="Standardnípísmoodstavce" style:family="text">
      <style:text-properties style:font-name-complex="Times New Roman" fo:language="cs" fo:country="CZ"/>
    </style:style>
    <style:style style:name="T170" style:parent-style-name="Standardnípísmoodstavce" style:family="text">
      <style:text-properties style:font-name-complex="Times New Roman" fo:language="cs" fo:country="CZ"/>
    </style:style>
    <style:style style:name="T171" style:parent-style-name="Standardnípísmoodstavce" style:family="text">
      <style:text-properties style:font-name-complex="Times New Roman" fo:font-style="italic" style:font-style-asian="italic" fo:language="cs" fo:country="CZ"/>
    </style:style>
    <style:style style:name="T172" style:parent-style-name="Standardnípísmoodstavce" style:family="text">
      <style:text-properties style:font-name-complex="Times New Roman" fo:font-style="italic" style:font-style-asian="italic" fo:language="cs" fo:country="CZ"/>
    </style:style>
    <style:style style:name="P173"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174" style:parent-style-name="Textbody" style:family="paragraph">
      <style:paragraph-properties fo:text-align="justify" fo:margin-bottom="0in" fo:line-height="150%"/>
      <style:text-properties style:font-name-complex="Times New Roman" fo:language="cs" fo:country="CZ"/>
    </style:style>
    <style:style style:name="P175" style:parent-style-name="Textbody" style:family="paragraph">
      <style:paragraph-properties fo:text-align="justify" fo:margin-bottom="0in" fo:line-height="150%"/>
      <style:text-properties style:font-name-complex="Times New Roman" fo:language="cs" fo:country="CZ"/>
    </style:style>
    <style:style style:name="P176" style:parent-style-name="Textbody" style:family="paragraph">
      <style:paragraph-properties fo:text-align="justify" fo:margin-bottom="0in" fo:line-height="150%"/>
      <style:text-properties style:font-name-complex="Times New Roman" fo:language="cs" fo:country="CZ"/>
    </style:style>
    <style:style style:name="P177" style:parent-style-name="Textbody" style:family="paragraph">
      <style:paragraph-properties fo:text-align="justify" fo:margin-bottom="0in" fo:line-height="150%"/>
      <style:text-properties style:font-name-complex="Times New Roman" fo:language="cs" fo:country="CZ"/>
    </style:style>
    <style:style style:name="P178" style:parent-style-name="Textbody" style:family="paragraph">
      <style:paragraph-properties fo:text-align="justify" fo:margin-bottom="0in" fo:line-height="150%"/>
      <style:text-properties style:font-name-complex="Times New Roman" fo:language="cs" fo:country="CZ"/>
    </style:style>
    <style:style style:name="P179" style:parent-style-name="Textbody" style:family="paragraph">
      <style:paragraph-properties fo:text-align="justify" fo:margin-bottom="0in" fo:line-height="150%"/>
      <style:text-properties style:font-name-complex="Times New Roman" fo:language="cs" fo:country="CZ"/>
    </style:style>
    <style:style style:name="P180" style:parent-style-name="Textbody" style:family="paragraph">
      <style:paragraph-properties fo:text-align="justify" fo:margin-bottom="0in" fo:line-height="150%"/>
      <style:text-properties style:font-name-complex="Times New Roman" fo:language="cs" fo:country="CZ"/>
    </style:style>
    <style:style style:name="P181" style:parent-style-name="Textbody" style:family="paragraph">
      <style:paragraph-properties fo:text-align="justify" fo:margin-bottom="0in" fo:line-height="150%"/>
      <style:text-properties style:font-name-complex="Times New Roman" fo:language="cs" fo:country="CZ"/>
    </style:style>
    <style:style style:name="P182" style:parent-style-name="Textbody" style:family="paragraph">
      <style:paragraph-properties fo:text-align="justify" fo:margin-bottom="0in" fo:line-height="150%"/>
      <style:text-properties style:font-name-complex="Times New Roman" fo:language="cs" fo:country="CZ"/>
    </style:style>
    <style:style style:name="P183" style:parent-style-name="Textbody" style:family="paragraph">
      <style:paragraph-properties fo:text-align="justify" fo:margin-bottom="0in" fo:line-height="150%"/>
    </style:style>
    <style:style style:name="T184" style:parent-style-name="Standardnípísmoodstavce" style:family="text">
      <style:text-properties style:font-name-complex="Times New Roman" fo:language="cs" fo:country="CZ"/>
    </style:style>
    <style:style style:name="T185" style:parent-style-name="Standardnípísmoodstavce" style:family="text">
      <style:text-properties style:font-name-complex="Times New Roman" fo:font-weight="bold" style:font-weight-asian="bold" fo:language="cs" fo:country="CZ"/>
    </style:style>
    <style:style style:name="T186" style:parent-style-name="Standardnípísmoodstavce" style:family="text">
      <style:text-properties style:font-name-complex="Times New Roman" fo:font-weight="bold" style:font-weight-asian="bold" fo:language="cs" fo:country="CZ"/>
    </style:style>
    <style:style style:name="P187" style:parent-style-name="Textbody" style:family="paragraph">
      <style:paragraph-properties fo:text-align="justify" fo:margin-bottom="0in" fo:line-height="150%"/>
      <style:text-properties style:font-name-complex="Times New Roman" fo:language="cs" fo:country="CZ"/>
    </style:style>
    <style:style style:name="P188" style:parent-style-name="Textbody" style:family="paragraph">
      <style:paragraph-properties fo:text-align="justify" fo:margin-bottom="0in" fo:line-height="150%"/>
      <style:text-properties style:font-name-complex="Times New Roman" fo:language="cs" fo:country="CZ"/>
    </style:style>
    <style:style style:name="P189" style:parent-style-name="Textbody" style:family="paragraph">
      <style:paragraph-properties fo:text-align="justify" fo:margin-bottom="0in" fo:line-height="150%"/>
      <style:text-properties style:font-name-complex="Times New Roman" fo:language="cs" fo:country="CZ"/>
    </style:style>
    <style:style style:name="P190" style:parent-style-name="Textbody" style:family="paragraph">
      <style:paragraph-properties fo:text-align="justify" fo:margin-bottom="0in" fo:line-height="150%"/>
      <style:text-properties style:font-name-complex="Times New Roman" fo:language="cs" fo:country="CZ"/>
    </style:style>
    <style:style style:name="P191" style:parent-style-name="Textbody" style:family="paragraph">
      <style:paragraph-properties fo:text-align="justify" fo:margin-bottom="0in" fo:line-height="150%"/>
      <style:text-properties style:font-name-complex="Times New Roman" fo:language="cs" fo:country="CZ"/>
    </style:style>
    <style:style style:name="P192" style:parent-style-name="Textbody" style:family="paragraph">
      <style:paragraph-properties fo:text-align="justify" fo:margin-bottom="0in" fo:line-height="150%"/>
      <style:text-properties style:font-name-complex="Times New Roman" fo:language="cs" fo:country="CZ"/>
    </style:style>
    <style:style style:name="P193" style:parent-style-name="Textbody" style:family="paragraph">
      <style:paragraph-properties fo:text-align="justify" fo:margin-bottom="0in" fo:line-height="150%"/>
      <style:text-properties style:font-name-complex="Times New Roman" fo:language="cs" fo:country="CZ"/>
    </style:style>
    <style:style style:name="P194" style:parent-style-name="Textbody" style:family="paragraph">
      <style:paragraph-properties fo:text-align="justify" fo:margin-bottom="0in" fo:line-height="150%"/>
      <style:text-properties fo:font-weight="bold" style:font-weight-asian="bold" style:font-weight-complex="bold" fo:font-size="14pt" style:font-size-asian="14pt" style:font-size-complex="14pt" fo:language="cs" fo:country="CZ"/>
    </style:style>
    <style:style style:name="P195" style:parent-style-name="Textbody" style:family="paragraph">
      <style:paragraph-properties fo:text-align="justify" fo:margin-bottom="0in" fo:line-height="150%"/>
    </style:style>
    <style:style style:name="T196" style:parent-style-name="Standardnípísmoodstavce" style:family="text">
      <style:text-properties fo:font-weight="bold" style:font-weight-asian="bold" style:font-weight-complex="bold" fo:font-size="14pt" style:font-size-asian="14pt" style:font-size-complex="14pt" fo:language="cs" fo:country="CZ"/>
    </style:style>
    <style:style style:name="P197" style:parent-style-name="Default0" style:family="paragraph">
      <style:paragraph-properties fo:text-align="justify"/>
    </style:style>
    <style:style style:name="T198" style:parent-style-name="Standardnípísmoodstavce" style:family="text">
      <style:text-properties fo:font-weight="bold" style:font-weight-asian="bold" style:font-weight-complex="bold" fo:language="cs" fo:country="CZ"/>
    </style:style>
    <style:style style:name="P199" style:parent-style-name="Default0" style:family="paragraph">
      <style:paragraph-properties fo:text-align="justify" fo:line-height="150%"/>
    </style:style>
    <style:style style:name="T200" style:parent-style-name="Standardnípísmoodstavce" style:family="text">
      <style:text-properties fo:language="cs" fo:country="CZ"/>
    </style:style>
    <style:style style:name="T201" style:parent-style-name="Standardnípísmoodstavce" style:family="text">
      <style:text-properties fo:language="cs" fo:country="CZ"/>
    </style:style>
    <style:style style:name="P202" style:parent-style-name="Default0" style:family="paragraph">
      <style:paragraph-properties fo:text-align="justify" fo:margin-top="0.0833in" fo:line-height="150%"/>
      <style:text-properties fo:font-weight="bold" style:font-weight-asian="bold" style:font-weight-complex="bold" style:use-window-font-color="true" fo:language="cs" fo:country="CZ"/>
    </style:style>
    <style:style style:name="P203" style:parent-style-name="Default0" style:family="paragraph">
      <style:paragraph-properties fo:text-align="justify" fo:line-height="150%"/>
    </style:style>
    <style:style style:name="T204" style:parent-style-name="Standardnípísmoodstavce" style:family="text">
      <style:text-properties fo:font-weight="bold" style:font-weight-asian="bold" style:font-weight-complex="bold" style:use-window-font-color="true" fo:language="cs" fo:country="CZ"/>
    </style:style>
    <style:style style:name="T205" style:parent-style-name="Standardnípísmoodstavce" style:family="text">
      <style:text-properties style:font-weight-complex="bold" style:use-window-font-color="true" fo:language="cs" fo:country="CZ"/>
    </style:style>
    <style:style style:name="T206" style:parent-style-name="Standardnípísmoodstavce" style:family="text">
      <style:text-properties fo:font-weight="bold" style:font-weight-asian="bold" style:font-weight-complex="bold" style:use-window-font-color="true" fo:language="cs" fo:country="CZ"/>
    </style:style>
    <style:style style:name="P207" style:parent-style-name="Default0" style:family="paragraph">
      <style:paragraph-properties fo:text-align="justify" fo:line-height="150%"/>
    </style:style>
    <style:style style:name="T208" style:parent-style-name="Standardnípísmoodstavce" style:family="text">
      <style:text-properties fo:font-weight="bold" style:font-weight-asian="bold" style:font-weight-complex="bold" style:use-window-font-color="true" fo:language="cs" fo:country="CZ"/>
    </style:style>
    <style:style style:name="T209" style:parent-style-name="Standardnípísmoodstavce" style:family="text">
      <style:text-properties fo:font-weight="bold" style:font-weight-asian="bold" style:font-weight-complex="bold" fo:language="cs" fo:country="CZ"/>
    </style:style>
    <style:style style:name="T210" style:parent-style-name="Standardnípísmoodstavce" style:family="text">
      <style:text-properties fo:language="cs" fo:country="CZ"/>
    </style:style>
    <style:style style:name="T211" style:parent-style-name="Standardnípísmoodstavce" style:family="text">
      <style:text-properties style:use-window-font-color="true" fo:language="cs" fo:country="CZ"/>
    </style:style>
    <style:style style:name="T212" style:parent-style-name="Standardnípísmoodstavce" style:family="text">
      <style:text-properties style:use-window-font-color="true" fo:language="cs" fo:country="CZ"/>
    </style:style>
    <style:style style:name="P213" style:parent-style-name="Normální" style:family="paragraph">
      <style:paragraph-properties fo:text-align="justify"/>
      <style:text-properties style:font-name-complex="Times New Roman" fo:font-weight="bold" style:font-weight-asian="bold" fo:language="cs" fo:country="CZ"/>
    </style:style>
    <style:style style:name="P214" style:parent-style-name="Normální" style:family="paragraph">
      <style:paragraph-properties fo:text-align="justify" fo:line-height="150%"/>
    </style:style>
    <style:style style:name="T215" style:parent-style-name="Standardnípísmoodstavce" style:family="text">
      <style:text-properties style:font-name-complex="Times New Roman" fo:font-weight="bold" style:font-weight-asian="bold" fo:language="cs" fo:country="CZ"/>
    </style:style>
    <style:style style:name="T216" style:parent-style-name="Standardnípísmoodstavce" style:family="text">
      <style:text-properties style:font-name-complex="Times New Roman" fo:language="cs" fo:country="CZ"/>
    </style:style>
    <style:style style:name="P217" style:parent-style-name="Normální" style:family="paragraph">
      <style:paragraph-properties fo:text-align="justify" fo:line-height="150%"/>
      <style:text-properties style:font-name-complex="Times New Roman" fo:font-style="italic" style:font-style-asian="italic" fo:language="cs" fo:country="CZ"/>
    </style:style>
    <style:style style:name="P218" style:parent-style-name="Normální" style:family="paragraph">
      <style:paragraph-properties fo:text-align="justify" fo:line-height="150%"/>
    </style:style>
    <style:style style:name="T219" style:parent-style-name="Standardnípísmoodstavce" style:family="text">
      <style:text-properties style:font-name-complex="Times New Roman" fo:font-weight="bold" style:font-weight-asian="bold" fo:language="cs" fo:country="CZ"/>
    </style:style>
    <style:style style:name="T220" style:parent-style-name="Standardnípísmoodstavce" style:family="text">
      <style:text-properties style:font-name-complex="Times New Roman" fo:language="cs" fo:country="CZ"/>
    </style:style>
    <style:style style:name="T221" style:parent-style-name="Standardnípísmoodstavce" style:family="text">
      <style:text-properties style:font-name-complex="Times New Roman" fo:language="cs" fo:country="CZ"/>
    </style:style>
    <style:style style:name="P222" style:parent-style-name="Default0" style:family="paragraph">
      <style:paragraph-properties fo:text-align="justify" fo:line-height="150%"/>
    </style:style>
    <style:style style:name="T223" style:parent-style-name="Standardnípísmoodstavce" style:family="text">
      <style:text-properties fo:font-weight="bold" style:font-weight-asian="bold" fo:language="cs" fo:country="CZ"/>
    </style:style>
    <style:style style:name="T224" style:parent-style-name="Standardnípísmoodstavce" style:family="text">
      <style:text-properties style:use-window-font-color="true" fo:language="cs" fo:country="CZ"/>
    </style:style>
    <style:style style:name="T225" style:parent-style-name="Standardnípísmoodstavce" style:family="text">
      <style:text-properties style:use-window-font-color="true" fo:language="cs" fo:country="CZ"/>
    </style:style>
    <style:style style:name="P226" style:parent-style-name="Default0" style:family="paragraph">
      <style:paragraph-properties fo:text-align="justify"/>
      <style:text-properties fo:font-weight="bold" style:font-weight-asian="bold" style:use-window-font-color="true" fo:language="cs" fo:country="CZ"/>
    </style:style>
    <style:style style:name="P227" style:parent-style-name="Default0" style:family="paragraph">
      <style:paragraph-properties fo:text-align="justify" fo:line-height="150%"/>
    </style:style>
    <style:style style:name="T228" style:parent-style-name="Standardnípísmoodstavce" style:family="text">
      <style:text-properties fo:font-weight="bold" style:font-weight-asian="bold" style:use-window-font-color="true" fo:language="cs" fo:country="CZ"/>
    </style:style>
    <style:style style:name="T229" style:parent-style-name="Standardnípísmoodstavce" style:family="text">
      <style:text-properties style:use-window-font-color="true" fo:language="cs" fo:country="CZ"/>
    </style:style>
    <style:style style:name="P230" style:parent-style-name="Default0" style:family="paragraph">
      <style:paragraph-properties fo:text-align="justify" fo:line-height="150%"/>
    </style:style>
    <style:style style:name="T231" style:parent-style-name="Standardnípísmoodstavce" style:family="text">
      <style:text-properties fo:font-weight="bold" style:font-weight-asian="bold" style:use-window-font-color="true" fo:language="cs" fo:country="CZ"/>
    </style:style>
    <style:style style:name="T232" style:parent-style-name="Standardnípísmoodstavce" style:family="text">
      <style:text-properties style:use-window-font-color="true" fo:language="cs" fo:country="CZ"/>
    </style:style>
    <style:style style:name="T233" style:parent-style-name="Standardnípísmoodstavce" style:family="text">
      <style:text-properties style:use-window-font-color="true" fo:language="cs" fo:country="CZ"/>
    </style:style>
    <style:style style:name="P234" style:parent-style-name="Default0" style:family="paragraph">
      <style:paragraph-properties fo:text-align="justify" fo:line-height="150%"/>
    </style:style>
    <style:style style:name="T235" style:parent-style-name="Standardnípísmoodstavce" style:family="text">
      <style:text-properties fo:font-weight="bold" style:font-weight-asian="bold" style:use-window-font-color="true" fo:language="cs" fo:country="CZ"/>
    </style:style>
    <style:style style:name="T236" style:parent-style-name="Standardnípísmoodstavce" style:family="text">
      <style:text-properties style:use-window-font-color="true" fo:language="cs" fo:country="CZ"/>
    </style:style>
    <style:style style:name="T237" style:parent-style-name="Standardnípísmoodstavce" style:family="text">
      <style:text-properties style:use-window-font-color="true" fo:language="cs" fo:country="CZ"/>
    </style:style>
    <style:style style:name="P238" style:parent-style-name="Default0" style:family="paragraph">
      <style:paragraph-properties fo:text-align="justify" fo:line-height="150%"/>
    </style:style>
    <style:style style:name="T239" style:parent-style-name="Standardnípísmoodstavce" style:family="text">
      <style:text-properties fo:font-weight="bold" style:font-weight-asian="bold" style:use-window-font-color="true" fo:language="cs" fo:country="CZ"/>
    </style:style>
    <style:style style:name="T240" style:parent-style-name="Standardnípísmoodstavce" style:family="text">
      <style:text-properties style:use-window-font-color="true" fo:language="cs" fo:country="CZ"/>
    </style:style>
    <style:style style:name="T241" style:parent-style-name="Standardnípísmoodstavce" style:family="text">
      <style:text-properties style:use-window-font-color="true" fo:language="cs" fo:country="CZ"/>
    </style:style>
    <style:style style:name="P242" style:parent-style-name="Default0" style:family="paragraph">
      <style:paragraph-properties fo:text-align="justify" fo:line-height="150%"/>
    </style:style>
    <style:style style:name="T243" style:parent-style-name="Standardnípísmoodstavce" style:family="text">
      <style:text-properties fo:font-weight="bold" style:font-weight-asian="bold" style:use-window-font-color="true" fo:language="cs" fo:country="CZ"/>
    </style:style>
    <style:style style:name="T244" style:parent-style-name="Standardnípísmoodstavce" style:family="text">
      <style:text-properties style:use-window-font-color="true" fo:language="cs" fo:country="CZ"/>
    </style:style>
    <style:style style:name="P245" style:parent-style-name="Normální" style:family="paragraph">
      <style:paragraph-properties fo:text-align="justify" fo:margin-top="0.0833in" fo:line-height="150%"/>
      <style:text-properties style:font-name-complex="Times New Roman" fo:language="cs" fo:country="CZ"/>
    </style:style>
    <style:style style:name="P246" style:parent-style-name="Odstavecseseznamem" style:family="paragraph">
      <style:paragraph-properties fo:text-align="justify" fo:line-height="150%" fo:margin-left="0.4958in" fo:text-indent="-0.2479in">
        <style:tab-stops/>
      </style:paragraph-properties>
    </style:style>
    <style:style style:name="T247" style:parent-style-name="Standardnípísmoodstavce" style:family="text">
      <style:text-properties fo:font-weight="bold" style:font-weight-asian="bold"/>
    </style:style>
    <style:style style:name="P248" style:parent-style-name="Odstavecseseznamem" style:family="paragraph">
      <style:paragraph-properties fo:text-align="justify" fo:line-height="150%" fo:margin-left="0.4958in" fo:text-indent="-0.2479in">
        <style:tab-stops/>
      </style:paragraph-properties>
    </style:style>
    <style:style style:name="T249" style:parent-style-name="Standardnípísmoodstavce" style:family="text">
      <style:text-properties fo:font-weight="bold" style:font-weight-asian="bold"/>
    </style:style>
    <style:style style:name="P250" style:parent-style-name="Odstavecseseznamem" style:family="paragraph">
      <style:paragraph-properties fo:text-align="justify" fo:line-height="150%"/>
    </style:style>
    <style:style style:name="T251" style:parent-style-name="Standardnípísmoodstavce" style:family="text">
      <style:text-properties fo:font-weight="bold" style:font-weight-asian="bold"/>
    </style:style>
    <style:style style:name="P252" style:parent-style-name="Normální" style:family="paragraph">
      <style:paragraph-properties fo:text-align="justify" fo:margin-top="0.0833in"/>
      <style:text-properties style:font-name-complex="Times New Roman" fo:font-weight="bold" style:font-weight-asian="bold" fo:language="cs" fo:country="CZ"/>
    </style:style>
    <style:style style:name="P253" style:parent-style-name="Normální" style:family="paragraph">
      <style:paragraph-properties style:text-autospace="none" fo:text-align="justify" fo:line-height="150%"/>
      <style:text-properties style:font-name-asian="Calibri" style:font-name-complex="Times New Roman" fo:language="cs" fo:country="CZ" style:language-asian="en" style:country-asian="US"/>
    </style:style>
    <style:style style:name="P254" style:parent-style-name="Odstavecseseznamem" style:family="paragraph">
      <style:paragraph-properties style:text-autospace="none" fo:text-align="justify" fo:line-height="150%"/>
    </style:style>
    <style:style style:name="T255" style:parent-style-name="Standardnípísmoodstavce" style:family="text">
      <style:text-properties style:font-name-asian="Calibri" fo:font-weight="bold" style:font-weight-asian="bold" style:language-asian="en" style:country-asian="US"/>
    </style:style>
    <style:style style:name="T256" style:parent-style-name="Standardnípísmoodstavce" style:family="text">
      <style:text-properties style:font-name-asian="Calibri" style:language-asian="en" style:country-asian="US"/>
    </style:style>
    <style:style style:name="P257" style:parent-style-name="Odstavecseseznamem" style:family="paragraph">
      <style:paragraph-properties style:text-autospace="none" fo:text-align="justify" fo:line-height="150%"/>
    </style:style>
    <style:style style:name="T258" style:parent-style-name="Standardnípísmoodstavce" style:family="text">
      <style:text-properties style:font-name-asian="Calibri" fo:font-weight="bold" style:font-weight-asian="bold" style:language-asian="en" style:country-asian="US"/>
    </style:style>
    <style:style style:name="T259" style:parent-style-name="Standardnípísmoodstavce" style:family="text">
      <style:text-properties style:font-name-asian="Calibri" style:language-asian="en" style:country-asian="US"/>
    </style:style>
    <style:style style:name="P260" style:parent-style-name="Odstavecseseznamem" style:family="paragraph">
      <style:paragraph-properties style:text-autospace="none" fo:text-align="justify" fo:line-height="150%"/>
    </style:style>
    <style:style style:name="T261" style:parent-style-name="Standardnípísmoodstavce" style:family="text">
      <style:text-properties style:font-name-asian="Calibri" fo:font-weight="bold" style:font-weight-asian="bold" style:language-asian="en" style:country-asian="US"/>
    </style:style>
    <style:style style:name="T262" style:parent-style-name="Standardnípísmoodstavce" style:family="text">
      <style:text-properties style:font-name-asian="Calibri" style:language-asian="en" style:country-asian="US"/>
    </style:style>
    <style:style style:name="P263" style:parent-style-name="Odstavecseseznamem" style:family="paragraph">
      <style:paragraph-properties style:text-autospace="none" fo:text-align="justify" fo:line-height="150%"/>
    </style:style>
    <style:style style:name="T264" style:parent-style-name="Standardnípísmoodstavce" style:family="text">
      <style:text-properties style:font-name-asian="Calibri" fo:font-weight="bold" style:font-weight-asian="bold" style:language-asian="en" style:country-asian="US"/>
    </style:style>
    <style:style style:name="T265" style:parent-style-name="Standardnípísmoodstavce" style:family="text">
      <style:text-properties style:font-name-asian="Calibri" fo:font-weight="bold" style:font-weight-asian="bold" style:language-asian="en" style:country-asian="US"/>
    </style:style>
    <style:style style:name="T266" style:parent-style-name="Standardnípísmoodstavce" style:family="text">
      <style:text-properties style:font-name-asian="Calibri" style:language-asian="en" style:country-asian="US"/>
    </style:style>
    <style:style style:name="P267" style:parent-style-name="Odstavecseseznamem" style:family="paragraph">
      <style:paragraph-properties style:text-autospace="none" fo:text-align="justify" fo:line-height="150%"/>
    </style:style>
    <style:style style:name="T268" style:parent-style-name="Standardnípísmoodstavce" style:family="text">
      <style:text-properties style:font-name-asian="Calibri" fo:font-weight="bold" style:font-weight-asian="bold" style:language-asian="en" style:country-asian="US"/>
    </style:style>
    <style:style style:name="T269" style:parent-style-name="Standardnípísmoodstavce" style:family="text">
      <style:text-properties style:font-name-asian="Calibri" style:language-asian="en" style:country-asian="US"/>
    </style:style>
    <style:style style:name="P270" style:parent-style-name="Odstavecseseznamem" style:family="paragraph">
      <style:paragraph-properties style:text-autospace="none" fo:text-align="justify" fo:line-height="150%"/>
    </style:style>
    <style:style style:name="T271" style:parent-style-name="Standardnípísmoodstavce" style:family="text">
      <style:text-properties style:font-name-asian="Calibri" fo:font-weight="bold" style:font-weight-asian="bold" style:language-asian="en" style:country-asian="US"/>
    </style:style>
    <style:style style:name="T272" style:parent-style-name="Standardnípísmoodstavce" style:family="text">
      <style:text-properties style:font-name-asian="Calibri" style:language-asian="en" style:country-asian="US"/>
    </style:style>
    <style:style style:name="P273" style:parent-style-name="Default0" style:family="paragraph">
      <style:paragraph-properties fo:text-align="justify" fo:margin-top="0.0833in"/>
      <style:text-properties fo:font-weight="bold" style:font-weight-asian="bold" fo:language="cs" fo:country="CZ"/>
    </style:style>
    <style:style style:name="P274" style:parent-style-name="Default0" style:family="paragraph">
      <style:paragraph-properties fo:text-align="justify" fo:line-height="150%"/>
    </style:style>
    <style:style style:name="T275" style:parent-style-name="Standardnípísmoodstavce" style:family="text">
      <style:text-properties fo:font-weight="bold" style:font-weight-asian="bold" fo:language="cs" fo:country="CZ"/>
    </style:style>
    <style:style style:name="T276" style:parent-style-name="Standardnípísmoodstavce" style:family="text">
      <style:text-properties fo:language="cs" fo:country="CZ"/>
    </style:style>
    <style:style style:name="P277" style:parent-style-name="Default0" style:family="paragraph">
      <style:paragraph-properties fo:text-align="justify" fo:line-height="150%"/>
    </style:style>
    <style:style style:name="T278" style:parent-style-name="Standardnípísmoodstavce" style:family="text">
      <style:text-properties fo:font-weight="bold" style:font-weight-asian="bold" fo:language="cs" fo:country="CZ"/>
    </style:style>
    <style:style style:name="T279" style:parent-style-name="Standardnípísmoodstavce" style:family="text">
      <style:text-properties fo:language="cs" fo:country="CZ"/>
    </style:style>
    <style:style style:name="P280" style:parent-style-name="Default0" style:family="paragraph">
      <style:paragraph-properties fo:text-align="justify" fo:line-height="150%"/>
    </style:style>
    <style:style style:name="T281" style:parent-style-name="Standardnípísmoodstavce" style:family="text">
      <style:text-properties fo:font-weight="bold" style:font-weight-asian="bold" fo:language="cs" fo:country="CZ"/>
    </style:style>
    <style:style style:name="T282" style:parent-style-name="Standardnípísmoodstavce" style:family="text">
      <style:text-properties fo:language="cs" fo:country="CZ"/>
    </style:style>
    <style:style style:name="P283" style:parent-style-name="Default0" style:family="paragraph">
      <style:paragraph-properties fo:text-align="justify" fo:line-height="150%"/>
    </style:style>
    <style:style style:name="T284" style:parent-style-name="Standardnípísmoodstavce" style:family="text">
      <style:text-properties fo:font-weight="bold" style:font-weight-asian="bold" fo:language="cs" fo:country="CZ"/>
    </style:style>
    <style:style style:name="T285" style:parent-style-name="Standardnípísmoodstavce" style:family="text">
      <style:text-properties fo:language="cs" fo:country="CZ"/>
    </style:style>
    <style:style style:name="P286" style:parent-style-name="Default0" style:family="paragraph">
      <style:paragraph-properties fo:text-align="justify" fo:line-height="150%"/>
    </style:style>
    <style:style style:name="T287" style:parent-style-name="Standardnípísmoodstavce" style:family="text">
      <style:text-properties fo:font-weight="bold" style:font-weight-asian="bold" fo:language="cs" fo:country="CZ"/>
    </style:style>
    <style:style style:name="T288" style:parent-style-name="Standardnípísmoodstavce" style:family="text">
      <style:text-properties fo:language="cs" fo:country="CZ"/>
    </style:style>
    <style:style style:name="P289" style:parent-style-name="Default0" style:family="paragraph">
      <style:paragraph-properties fo:text-align="justify" fo:line-height="150%"/>
    </style:style>
    <style:style style:name="T290" style:parent-style-name="Standardnípísmoodstavce" style:family="text">
      <style:text-properties fo:font-weight="bold" style:font-weight-asian="bold" fo:language="cs" fo:country="CZ"/>
    </style:style>
    <style:style style:name="T291" style:parent-style-name="Standardnípísmoodstavce" style:family="text">
      <style:text-properties fo:language="cs" fo:country="CZ"/>
    </style:style>
    <style:style style:name="P292" style:parent-style-name="Default0" style:family="paragraph">
      <style:paragraph-properties fo:text-align="justify" fo:line-height="150%"/>
    </style:style>
    <style:style style:name="T293" style:parent-style-name="Standardnípísmoodstavce" style:family="text">
      <style:text-properties fo:font-weight="bold" style:font-weight-asian="bold" fo:language="cs" fo:country="CZ"/>
    </style:style>
    <style:style style:name="T294" style:parent-style-name="Standardnípísmoodstavce" style:family="text">
      <style:text-properties fo:language="cs" fo:country="CZ"/>
    </style:style>
    <style:style style:name="P295" style:parent-style-name="Default0" style:family="paragraph">
      <style:paragraph-properties fo:text-align="justify" fo:line-height="150%"/>
      <style:text-properties fo:font-weight="bold" style:font-weight-asian="bold" fo:language="cs" fo:country="CZ"/>
    </style:style>
    <style:style style:name="P296" style:parent-style-name="Default0" style:family="paragraph">
      <style:paragraph-properties fo:text-align="justify"/>
    </style:style>
    <style:style style:name="T297" style:parent-style-name="Standardnípísmoodstavce" style:family="text">
      <style:text-properties fo:font-weight="bold" style:font-weight-asian="bold" style:font-weight-complex="bold" fo:language="cs" fo:country="CZ"/>
    </style:style>
    <style:style style:name="P298" style:parent-style-name="Normální" style:family="paragraph">
      <style:paragraph-properties fo:text-align="justify" fo:line-height="150%"/>
      <style:text-properties style:font-name-complex="Times New Roman" fo:language="cs" fo:country="CZ"/>
    </style:style>
    <style:style style:name="P299" style:parent-style-name="Normální" style:family="paragraph">
      <style:paragraph-properties fo:text-align="justify" fo:margin-top="0.0833in"/>
    </style:style>
    <style:style style:name="T300" style:parent-style-name="Standardnípísmoodstavce" style:family="text">
      <style:text-properties style:font-name-complex="Times New Roman" fo:font-weight="bold" style:font-weight-asian="bold" fo:language="cs" fo:country="CZ"/>
    </style:style>
    <style:style style:name="P301" style:parent-style-name="Default0" style:family="paragraph">
      <style:paragraph-properties fo:text-align="justify" fo:line-height="150%" fo:margin-left="0.4958in" fo:text-indent="-0.2479in">
        <style:tab-stops/>
      </style:paragraph-properties>
    </style:style>
    <style:style style:name="T302" style:parent-style-name="Standardnípísmoodstavce" style:family="text">
      <style:text-properties fo:font-weight="bold" style:font-weight-asian="bold" fo:language="cs" fo:country="CZ"/>
    </style:style>
    <style:style style:name="T303" style:parent-style-name="Standardnípísmoodstavce" style:family="text">
      <style:text-properties fo:language="cs" fo:country="CZ"/>
    </style:style>
    <style:style style:name="P304" style:parent-style-name="Default0" style:family="paragraph">
      <style:paragraph-properties fo:text-align="justify" fo:line-height="150%"/>
    </style:style>
    <style:style style:name="T305" style:parent-style-name="Standardnípísmoodstavce" style:family="text">
      <style:text-properties fo:font-weight="bold" style:font-weight-asian="bold" fo:language="cs" fo:country="CZ"/>
    </style:style>
    <style:style style:name="T306" style:parent-style-name="Standardnípísmoodstavce" style:family="text">
      <style:text-properties fo:language="cs" fo:country="CZ"/>
    </style:style>
    <style:style style:name="T307" style:parent-style-name="Standardnípísmoodstavce" style:family="text">
      <style:text-properties fo:language="cs" fo:country="CZ"/>
    </style:style>
    <style:style style:name="P308" style:parent-style-name="Default0" style:family="paragraph">
      <style:paragraph-properties fo:text-align="justify" fo:line-height="150%"/>
    </style:style>
    <style:style style:name="T309" style:parent-style-name="Standardnípísmoodstavce" style:family="text">
      <style:text-properties fo:font-weight="bold" style:font-weight-asian="bold" fo:language="cs" fo:country="CZ"/>
    </style:style>
    <style:style style:name="T310" style:parent-style-name="Standardnípísmoodstavce" style:family="text">
      <style:text-properties fo:language="cs" fo:country="CZ"/>
    </style:style>
    <style:style style:name="P311" style:parent-style-name="Default0" style:family="paragraph">
      <style:paragraph-properties fo:text-align="justify" fo:line-height="150%"/>
    </style:style>
    <style:style style:name="T312" style:parent-style-name="Standardnípísmoodstavce" style:family="text">
      <style:text-properties fo:font-weight="bold" style:font-weight-asian="bold" fo:language="cs" fo:country="CZ"/>
    </style:style>
    <style:style style:name="T313" style:parent-style-name="Standardnípísmoodstavce" style:family="text">
      <style:text-properties fo:language="cs" fo:country="CZ"/>
    </style:style>
    <style:style style:name="T314" style:parent-style-name="Standardnípísmoodstavce" style:family="text">
      <style:text-properties fo:language="cs" fo:country="CZ"/>
    </style:style>
    <style:style style:name="P315" style:parent-style-name="Default0" style:family="paragraph">
      <style:paragraph-properties fo:text-align="justify" fo:line-height="150%"/>
    </style:style>
    <style:style style:name="T316" style:parent-style-name="Standardnípísmoodstavce" style:family="text">
      <style:text-properties fo:font-weight="bold" style:font-weight-asian="bold" fo:language="cs" fo:country="CZ"/>
    </style:style>
    <style:style style:name="T317" style:parent-style-name="Standardnípísmoodstavce" style:family="text">
      <style:text-properties fo:language="cs" fo:country="CZ"/>
    </style:style>
    <style:style style:name="T318" style:parent-style-name="Standardnípísmoodstavce" style:family="text">
      <style:text-properties fo:language="cs" fo:country="CZ"/>
    </style:style>
    <style:style style:name="P319" style:parent-style-name="Default0" style:family="paragraph">
      <style:paragraph-properties fo:text-align="justify" fo:line-height="150%"/>
    </style:style>
    <style:style style:name="T320" style:parent-style-name="Standardnípísmoodstavce" style:family="text">
      <style:text-properties fo:font-weight="bold" style:font-weight-asian="bold" fo:language="cs" fo:country="CZ"/>
    </style:style>
    <style:style style:name="T321" style:parent-style-name="Standardnípísmoodstavce" style:family="text">
      <style:text-properties fo:language="cs" fo:country="CZ"/>
    </style:style>
    <style:style style:name="T322" style:parent-style-name="Standardnípísmoodstavce" style:family="text">
      <style:text-properties fo:language="cs" fo:country="CZ"/>
    </style:style>
    <style:style style:name="P323" style:parent-style-name="Default0" style:family="paragraph">
      <style:paragraph-properties fo:text-align="justify" fo:line-height="150%"/>
      <style:text-properties fo:font-style="italic" style:font-style-asian="italic" fo:language="cs" fo:country="CZ"/>
    </style:style>
    <style:style style:name="P324" style:parent-style-name="Default0" style:family="paragraph">
      <style:paragraph-properties fo:text-align="justify" fo:line-height="150%"/>
    </style:style>
    <style:style style:name="T325" style:parent-style-name="Standardnípísmoodstavce" style:family="text">
      <style:text-properties fo:font-weight="bold" style:font-weight-asian="bold" fo:language="cs" fo:country="CZ"/>
    </style:style>
    <style:style style:name="T326" style:parent-style-name="Standardnípísmoodstavce" style:family="text">
      <style:text-properties fo:language="cs" fo:country="CZ"/>
    </style:style>
    <style:style style:name="T327" style:parent-style-name="Standardnípísmoodstavce" style:family="text">
      <style:text-properties fo:language="cs" fo:country="CZ"/>
    </style:style>
    <style:style style:name="P328" style:parent-style-name="Default0" style:family="paragraph">
      <style:paragraph-properties fo:text-align="justify" fo:line-height="150%"/>
    </style:style>
    <style:style style:name="T329" style:parent-style-name="Standardnípísmoodstavce" style:family="text">
      <style:text-properties fo:font-weight="bold" style:font-weight-asian="bold" fo:language="cs" fo:country="CZ"/>
    </style:style>
    <style:style style:name="T330" style:parent-style-name="Standardnípísmoodstavce" style:family="text">
      <style:text-properties fo:language="cs" fo:country="CZ"/>
    </style:style>
    <style:style style:name="P331" style:parent-style-name="Default0" style:family="paragraph">
      <style:paragraph-properties fo:text-align="justify" fo:line-height="150%"/>
    </style:style>
    <style:style style:name="T332" style:parent-style-name="Standardnípísmoodstavce" style:family="text">
      <style:text-properties fo:font-weight="bold" style:font-weight-asian="bold" fo:language="cs" fo:country="CZ"/>
    </style:style>
    <style:style style:name="T333" style:parent-style-name="Standardnípísmoodstavce" style:family="text">
      <style:text-properties fo:language="cs" fo:country="CZ"/>
    </style:style>
    <style:style style:name="T334" style:parent-style-name="Standardnípísmoodstavce" style:family="text">
      <style:text-properties fo:language="cs" fo:country="CZ"/>
    </style:style>
    <style:style style:name="P335" style:parent-style-name="Default0" style:family="paragraph">
      <style:paragraph-properties fo:text-align="justify" fo:margin-top="0.0833in" fo:line-height="150%"/>
    </style:style>
    <style:style style:name="T336" style:parent-style-name="Standardnípísmoodstavce" style:family="text">
      <style:text-properties fo:language="cs" fo:country="CZ"/>
    </style:style>
    <style:style style:name="T337" style:parent-style-name="Standardnípísmoodstavce" style:family="text">
      <style:text-properties fo:language="cs" fo:country="CZ"/>
    </style:style>
    <style:style style:name="T338" style:parent-style-name="Standardnípísmoodstavce" style:family="text">
      <style:text-properties fo:language="cs" fo:country="CZ"/>
    </style:style>
    <style:style style:name="P339" style:parent-style-name="Default0" style:family="paragraph">
      <style:paragraph-properties fo:text-align="justify" fo:margin-top="0.0833in"/>
      <style:text-properties fo:font-weight="bold" style:font-weight-asian="bold" style:font-weight-complex="bold" fo:language="cs" fo:country="CZ"/>
    </style:style>
    <style:style style:name="P340" style:parent-style-name="Default0" style:family="paragraph">
      <style:paragraph-properties fo:text-align="justify" fo:margin-top="0.0833in"/>
    </style:style>
    <style:style style:name="T341" style:parent-style-name="Standardnípísmoodstavce" style:family="text">
      <style:text-properties fo:language="cs" fo:country="CZ"/>
    </style:style>
    <style:style style:name="T342" style:parent-style-name="Standardnípísmoodstavce" style:family="text">
      <style:text-properties fo:language="cs" fo:country="CZ"/>
    </style:style>
    <style:style style:name="P343" style:parent-style-name="Default0" style:family="paragraph">
      <style:paragraph-properties fo:text-align="justify" fo:margin-top="0.0833in" fo:line-height="150%"/>
      <style:text-properties fo:language="cs" fo:country="CZ"/>
    </style:style>
    <style:style style:name="P344" style:parent-style-name="Default0" style:family="paragraph">
      <style:paragraph-properties fo:text-align="justify" fo:line-height="150%"/>
      <style:text-properties fo:language="cs" fo:country="CZ"/>
    </style:style>
    <style:style style:name="P345" style:parent-style-name="Default0" style:family="paragraph">
      <style:paragraph-properties fo:text-align="justify" fo:line-height="150%"/>
      <style:text-properties fo:language="cs" fo:country="CZ"/>
    </style:style>
    <style:style style:name="P346" style:parent-style-name="Default0" style:family="paragraph">
      <style:paragraph-properties fo:text-align="justify" fo:line-height="150%"/>
      <style:text-properties fo:language="cs" fo:country="CZ"/>
    </style:style>
    <style:style style:name="P347" style:parent-style-name="Default0" style:family="paragraph">
      <style:paragraph-properties fo:text-align="justify" fo:line-height="150%"/>
      <style:text-properties fo:language="cs" fo:country="CZ"/>
    </style:style>
    <style:style style:name="P348" style:parent-style-name="Default0" style:family="paragraph">
      <style:paragraph-properties fo:text-align="justify" fo:line-height="150%"/>
      <style:text-properties fo:language="cs" fo:country="CZ"/>
    </style:style>
    <style:style style:name="P349" style:parent-style-name="Default0" style:family="paragraph">
      <style:paragraph-properties fo:text-align="justify" fo:line-height="150%"/>
      <style:text-properties fo:language="cs" fo:country="CZ"/>
    </style:style>
    <style:style style:name="P350" style:parent-style-name="Default0" style:family="paragraph">
      <style:paragraph-properties fo:text-align="justify" fo:line-height="150%"/>
    </style:style>
    <style:style style:name="T351" style:parent-style-name="Standardnípísmoodstavce" style:family="text">
      <style:text-properties fo:language="cs" fo:country="CZ"/>
    </style:style>
    <style:style style:name="P352" style:parent-style-name="Default0" style:family="paragraph">
      <style:paragraph-properties fo:text-align="justify" fo:margin-top="0.0833in"/>
    </style:style>
    <style:style style:name="T353" style:parent-style-name="Standardnípísmoodstavce" style:family="text">
      <style:text-properties fo:font-weight="bold" style:font-weight-asian="bold" style:font-weight-complex="bold" fo:language="cs" fo:country="CZ"/>
    </style:style>
    <style:style style:name="P354" style:parent-style-name="Default0" style:family="paragraph">
      <style:paragraph-properties fo:text-align="justify" fo:line-height="150%"/>
      <style:text-properties fo:language="cs" fo:country="CZ"/>
    </style:style>
    <style:style style:name="P355" style:parent-style-name="Default0" style:family="paragraph">
      <style:paragraph-properties fo:text-align="justify" fo:margin-top="0.0833in"/>
    </style:style>
    <style:style style:name="T356" style:parent-style-name="Standardnípísmoodstavce" style:family="text">
      <style:text-properties fo:font-weight="bold" style:font-weight-asian="bold" style:font-weight-complex="bold" fo:language="cs" fo:country="CZ"/>
    </style:style>
    <style:style style:name="P357" style:parent-style-name="Normální" style:family="paragraph">
      <style:paragraph-properties fo:text-align="justify" fo:line-height="150%"/>
      <style:text-properties style:font-name-complex="Times New Roman" fo:language="cs" fo:country="CZ"/>
    </style:style>
    <style:style style:name="P358" style:parent-style-name="Default0" style:family="paragraph">
      <style:paragraph-properties fo:text-align="justify" fo:margin-top="0.0833in"/>
    </style:style>
    <style:style style:name="T359" style:parent-style-name="Standardnípísmoodstavce" style:family="text">
      <style:text-properties fo:font-weight="bold" style:font-weight-asian="bold" style:font-weight-complex="bold" fo:language="cs" fo:country="CZ"/>
    </style:style>
    <style:style style:name="P360" style:parent-style-name="Default0" style:family="paragraph">
      <style:paragraph-properties fo:text-align="justify" fo:line-height="150%"/>
      <style:text-properties fo:language="cs" fo:country="CZ"/>
    </style:style>
    <style:style style:name="P361" style:parent-style-name="Default0" style:family="paragraph">
      <style:paragraph-properties fo:text-align="justify" fo:line-height="150%"/>
      <style:text-properties fo:language="cs" fo:country="CZ"/>
    </style:style>
    <style:style style:name="P362" style:parent-style-name="Default0" style:family="paragraph">
      <style:paragraph-properties fo:text-align="justify" fo:line-height="150%"/>
      <style:text-properties fo:font-style="italic" style:font-style-asian="italic" fo:language="cs" fo:country="CZ"/>
    </style:style>
    <style:style style:name="P363" style:parent-style-name="Default0" style:family="paragraph">
      <style:paragraph-properties fo:text-align="justify" fo:line-height="150%"/>
      <style:text-properties fo:font-style="italic" style:font-style-asian="italic" fo:language="cs" fo:country="CZ"/>
    </style:style>
    <style:style style:name="P364" style:parent-style-name="Default0" style:family="paragraph">
      <style:paragraph-properties fo:text-align="justify" fo:line-height="150%"/>
      <style:text-properties fo:font-style="italic" style:font-style-asian="italic" fo:language="cs" fo:country="CZ"/>
    </style:style>
    <style:style style:name="P365" style:parent-style-name="Default0" style:family="paragraph">
      <style:paragraph-properties fo:text-align="justify" fo:line-height="150%"/>
    </style:style>
    <style:style style:name="T366" style:parent-style-name="Standardnípísmoodstavce" style:family="text">
      <style:text-properties fo:language="cs" fo:country="CZ"/>
    </style:style>
    <style:style style:name="T367" style:parent-style-name="Standardnípísmoodstavce" style:family="text">
      <style:text-properties fo:language="cs" fo:country="CZ"/>
    </style:style>
    <style:style style:name="T368" style:parent-style-name="Standardnípísmoodstavce" style:family="text">
      <style:text-properties fo:language="cs" fo:country="CZ"/>
    </style:style>
    <style:style style:name="P369" style:parent-style-name="Default0" style:family="paragraph">
      <style:paragraph-properties fo:text-align="justify" fo:margin-top="0.0833in"/>
    </style:style>
    <style:style style:name="T370" style:parent-style-name="Standardnípísmoodstavce" style:family="text">
      <style:text-properties fo:font-weight="bold" style:font-weight-asian="bold" style:font-weight-complex="bold" fo:language="cs" fo:country="CZ"/>
    </style:style>
    <style:style style:name="P371" style:parent-style-name="Default0" style:family="paragraph">
      <style:paragraph-properties fo:text-align="justify" fo:line-height="150%"/>
    </style:style>
    <style:style style:name="T372" style:parent-style-name="Standardnípísmoodstavce" style:family="text">
      <style:text-properties fo:language="cs" fo:country="CZ"/>
    </style:style>
    <style:style style:name="T373" style:parent-style-name="Standardnípísmoodstavce" style:family="text">
      <style:text-properties fo:language="cs" fo:country="CZ"/>
    </style:style>
    <style:style style:name="T374" style:parent-style-name="Standardnípísmoodstavce" style:family="text">
      <style:text-properties fo:language="cs" fo:country="CZ"/>
    </style:style>
    <style:style style:name="T375" style:parent-style-name="Standardnípísmoodstavce" style:family="text">
      <style:text-properties fo:font-weight="bold" style:font-weight-asian="bold" fo:language="cs" fo:country="CZ"/>
    </style:style>
    <style:style style:name="T376" style:parent-style-name="Standardnípísmoodstavce" style:family="text">
      <style:text-properties fo:language="cs" fo:country="CZ"/>
    </style:style>
    <style:style style:name="T377" style:parent-style-name="Standardnípísmoodstavce" style:family="text">
      <style:text-properties fo:language="cs" fo:country="CZ"/>
    </style:style>
    <style:style style:name="T378" style:parent-style-name="Standardnípísmoodstavce" style:family="text">
      <style:text-properties fo:font-weight="bold" style:font-weight-asian="bold" fo:language="cs" fo:country="CZ"/>
    </style:style>
    <style:style style:name="T379" style:parent-style-name="Standardnípísmoodstavce" style:family="text">
      <style:text-properties fo:language="cs" fo:country="CZ"/>
    </style:style>
    <style:style style:name="T380" style:parent-style-name="Standardnípísmoodstavce" style:family="text">
      <style:text-properties fo:font-weight="bold" style:font-weight-asian="bold" fo:language="cs" fo:country="CZ"/>
    </style:style>
    <style:style style:name="T381" style:parent-style-name="Standardnípísmoodstavce" style:family="text">
      <style:text-properties fo:language="cs" fo:country="CZ"/>
    </style:style>
    <style:style style:name="T382" style:parent-style-name="Standardnípísmoodstavce" style:family="text">
      <style:text-properties fo:language="cs" fo:country="CZ"/>
    </style:style>
    <style:style style:name="P383" style:parent-style-name="Default0" style:family="paragraph">
      <style:paragraph-properties fo:text-align="justify" fo:margin-top="0.0833in"/>
    </style:style>
    <style:style style:name="T384" style:parent-style-name="Standardnípísmoodstavce" style:family="text">
      <style:text-properties fo:font-weight="bold" style:font-weight-asian="bold" style:font-weight-complex="bold" fo:language="cs" fo:country="CZ"/>
    </style:style>
    <style:style style:name="P385" style:parent-style-name="Normální" style:family="paragraph">
      <style:paragraph-properties fo:text-align="justify" fo:line-height="150%"/>
      <style:text-properties style:font-name-complex="Times New Roman" fo:language="cs" fo:country="CZ"/>
    </style:style>
    <style:style style:name="P386" style:parent-style-name="Default0" style:family="paragraph">
      <style:paragraph-properties fo:text-align="justify" fo:line-height="150%"/>
    </style:style>
    <style:style style:name="T387" style:parent-style-name="Standardnípísmoodstavce" style:family="text">
      <style:text-properties fo:language="cs" fo:country="CZ"/>
    </style:style>
    <style:style style:name="T388" style:parent-style-name="Standardnípísmoodstavce" style:family="text">
      <style:text-properties fo:language="cs" fo:country="CZ"/>
    </style:style>
    <style:style style:name="P389" style:parent-style-name="Default0" style:family="paragraph">
      <style:paragraph-properties fo:text-align="justify" fo:line-height="150%"/>
      <style:text-properties fo:language="cs" fo:country="CZ"/>
    </style:style>
    <style:style style:name="P390" style:parent-style-name="Default0" style:family="paragraph">
      <style:paragraph-properties fo:text-align="justify" fo:line-height="150%"/>
      <style:text-properties fo:language="cs" fo:country="CZ"/>
    </style:style>
    <style:style style:name="P391" style:parent-style-name="Default0" style:family="paragraph">
      <style:paragraph-properties fo:text-align="justify" fo:line-height="150%"/>
      <style:text-properties fo:language="cs" fo:country="CZ"/>
    </style:style>
    <style:style style:name="P392" style:parent-style-name="Default0" style:family="paragraph">
      <style:paragraph-properties fo:text-align="justify" fo:line-height="150%"/>
      <style:text-properties fo:language="cs" fo:country="CZ"/>
    </style:style>
    <style:style style:name="P393" style:parent-style-name="Default0" style:family="paragraph">
      <style:paragraph-properties fo:text-align="justify" fo:line-height="150%"/>
      <style:text-properties fo:language="cs" fo:country="CZ"/>
    </style:style>
    <style:style style:name="P394" style:parent-style-name="Default0" style:family="paragraph">
      <style:paragraph-properties fo:text-align="justify"/>
      <style:text-properties fo:font-weight="bold" style:font-weight-asian="bold" fo:language="cs" fo:country="CZ"/>
    </style:style>
    <style:style style:name="P395" style:parent-style-name="Default0" style:family="paragraph">
      <style:paragraph-properties fo:text-align="justify"/>
    </style:style>
    <style:style style:name="T396" style:parent-style-name="Standardnípísmoodstavce" style:family="text">
      <style:text-properties fo:font-weight="bold" style:font-weight-asian="bold" fo:language="cs" fo:country="CZ"/>
    </style:style>
    <style:style style:name="T397" style:parent-style-name="Standardnípísmoodstavce" style:family="text">
      <style:text-properties fo:language="cs" fo:country="CZ"/>
    </style:style>
    <style:style style:name="T398" style:parent-style-name="Standardnípísmoodstavce" style:family="text">
      <style:text-properties fo:language="cs" fo:country="CZ"/>
    </style:style>
    <style:style style:name="P399" style:parent-style-name="Default0" style:family="paragraph">
      <style:paragraph-properties fo:text-align="justify" fo:line-height="150%"/>
    </style:style>
    <style:style style:name="T400" style:parent-style-name="Standardnípísmoodstavce" style:family="text">
      <style:text-properties fo:font-weight="bold" style:font-weight-asian="bold" fo:language="cs" fo:country="CZ"/>
    </style:style>
    <style:style style:name="T401" style:parent-style-name="Standardnípísmoodstavce" style:family="text">
      <style:text-properties fo:language="cs" fo:country="CZ"/>
    </style:style>
    <style:style style:name="T402" style:parent-style-name="Standardnípísmoodstavce" style:family="text">
      <style:text-properties fo:language="cs" fo:country="CZ"/>
    </style:style>
    <style:style style:name="P403" style:parent-style-name="Default0" style:family="paragraph">
      <style:paragraph-properties fo:text-align="justify" fo:line-height="150%"/>
    </style:style>
    <style:style style:name="T404" style:parent-style-name="Standardnípísmoodstavce" style:family="text">
      <style:text-properties fo:font-weight="bold" style:font-weight-asian="bold" fo:language="cs" fo:country="CZ"/>
    </style:style>
    <style:style style:name="T405" style:parent-style-name="Standardnípísmoodstavce" style:family="text">
      <style:text-properties fo:font-weight="bold" style:font-weight-asian="bold" fo:language="cs" fo:country="CZ"/>
    </style:style>
    <style:style style:name="T406" style:parent-style-name="Standardnípísmoodstavce" style:family="text">
      <style:text-properties fo:language="cs" fo:country="CZ"/>
    </style:style>
    <style:style style:name="P407" style:parent-style-name="Default0" style:family="paragraph">
      <style:paragraph-properties fo:text-align="justify" fo:line-height="150%"/>
    </style:style>
    <style:style style:name="T408" style:parent-style-name="Standardnípísmoodstavce" style:family="text">
      <style:text-properties fo:font-weight="bold" style:font-weight-asian="bold" fo:language="cs" fo:country="CZ"/>
    </style:style>
    <style:style style:name="T409" style:parent-style-name="Standardnípísmoodstavce" style:family="text">
      <style:text-properties fo:language="cs" fo:country="CZ"/>
    </style:style>
    <style:style style:name="T410" style:parent-style-name="Standardnípísmoodstavce" style:family="text">
      <style:text-properties fo:language="cs" fo:country="CZ"/>
    </style:style>
    <style:style style:name="P411" style:parent-style-name="Default0" style:family="paragraph">
      <style:paragraph-properties fo:line-height="150%"/>
    </style:style>
    <style:style style:name="T412" style:parent-style-name="Standardnípísmoodstavce" style:family="text">
      <style:text-properties fo:font-weight="bold" style:font-weight-asian="bold" fo:language="cs" fo:country="CZ"/>
    </style:style>
    <style:style style:name="T413" style:parent-style-name="Standardnípísmoodstavce" style:family="text">
      <style:text-properties fo:language="cs" fo:country="CZ"/>
    </style:style>
    <style:style style:name="T414" style:parent-style-name="Standardnípísmoodstavce" style:family="text">
      <style:text-properties fo:language="cs" fo:country="CZ"/>
    </style:style>
    <style:style style:name="T415" style:parent-style-name="Standardnípísmoodstavce" style:family="text">
      <style:text-properties fo:language="cs" fo:country="CZ"/>
    </style:style>
    <style:style style:name="T416" style:parent-style-name="Standardnípísmoodstavce" style:family="text">
      <style:text-properties fo:font-weight="bold" style:font-weight-asian="bold" style:font-weight-complex="bold" fo:language="cs" fo:country="CZ"/>
    </style:style>
    <style:style style:name="P417" style:parent-style-name="Default0" style:family="paragraph">
      <style:paragraph-properties fo:text-align="justify" fo:margin-top="0.0833in"/>
    </style:style>
    <style:style style:name="T418" style:parent-style-name="Standardnípísmoodstavce" style:family="text">
      <style:text-properties fo:font-weight="bold" style:font-weight-asian="bold" style:font-weight-complex="bold" fo:language="cs" fo:country="CZ"/>
    </style:style>
    <style:style style:name="P419" style:parent-style-name="Normální" style:family="paragraph">
      <style:paragraph-properties style:text-autospace="none" fo:text-align="justify" fo:line-height="150%"/>
    </style:style>
    <style:style style:name="T420" style:parent-style-name="Standardnípísmoodstavce" style:family="text">
      <style:text-properties style:font-name-asian="Calibri" style:font-name-complex="Times New Roman" fo:language="cs" fo:country="CZ" style:language-asian="en" style:country-asian="US"/>
    </style:style>
    <style:style style:name="T421" style:parent-style-name="Standardnípísmoodstavce" style:family="text">
      <style:text-properties style:font-name-asian="Calibri" style:font-name-complex="Times New Roman" style:font-style-complex="italic" fo:language="cs" fo:country="CZ" style:language-asian="en" style:country-asian="US"/>
    </style:style>
    <style:style style:name="T422" style:parent-style-name="Standardnípísmoodstavce" style:family="text">
      <style:text-properties style:font-name-asian="Calibri" style:font-name-complex="Times New Roman" fo:language="cs" fo:country="CZ" style:language-asian="en" style:country-asian="US"/>
    </style:style>
    <style:style style:name="T423" style:parent-style-name="Standardnípísmoodstavce" style:family="text">
      <style:text-properties style:font-name-asian="Calibri" style:font-name-complex="Times New Roman" fo:language="cs" fo:country="CZ" style:language-asian="en" style:country-asian="US"/>
    </style:style>
    <style:style style:name="P424" style:parent-style-name="Default0" style:family="paragraph">
      <style:paragraph-properties fo:text-align="justify"/>
    </style:style>
    <style:style style:name="T425" style:parent-style-name="Standardnípísmoodstavce" style:family="text">
      <style:text-properties style:use-window-font-color="true" fo:language="cs" fo:country="CZ"/>
    </style:style>
    <style:style style:name="T426" style:parent-style-name="Standardnípísmoodstavce" style:family="text">
      <style:text-properties fo:language="cs" fo:country="CZ"/>
    </style:style>
    <style:style style:name="P427" style:parent-style-name="Default0" style:family="paragraph">
      <style:paragraph-properties fo:text-align="justify" fo:line-height="150%"/>
    </style:style>
    <style:style style:name="T428" style:parent-style-name="Standardnípísmoodstavce" style:family="text">
      <style:text-properties fo:font-weight="bold" style:font-weight-asian="bold" fo:language="cs" fo:country="CZ"/>
    </style:style>
    <style:style style:name="T429" style:parent-style-name="Standardnípísmoodstavce" style:family="text">
      <style:text-properties fo:language="cs" fo:country="CZ"/>
    </style:style>
    <style:style style:name="P430" style:parent-style-name="Default0" style:family="paragraph">
      <style:paragraph-properties fo:text-align="justify" fo:line-height="150%"/>
    </style:style>
    <style:style style:name="T431" style:parent-style-name="Standardnípísmoodstavce" style:family="text">
      <style:text-properties fo:font-weight="bold" style:font-weight-asian="bold" fo:language="cs" fo:country="CZ"/>
    </style:style>
    <style:style style:name="T432" style:parent-style-name="Standardnípísmoodstavce" style:family="text">
      <style:text-properties fo:language="cs" fo:country="CZ"/>
    </style:style>
    <style:style style:name="P433" style:parent-style-name="Default0" style:family="paragraph">
      <style:paragraph-properties fo:text-align="justify" fo:line-height="150%"/>
      <style:text-properties fo:font-weight="bold" style:font-weight-asian="bold" fo:language="cs" fo:country="CZ"/>
    </style:style>
    <style:style style:name="P434" style:parent-style-name="Default0" style:family="paragraph">
      <style:paragraph-properties fo:text-align="justify" fo:line-height="150%"/>
      <style:text-properties fo:font-weight="bold" style:font-weight-asian="bold" fo:language="cs" fo:country="CZ"/>
    </style:style>
    <style:style style:name="P435" style:parent-style-name="Default0" style:family="paragraph">
      <style:paragraph-properties fo:text-align="justify" fo:line-height="150%"/>
      <style:text-properties fo:font-weight="bold" style:font-weight-asian="bold" fo:language="cs" fo:country="CZ"/>
    </style:style>
    <style:style style:name="P436" style:parent-style-name="Default0" style:family="paragraph">
      <style:paragraph-properties fo:text-align="justify" fo:line-height="150%"/>
      <style:text-properties fo:font-weight="bold" style:font-weight-asian="bold" fo:language="cs" fo:country="CZ"/>
    </style:style>
    <style:style style:name="P437" style:parent-style-name="Default0" style:family="paragraph">
      <style:paragraph-properties fo:text-align="justify" fo:line-height="150%"/>
      <style:text-properties fo:font-weight="bold" style:font-weight-asian="bold" fo:language="cs" fo:country="CZ"/>
    </style:style>
    <style:style style:name="P438" style:parent-style-name="Normální" style:family="paragraph">
      <style:paragraph-properties fo:text-align="justify" fo:line-height="150%"/>
      <style:text-properties style:font-name-complex="Times New Roman" fo:language="cs" fo:country="CZ"/>
    </style:style>
    <style:style style:name="P439" style:parent-style-name="Textbody" style:family="paragraph">
      <style:paragraph-properties fo:text-align="justify" fo:margin-bottom="0in"/>
      <style:text-properties style:font-name-complex="Times New Roman" fo:font-weight="bold" style:font-weight-asian="bold" fo:font-size="14pt" style:font-size-asian="14pt" style:font-size-complex="14pt" fo:language="cs" fo:country="CZ"/>
    </style:style>
    <style:style style:name="P440" style:parent-style-name="Textbody" style:family="paragraph">
      <style:paragraph-properties fo:text-align="justify" fo:margin-bottom="0in"/>
      <style:text-properties style:font-name-complex="Times New Roman" fo:font-weight="bold" style:font-weight-asian="bold" fo:font-size="14pt" style:font-size-asian="14pt" style:font-size-complex="14pt" fo:language="cs" fo:country="CZ"/>
    </style:style>
    <style:style style:name="P441" style:parent-style-name="Textbody" style:family="paragraph">
      <style:paragraph-properties fo:text-align="justify" fo:margin-bottom="0in"/>
      <style:text-properties style:font-name-complex="Times New Roman" fo:font-weight="bold" style:font-weight-asian="bold" fo:font-size="14pt" style:font-size-asian="14pt" style:font-size-complex="14pt" fo:language="cs" fo:country="CZ"/>
    </style:style>
    <style:style style:name="P442" style:parent-style-name="Textbody" style:family="paragraph">
      <style:paragraph-properties fo:text-align="justify" fo:margin-bottom="0in" fo:line-height="150%"/>
      <style:text-properties style:font-name-complex="Times New Roman" fo:language="cs" fo:country="CZ"/>
    </style:style>
    <style:style style:name="P443" style:parent-style-name="Textbody" style:family="paragraph">
      <style:paragraph-properties fo:text-align="justify" fo:margin-bottom="0in" fo:line-height="150%"/>
      <style:text-properties style:font-name-complex="Times New Roman" fo:font-style="italic" style:font-style-asian="italic" fo:language="cs" fo:country="CZ"/>
    </style:style>
    <style:style style:name="P444" style:parent-style-name="Textbody" style:family="paragraph">
      <style:paragraph-properties fo:text-align="justify" fo:margin-bottom="0in" fo:line-height="150%"/>
      <style:text-properties style:font-name-complex="Times New Roman" fo:font-style="italic" style:font-style-asian="italic" fo:language="cs" fo:country="CZ"/>
    </style:style>
    <style:style style:name="P445" style:parent-style-name="Textbody" style:family="paragraph">
      <style:paragraph-properties fo:text-align="justify" fo:margin-bottom="0in" fo:line-height="150%"/>
      <style:text-properties style:font-name-complex="Times New Roman" fo:font-style="italic" style:font-style-asian="italic" fo:language="cs" fo:country="CZ"/>
    </style:style>
    <style:style style:name="P446"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447" style:parent-style-name="Textbody" style:family="paragraph">
      <style:paragraph-properties fo:text-align="justify" fo:margin-bottom="0in" fo:line-height="150%"/>
      <style:text-properties style:font-name-complex="Times New Roman" fo:language="cs" fo:country="CZ"/>
    </style:style>
    <style:style style:name="P448" style:parent-style-name="Standard" style:family="paragraph">
      <style:paragraph-properties fo:text-align="justify" fo:margin-top="0.0833in"/>
      <style:text-properties style:font-name-complex="Times New Roman" fo:font-weight="bold" style:font-weight-asian="bold" fo:language="cs" fo:country="CZ"/>
    </style:style>
    <style:style style:name="P449" style:parent-style-name="Textbody" style:family="paragraph">
      <style:paragraph-properties fo:text-align="justify" fo:margin-bottom="0in" fo:line-height="150%"/>
      <style:text-properties style:font-name-complex="Times New Roman" fo:language="cs" fo:country="CZ"/>
    </style:style>
    <style:style style:name="P450" style:parent-style-name="Textbody" style:family="paragraph">
      <style:paragraph-properties fo:text-align="justify" fo:margin-bottom="0in" fo:line-height="150%"/>
    </style:style>
    <style:style style:name="T451" style:parent-style-name="Standardnípísmoodstavce" style:family="text">
      <style:text-properties style:font-name-complex="Times New Roman" fo:language="cs" fo:country="CZ"/>
    </style:style>
    <style:style style:name="T452" style:parent-style-name="Standardnípísmoodstavce" style:family="text">
      <style:text-properties style:font-name-complex="Times New Roman" fo:language="cs" fo:country="CZ"/>
    </style:style>
    <style:style style:name="T453" style:parent-style-name="Standardnípísmoodstavce" style:family="text">
      <style:text-properties style:font-name-complex="Times New Roman" fo:language="cs" fo:country="CZ"/>
    </style:style>
    <style:style style:name="T454" style:parent-style-name="Standardnípísmoodstavce" style:family="text">
      <style:text-properties style:font-name-complex="Times New Roman" fo:font-style="italic" style:font-style-asian="italic" fo:language="cs" fo:country="CZ"/>
    </style:style>
    <style:style style:name="T455" style:parent-style-name="Standardnípísmoodstavce" style:family="text">
      <style:text-properties style:font-name-complex="Times New Roman" fo:language="cs" fo:country="CZ"/>
    </style:style>
    <style:style style:name="T456" style:parent-style-name="Standardnípísmoodstavce" style:family="text">
      <style:text-properties style:font-name-complex="Times New Roman" fo:language="cs" fo:country="CZ"/>
    </style:style>
    <style:style style:name="P457" style:parent-style-name="Textbody" style:family="paragraph">
      <style:paragraph-properties fo:text-align="justify" fo:margin-top="0.0833in" fo:margin-bottom="0in" fo:line-height="150%"/>
      <style:text-properties style:font-name-complex="Times New Roman" fo:font-weight="bold" style:font-weight-asian="bold" fo:language="cs" fo:country="CZ"/>
    </style:style>
    <style:style style:name="P458" style:parent-style-name="Textbody" style:family="paragraph">
      <style:paragraph-properties fo:text-align="justify" fo:margin-bottom="0in" fo:line-height="150%"/>
      <style:text-properties style:font-name-complex="Times New Roman" fo:font-style="italic" style:font-style-asian="italic" fo:language="cs" fo:country="CZ"/>
    </style:style>
    <style:style style:name="P459" style:parent-style-name="Textbody" style:family="paragraph">
      <style:paragraph-properties fo:text-align="justify" fo:margin-bottom="0in" fo:line-height="150%"/>
      <style:text-properties style:font-name-complex="Times New Roman" fo:font-style="italic" style:font-style-asian="italic" fo:language="cs" fo:country="CZ"/>
    </style:style>
    <style:style style:name="P460" style:parent-style-name="Textbody" style:family="paragraph">
      <style:paragraph-properties fo:text-align="justify" fo:margin-bottom="0in" fo:line-height="150%"/>
      <style:text-properties style:font-name-complex="Times New Roman" fo:font-style="italic" style:font-style-asian="italic" fo:language="cs" fo:country="CZ"/>
    </style:style>
    <style:style style:name="P461" style:parent-style-name="Textbody" style:family="paragraph">
      <style:paragraph-properties fo:text-align="justify" fo:margin-bottom="0in" fo:line-height="150%"/>
      <style:text-properties style:font-name-complex="Times New Roman" fo:language="cs" fo:country="CZ"/>
    </style:style>
    <style:style style:name="P462"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463" style:parent-style-name="Textbody" style:family="paragraph">
      <style:paragraph-properties fo:text-align="justify" fo:margin-bottom="0in" fo:line-height="150%"/>
      <style:text-properties style:font-name-complex="Times New Roman" fo:language="cs" fo:country="CZ"/>
    </style:style>
    <style:style style:name="P464" style:parent-style-name="Textbody" style:family="paragraph">
      <style:paragraph-properties fo:text-align="justify" fo:margin-bottom="0in" fo:line-height="150%"/>
      <style:text-properties style:font-name-complex="Times New Roman" fo:language="cs" fo:country="CZ"/>
    </style:style>
    <style:style style:name="P465" style:parent-style-name="Textbody" style:family="paragraph">
      <style:paragraph-properties fo:text-align="justify" fo:margin-bottom="0in" fo:line-height="150%"/>
      <style:text-properties style:font-name-complex="Times New Roman" fo:language="cs" fo:country="CZ"/>
    </style:style>
    <style:style style:name="P466" style:parent-style-name="Textbody" style:family="paragraph">
      <style:paragraph-properties fo:text-align="justify" fo:margin-bottom="0in" fo:line-height="150%"/>
      <style:text-properties style:font-name-complex="Times New Roman" fo:language="cs" fo:country="CZ"/>
    </style:style>
    <style:style style:name="P467" style:parent-style-name="Textbody" style:family="paragraph">
      <style:paragraph-properties fo:text-align="justify" fo:margin-bottom="0in" fo:line-height="150%"/>
      <style:text-properties style:font-name-complex="Times New Roman" fo:language="cs" fo:country="CZ"/>
    </style:style>
    <style:style style:name="P468" style:parent-style-name="Textbody" style:family="paragraph">
      <style:paragraph-properties fo:text-align="justify" fo:margin-bottom="0in" fo:line-height="150%"/>
      <style:text-properties style:font-name-complex="Times New Roman" fo:language="cs" fo:country="CZ"/>
    </style:style>
    <style:style style:name="P469" style:parent-style-name="Textbody" style:family="paragraph">
      <style:paragraph-properties fo:text-align="justify" fo:margin-bottom="0in" fo:line-height="150%"/>
      <style:text-properties style:font-name-complex="Times New Roman" fo:language="cs" fo:country="CZ"/>
    </style:style>
    <style:style style:name="P470" style:parent-style-name="Textbody" style:family="paragraph">
      <style:paragraph-properties fo:text-align="justify" fo:margin-bottom="0in" fo:line-height="150%"/>
      <style:text-properties style:font-name-complex="Times New Roman" fo:language="cs" fo:country="CZ"/>
    </style:style>
    <style:style style:name="P471" style:parent-style-name="Textbody" style:family="paragraph">
      <style:paragraph-properties fo:text-align="justify" fo:margin-bottom="0in"/>
      <style:text-properties style:font-name-complex="Times New Roman" fo:font-weight="bold" style:font-weight-asian="bold" fo:language="cs" fo:country="CZ"/>
    </style:style>
    <style:style style:name="P472" style:parent-style-name="Textbody" style:family="paragraph">
      <style:paragraph-properties fo:text-align="justify" fo:margin-bottom="0in" fo:line-height="150%"/>
    </style:style>
    <style:style style:name="T473" style:parent-style-name="Standardnípísmoodstavce" style:family="text">
      <style:text-properties style:font-name-complex="Times New Roman" fo:language="cs" fo:country="CZ"/>
    </style:style>
    <style:style style:name="T474" style:parent-style-name="Standardnípísmoodstavce" style:family="text">
      <style:text-properties style:font-name-complex="Times New Roman" fo:language="cs" fo:country="CZ"/>
    </style:style>
    <style:style style:name="T475" style:parent-style-name="Standardnípísmoodstavce" style:family="text">
      <style:text-properties style:font-name-complex="Times New Roman" fo:font-style="italic" style:font-style-asian="italic" fo:language="cs" fo:country="CZ"/>
    </style:style>
    <style:style style:name="T476" style:parent-style-name="Standardnípísmoodstavce" style:family="text">
      <style:text-properties style:font-name-complex="Times New Roman" fo:language="cs" fo:country="CZ"/>
    </style:style>
    <style:style style:name="P477" style:parent-style-name="Textbody" style:family="paragraph">
      <style:paragraph-properties fo:text-align="justify" fo:margin-bottom="0in" fo:line-height="150%"/>
    </style:style>
    <style:style style:name="T478" style:parent-style-name="Standardnípísmoodstavce" style:family="text">
      <style:text-properties style:font-name-complex="Times New Roman" fo:font-weight="bold" style:font-weight-asian="bold" fo:language="cs" fo:country="CZ"/>
    </style:style>
    <style:style style:name="T479" style:parent-style-name="Standardnípísmoodstavce" style:family="text">
      <style:text-properties style:font-name-complex="Times New Roman" fo:language="cs" fo:country="CZ"/>
    </style:style>
    <style:style style:name="T480" style:parent-style-name="Standardnípísmoodstavce" style:family="text">
      <style:text-properties style:font-name-complex="Times New Roman" fo:font-style="italic" style:font-style-asian="italic" fo:language="cs" fo:country="CZ"/>
    </style:style>
    <style:style style:name="T481" style:parent-style-name="Standardnípísmoodstavce" style:family="text">
      <style:text-properties style:font-name-complex="Times New Roman" fo:language="cs" fo:country="CZ"/>
    </style:style>
    <style:style style:name="T482" style:parent-style-name="Standardnípísmoodstavce" style:family="text">
      <style:text-properties style:font-name-complex="Times New Roman" fo:language="cs" fo:country="CZ"/>
    </style:style>
    <style:style style:name="T483" style:parent-style-name="Standardnípísmoodstavce" style:family="text">
      <style:text-properties style:font-name-complex="Times New Roman" fo:font-style="italic" style:font-style-asian="italic" fo:language="cs" fo:country="CZ"/>
    </style:style>
    <style:style style:name="T484" style:parent-style-name="Standardnípísmoodstavce" style:family="text">
      <style:text-properties style:font-name-complex="Times New Roman" fo:language="cs" fo:country="CZ"/>
    </style:style>
    <style:style style:name="T485" style:parent-style-name="Standardnípísmoodstavce" style:family="text">
      <style:text-properties style:font-name-complex="Times New Roman" fo:font-style="italic" style:font-style-asian="italic" fo:language="cs" fo:country="CZ"/>
    </style:style>
    <style:style style:name="T486" style:parent-style-name="Standardnípísmoodstavce" style:family="text">
      <style:text-properties style:font-name-complex="Times New Roman" fo:language="cs" fo:country="CZ"/>
    </style:style>
    <style:style style:name="P487"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488" style:parent-style-name="Textbody" style:family="paragraph">
      <style:paragraph-properties fo:text-align="justify" fo:margin-bottom="0in" fo:line-height="150%"/>
      <style:text-properties style:font-name-complex="Times New Roman" fo:font-style="italic" style:font-style-asian="italic" fo:language="cs" fo:country="CZ"/>
    </style:style>
    <style:style style:name="P489" style:parent-style-name="Textbody" style:family="paragraph">
      <style:paragraph-properties fo:text-align="justify" fo:margin-bottom="0in" fo:line-height="150%"/>
      <style:text-properties style:font-name-complex="Times New Roman" fo:font-style="italic" style:font-style-asian="italic" fo:language="cs" fo:country="CZ"/>
    </style:style>
    <style:style style:name="P490" style:parent-style-name="Textbody" style:family="paragraph">
      <style:paragraph-properties fo:text-align="justify" fo:margin-bottom="0in" fo:line-height="150%"/>
      <style:text-properties style:font-name-complex="Times New Roman" fo:font-style="italic" style:font-style-asian="italic" fo:language="cs" fo:country="CZ"/>
    </style:style>
    <style:style style:name="P491" style:parent-style-name="Textbody" style:family="paragraph">
      <style:paragraph-properties fo:text-align="justify" fo:margin-bottom="0in" fo:line-height="150%"/>
      <style:text-properties style:font-name-complex="Times New Roman" fo:font-style="italic" style:font-style-asian="italic" fo:language="cs" fo:country="CZ"/>
    </style:style>
    <style:style style:name="P492" style:parent-style-name="Textbody" style:family="paragraph">
      <style:paragraph-properties fo:text-align="justify" fo:margin-bottom="0in" fo:line-height="150%"/>
      <style:text-properties style:font-name-complex="Times New Roman" fo:font-style="italic" style:font-style-asian="italic" fo:language="cs" fo:country="CZ"/>
    </style:style>
    <style:style style:name="P493" style:parent-style-name="Textbody" style:family="paragraph">
      <style:paragraph-properties fo:text-align="justify" fo:margin-bottom="0in" fo:line-height="150%"/>
      <style:text-properties style:font-name-complex="Times New Roman" fo:font-style="italic" style:font-style-asian="italic" fo:language="cs" fo:country="CZ"/>
    </style:style>
    <style:style style:name="P494" style:parent-style-name="Textbody" style:family="paragraph">
      <style:paragraph-properties fo:text-align="justify" fo:margin-bottom="0in" fo:line-height="150%"/>
      <style:text-properties style:font-name-complex="Times New Roman" fo:font-style="italic" style:font-style-asian="italic" fo:language="cs" fo:country="CZ"/>
    </style:style>
    <style:style style:name="P495" style:parent-style-name="Textbody" style:family="paragraph">
      <style:paragraph-properties fo:text-align="justify" fo:margin-bottom="0in" fo:line-height="150%"/>
      <style:text-properties style:font-name-complex="Times New Roman" fo:font-style="italic" style:font-style-asian="italic" fo:language="cs" fo:country="CZ"/>
    </style:style>
    <style:style style:name="P496" style:parent-style-name="Textbody" style:family="paragraph">
      <style:paragraph-properties fo:text-align="justify" fo:margin-bottom="0in" fo:line-height="150%"/>
    </style:style>
    <style:style style:name="T497" style:parent-style-name="Standardnípísmoodstavce" style:family="text">
      <style:text-properties style:font-name-complex="Times New Roman" fo:font-style="italic" style:font-style-asian="italic" fo:language="cs" fo:country="CZ"/>
    </style:style>
    <style:style style:name="T498" style:parent-style-name="Standardnípísmoodstavce" style:family="text">
      <style:text-properties style:font-name-complex="Times New Roman" fo:font-style="italic" style:font-style-asian="italic" fo:language="cs" fo:country="CZ"/>
    </style:style>
    <style:style style:name="T499" style:parent-style-name="Standardnípísmoodstavce" style:family="text">
      <style:text-properties style:font-name-complex="Times New Roman" fo:language="cs" fo:country="CZ"/>
    </style:style>
    <style:style style:name="T500" style:parent-style-name="Standardnípísmoodstavce" style:family="text">
      <style:text-properties style:font-name-complex="Times New Roman" fo:font-size="21pt" style:font-size-asian="21pt" fo:language="cs" fo:country="CZ"/>
    </style:style>
    <style:style style:name="P501"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502" style:parent-style-name="Textbody" style:family="paragraph">
      <style:paragraph-properties fo:text-align="justify" fo:margin-bottom="0in" fo:line-height="150%"/>
    </style:style>
    <style:style style:name="T503" style:parent-style-name="Standardnípísmoodstavce" style:family="text">
      <style:text-properties style:font-name-complex="Times New Roman" fo:language="cs" fo:country="CZ"/>
    </style:style>
    <style:style style:name="T504" style:parent-style-name="Standardnípísmoodstavce" style:family="text">
      <style:text-properties style:font-name-complex="Times New Roman" fo:font-style="italic" style:font-style-asian="italic" fo:language="cs" fo:country="CZ"/>
    </style:style>
    <style:style style:name="P505" style:parent-style-name="Textbody" style:family="paragraph">
      <style:paragraph-properties fo:text-align="justify" fo:margin-bottom="0in" fo:line-height="150%"/>
    </style:style>
    <style:style style:name="T506" style:parent-style-name="Standardnípísmoodstavce" style:family="text">
      <style:text-properties style:font-name-complex="Times New Roman" fo:font-style="italic" style:font-style-asian="italic" fo:language="cs" fo:country="CZ"/>
    </style:style>
    <style:style style:name="T507" style:parent-style-name="Standardnípísmoodstavce" style:family="text">
      <style:text-properties style:font-name-complex="Times New Roman" fo:language="cs" fo:country="CZ"/>
    </style:style>
    <style:style style:name="T508" style:parent-style-name="Standardnípísmoodstavce" style:family="text">
      <style:text-properties style:font-name-complex="Times New Roman" fo:font-style="italic" style:font-style-asian="italic" fo:language="cs" fo:country="CZ"/>
    </style:style>
    <style:style style:name="T509" style:parent-style-name="Standardnípísmoodstavce" style:family="text">
      <style:text-properties style:font-name-complex="Times New Roman" fo:language="cs" fo:country="CZ"/>
    </style:style>
    <style:style style:name="T510" style:parent-style-name="Standardnípísmoodstavce" style:family="text">
      <style:text-properties style:font-name-complex="Times New Roman" fo:language="cs" fo:country="CZ"/>
    </style:style>
    <style:style style:name="T511" style:parent-style-name="Standardnípísmoodstavce" style:family="text">
      <style:text-properties style:font-name-complex="Times New Roman" fo:font-style="italic" style:font-style-asian="italic" fo:language="cs" fo:country="CZ"/>
    </style:style>
    <style:style style:name="T512" style:parent-style-name="Standardnípísmoodstavce" style:family="text">
      <style:text-properties style:font-name-complex="Times New Roman" fo:language="cs" fo:country="CZ"/>
    </style:style>
    <style:style style:name="P513"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514" style:parent-style-name="Textbody" style:family="paragraph">
      <style:paragraph-properties fo:text-align="justify" fo:margin-bottom="0in" fo:line-height="150%"/>
    </style:style>
    <style:style style:name="T515" style:parent-style-name="Standardnípísmoodstavce" style:family="text">
      <style:text-properties style:font-name-complex="Times New Roman" fo:language="cs" fo:country="CZ"/>
    </style:style>
    <style:style style:name="T516" style:parent-style-name="Standardnípísmoodstavce" style:family="text">
      <style:text-properties style:font-name-complex="Times New Roman" fo:font-style="italic" style:font-style-asian="italic" fo:language="cs" fo:country="CZ"/>
    </style:style>
    <style:style style:name="T517" style:parent-style-name="Standardnípísmoodstavce" style:family="text">
      <style:text-properties style:font-name-complex="Times New Roman" fo:language="cs" fo:country="CZ"/>
    </style:style>
    <style:style style:name="T518" style:parent-style-name="Standardnípísmoodstavce" style:family="text">
      <style:text-properties style:font-name-complex="Times New Roman" fo:font-style="italic" style:font-style-asian="italic" fo:language="cs" fo:country="CZ"/>
    </style:style>
    <style:style style:name="T519" style:parent-style-name="Standardnípísmoodstavce" style:family="text">
      <style:text-properties style:font-name-complex="Times New Roman" fo:font-style="italic" style:font-style-asian="italic" fo:language="cs" fo:country="CZ"/>
    </style:style>
    <style:style style:name="T520" style:parent-style-name="Standardnípísmoodstavce" style:family="text">
      <style:text-properties style:font-name-complex="Times New Roman" fo:language="cs" fo:country="CZ"/>
    </style:style>
    <style:style style:name="T521" style:parent-style-name="Standardnípísmoodstavce" style:family="text">
      <style:text-properties style:font-name-complex="Times New Roman" fo:font-style="italic" style:font-style-asian="italic" fo:language="cs" fo:country="CZ"/>
    </style:style>
    <style:style style:name="P522" style:parent-style-name="Textbody" style:family="paragraph">
      <style:paragraph-properties fo:text-align="justify" fo:margin-top="0.0833in" fo:margin-bottom="0in"/>
    </style:style>
    <style:style style:name="T523" style:parent-style-name="Standardnípísmoodstavce" style:family="text">
      <style:text-properties style:font-name-complex="Times New Roman" fo:font-weight="bold" style:font-weight-asian="bold" fo:language="cs" fo:country="CZ"/>
    </style:style>
    <style:style style:name="P524" style:parent-style-name="Textbody" style:family="paragraph">
      <style:paragraph-properties fo:text-align="justify" fo:margin-bottom="0in" fo:line-height="150%"/>
    </style:style>
    <style:style style:name="T525" style:parent-style-name="Standardnípísmoodstavce" style:family="text">
      <style:text-properties style:font-name-complex="Times New Roman" fo:language="cs" fo:country="CZ"/>
    </style:style>
    <style:style style:name="T526" style:parent-style-name="Standardnípísmoodstavce" style:family="text">
      <style:text-properties style:font-name-complex="Times New Roman" fo:font-style="italic" style:font-style-asian="italic" fo:language="cs" fo:country="CZ"/>
    </style:style>
    <style:style style:name="T527" style:parent-style-name="Standardnípísmoodstavce" style:family="text">
      <style:text-properties style:font-name-complex="Times New Roman" fo:language="cs" fo:country="CZ"/>
    </style:style>
    <style:style style:name="T528" style:parent-style-name="Standardnípísmoodstavce" style:family="text">
      <style:text-properties style:font-name-complex="Times New Roman" fo:language="cs" fo:country="CZ"/>
    </style:style>
    <style:style style:name="P529" style:parent-style-name="Textbody" style:family="paragraph">
      <style:paragraph-properties fo:text-align="justify" fo:margin-bottom="0in" fo:line-height="150%"/>
      <style:text-properties style:font-name-complex="Times New Roman" fo:language="cs" fo:country="CZ"/>
    </style:style>
    <style:style style:name="P530" style:parent-style-name="Textbody" style:family="paragraph">
      <style:paragraph-properties fo:text-align="justify" fo:margin-top="0.0833in" fo:margin-bottom="0in"/>
    </style:style>
    <style:style style:name="T531" style:parent-style-name="Standardnípísmoodstavce" style:family="text">
      <style:text-properties style:font-name-complex="Times New Roman" fo:font-weight="bold" style:font-weight-asian="bold" fo:language="cs" fo:country="CZ"/>
    </style:style>
    <style:style style:name="T532" style:parent-style-name="Standardnípísmoodstavce" style:family="text">
      <style:text-properties style:font-name-complex="Times New Roman" fo:language="cs" fo:country="CZ"/>
    </style:style>
    <style:style style:name="P533" style:parent-style-name="Textbody" style:family="paragraph">
      <style:paragraph-properties fo:text-align="justify" fo:margin-bottom="0in" fo:line-height="150%"/>
    </style:style>
    <style:style style:name="T534" style:parent-style-name="Standardnípísmoodstavce" style:family="text">
      <style:text-properties style:font-name-complex="Times New Roman" fo:language="cs" fo:country="CZ"/>
    </style:style>
    <style:style style:name="T535" style:parent-style-name="Standardnípísmoodstavce" style:family="text">
      <style:text-properties style:font-name-complex="Times New Roman" fo:language="cs" fo:country="CZ"/>
    </style:style>
    <style:style style:name="T536" style:parent-style-name="Standardnípísmoodstavce" style:family="text">
      <style:text-properties style:font-name-complex="Times New Roman" fo:language="cs" fo:country="CZ"/>
    </style:style>
    <style:style style:name="T537" style:parent-style-name="Standardnípísmoodstavce" style:family="text">
      <style:text-properties style:font-name-complex="Times New Roman" fo:language="cs" fo:country="CZ"/>
    </style:style>
    <style:style style:name="P538" style:parent-style-name="HorizontalLine" style:family="paragraph">
      <style:paragraph-properties fo:text-align="justify" fo:margin-top="0.0833in" fo:margin-bottom="0in"/>
      <style:text-properties style:font-name-complex="Times New Roman" fo:font-weight="bold" style:font-weight-asian="bold" fo:font-size="12pt" style:font-size-asian="12pt" style:font-size-complex="12pt" fo:language="cs" fo:country="CZ"/>
    </style:style>
    <style:style style:name="P539" style:parent-style-name="Textbody" style:family="paragraph">
      <style:paragraph-properties fo:text-align="justify" fo:margin-bottom="0in" fo:line-height="150%"/>
    </style:style>
    <style:style style:name="T540" style:parent-style-name="Standardnípísmoodstavce" style:family="text">
      <style:text-properties style:font-name-complex="Times New Roman" fo:language="cs" fo:country="CZ"/>
    </style:style>
    <style:style style:name="T541" style:parent-style-name="Standardnípísmoodstavce" style:family="text">
      <style:text-properties style:font-name-complex="Times New Roman" fo:font-weight="bold" style:font-weight-asian="bold" fo:language="cs" fo:country="CZ"/>
    </style:style>
    <style:style style:name="T542" style:parent-style-name="Standardnípísmoodstavce" style:family="text">
      <style:text-properties style:font-name-complex="Times New Roman" fo:language="cs" fo:country="CZ"/>
    </style:style>
    <style:style style:name="T543" style:parent-style-name="Standardnípísmoodstavce" style:family="text">
      <style:text-properties style:font-name-complex="Times New Roman" fo:language="cs" fo:country="CZ"/>
    </style:style>
    <style:style style:name="T544" style:parent-style-name="Standardnípísmoodstavce" style:family="text">
      <style:text-properties style:font-name-complex="Times New Roman" fo:language="cs" fo:country="CZ"/>
    </style:style>
    <style:style style:name="T545" style:parent-style-name="Standardnípísmoodstavce" style:family="text">
      <style:text-properties style:font-name-complex="Times New Roman" fo:language="cs" fo:country="CZ"/>
    </style:style>
    <style:style style:name="T546" style:parent-style-name="Standardnípísmoodstavce" style:family="text">
      <style:text-properties style:font-name-complex="Times New Roman" fo:language="cs" fo:country="CZ"/>
    </style:style>
    <style:style style:name="P547"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548" style:parent-style-name="Textbody" style:family="paragraph">
      <style:paragraph-properties fo:text-align="justify" fo:margin-bottom="0in" fo:line-height="150%"/>
      <style:text-properties style:font-name-complex="Times New Roman" fo:language="cs" fo:country="CZ"/>
    </style:style>
    <style:style style:name="P549" style:parent-style-name="Standard" style:family="paragraph">
      <style:paragraph-properties fo:text-align="justify" fo:margin-top="0.0833in"/>
      <style:text-properties style:font-name-complex="Times New Roman" fo:font-weight="bold" style:font-weight-asian="bold" fo:language="cs" fo:country="CZ"/>
    </style:style>
    <style:style style:name="P550" style:parent-style-name="Standard" style:family="paragraph">
      <style:paragraph-properties fo:text-align="justify" fo:line-height="150%"/>
      <style:text-properties style:font-name-complex="Times New Roman" fo:language="cs" fo:country="CZ"/>
    </style:style>
    <style:style style:name="P551" style:parent-style-name="Standard" style:family="paragraph">
      <style:paragraph-properties fo:text-align="justify" fo:margin-top="0.0833in"/>
      <style:text-properties style:font-name-complex="Times New Roman" fo:font-weight="bold" style:font-weight-asian="bold" fo:language="cs" fo:country="CZ"/>
    </style:style>
    <style:style style:name="P552" style:parent-style-name="Textbody" style:family="paragraph">
      <style:paragraph-properties fo:text-align="justify" fo:margin-bottom="0in" fo:line-height="150%"/>
      <style:text-properties style:font-name-complex="Times New Roman" fo:language="cs" fo:country="CZ"/>
    </style:style>
    <style:style style:name="P553" style:parent-style-name="Textbody" style:family="paragraph">
      <style:paragraph-properties fo:text-align="justify" fo:margin-top="0.0833in" fo:margin-bottom="0in"/>
    </style:style>
    <style:style style:name="T554" style:parent-style-name="Standardnípísmoodstavce" style:family="text">
      <style:text-properties style:font-name-complex="Times New Roman" fo:font-weight="bold" style:font-weight-asian="bold" fo:language="cs" fo:country="CZ"/>
    </style:style>
    <style:style style:name="P555" style:parent-style-name="Textbody" style:family="paragraph">
      <style:paragraph-properties fo:text-align="justify" fo:margin-bottom="0in" fo:line-height="150%"/>
      <style:text-properties style:font-name-complex="Times New Roman" fo:language="cs" fo:country="CZ"/>
    </style:style>
    <style:style style:name="P556" style:parent-style-name="Textbody" style:family="paragraph">
      <style:paragraph-properties fo:text-align="justify" fo:margin-top="0.0833in" fo:margin-bottom="0in"/>
    </style:style>
    <style:style style:name="T557" style:parent-style-name="Standardnípísmoodstavce" style:family="text">
      <style:text-properties style:font-name-complex="Times New Roman" fo:language="cs" fo:country="CZ"/>
    </style:style>
    <style:style style:name="T558" style:parent-style-name="Standardnípísmoodstavce" style:family="text">
      <style:text-properties style:font-name-complex="Times New Roman" fo:font-weight="bold" style:font-weight-asian="bold" fo:language="cs" fo:country="CZ"/>
    </style:style>
    <style:style style:name="P559" style:parent-style-name="Textbody" style:family="paragraph">
      <style:paragraph-properties fo:text-align="justify" fo:margin-bottom="0in" fo:line-height="150%"/>
      <style:text-properties style:font-name-complex="Times New Roman" fo:language="cs" fo:country="CZ"/>
    </style:style>
    <style:style style:name="P560" style:parent-style-name="Textbody" style:family="paragraph">
      <style:paragraph-properties fo:text-align="justify" fo:margin-bottom="0in" fo:line-height="150%"/>
      <style:text-properties style:font-name-complex="Times New Roman" fo:language="cs" fo:country="CZ"/>
    </style:style>
    <style:style style:name="P561"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562" style:parent-style-name="Textbody" style:family="paragraph">
      <style:paragraph-properties fo:text-align="justify" fo:margin-bottom="0in" fo:line-height="150%"/>
      <style:text-properties style:font-name-complex="Times New Roman" fo:language="cs" fo:country="CZ"/>
    </style:style>
    <style:style style:name="P563"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564" style:parent-style-name="Textbody" style:family="paragraph">
      <style:paragraph-properties fo:text-align="justify" fo:margin-bottom="0in" fo:line-height="150%"/>
      <style:text-properties style:font-name-complex="Times New Roman" fo:language="cs" fo:country="CZ"/>
    </style:style>
    <style:style style:name="P565" style:parent-style-name="Textbody" style:family="paragraph">
      <style:paragraph-properties fo:text-align="justify" fo:margin-bottom="0in" fo:line-height="150%"/>
      <style:text-properties style:font-name-complex="Times New Roman" fo:language="cs" fo:country="CZ"/>
    </style:style>
    <style:style style:name="P566" style:parent-style-name="Textbody" style:family="paragraph">
      <style:paragraph-properties fo:text-align="justify" fo:margin-bottom="0in" fo:line-height="150%"/>
      <style:text-properties style:font-name-complex="Times New Roman" fo:language="cs" fo:country="CZ"/>
    </style:style>
    <style:style style:name="P567" style:parent-style-name="Textbody" style:family="paragraph">
      <style:paragraph-properties fo:text-align="justify" fo:margin-bottom="0in" fo:line-height="150%"/>
      <style:text-properties style:font-name-complex="Times New Roman" fo:language="cs" fo:country="CZ"/>
    </style:style>
    <style:style style:name="P568" style:parent-style-name="Textbody" style:family="paragraph">
      <style:paragraph-properties fo:text-align="justify" fo:margin-bottom="0in" fo:line-height="150%"/>
      <style:text-properties style:font-name-complex="Times New Roman" fo:language="cs" fo:country="CZ"/>
    </style:style>
    <style:style style:name="P569"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570" style:parent-style-name="Textbody" style:family="paragraph">
      <style:paragraph-properties fo:text-align="justify" fo:margin-bottom="0in" fo:line-height="150%"/>
    </style:style>
    <style:style style:name="T571" style:parent-style-name="Standardnípísmoodstavce" style:family="text">
      <style:text-properties style:font-name-complex="Times New Roman" fo:language="cs" fo:country="CZ"/>
    </style:style>
    <style:style style:name="T572" style:parent-style-name="Standardnípísmoodstavce" style:family="text">
      <style:text-properties style:font-name-complex="Times New Roman" fo:font-style="italic" style:font-style-asian="italic" fo:language="cs" fo:country="CZ"/>
    </style:style>
    <style:style style:name="T573" style:parent-style-name="Standardnípísmoodstavce" style:family="text">
      <style:text-properties style:font-name-complex="Times New Roman" fo:language="cs" fo:country="CZ"/>
    </style:style>
    <style:style style:name="T574" style:parent-style-name="Standardnípísmoodstavce" style:family="text">
      <style:text-properties style:font-name-complex="Times New Roman" fo:language="cs" fo:country="CZ"/>
    </style:style>
    <style:style style:name="P575" style:parent-style-name="Textbody" style:family="paragraph">
      <style:paragraph-properties fo:text-align="justify" fo:margin-bottom="0in" fo:line-height="150%"/>
    </style:style>
    <style:style style:name="T576" style:parent-style-name="Standardnípísmoodstavce" style:family="text">
      <style:text-properties style:font-name-complex="Times New Roman" fo:language="cs" fo:country="CZ"/>
    </style:style>
    <style:style style:name="T577" style:parent-style-name="Standardnípísmoodstavce" style:family="text">
      <style:text-properties style:font-name-complex="Times New Roman" fo:font-style="italic" style:font-style-asian="italic" fo:language="cs" fo:country="CZ"/>
    </style:style>
    <style:style style:name="T578" style:parent-style-name="Standardnípísmoodstavce" style:family="text">
      <style:text-properties style:font-name-complex="Times New Roman" fo:language="cs" fo:country="CZ"/>
    </style:style>
    <style:style style:name="T579" style:parent-style-name="Standardnípísmoodstavce" style:family="text">
      <style:text-properties style:font-name-complex="Times New Roman" fo:language="cs" fo:country="CZ"/>
    </style:style>
    <style:style style:name="T580" style:parent-style-name="Standardnípísmoodstavce" style:family="text">
      <style:text-properties style:font-name-complex="Times New Roman" fo:language="cs" fo:country="CZ"/>
    </style:style>
    <style:style style:name="T581" style:parent-style-name="Standardnípísmoodstavce" style:family="text">
      <style:text-properties style:font-name-complex="Times New Roman" fo:language="cs" fo:country="CZ"/>
    </style:style>
    <style:style style:name="P582" style:parent-style-name="Textbody" style:family="paragraph">
      <style:paragraph-properties fo:text-align="justify" fo:margin-top="0.0833in" fo:margin-bottom="0in"/>
      <style:text-properties style:font-name-complex="Times New Roman" fo:font-weight="bold" style:font-weight-asian="bold" fo:language="cs" fo:country="CZ"/>
    </style:style>
    <style:style style:name="P583" style:parent-style-name="Textbody" style:family="paragraph">
      <style:paragraph-properties fo:text-align="justify" fo:margin-bottom="0in" fo:line-height="150%"/>
      <style:text-properties style:font-name-complex="Times New Roman" fo:language="cs" fo:country="CZ"/>
    </style:style>
    <style:style style:name="P584" style:parent-style-name="Textbody" style:family="paragraph">
      <style:paragraph-properties fo:text-align="justify" fo:margin-bottom="0in" fo:line-height="150%"/>
      <style:text-properties style:font-name-complex="Times New Roman" fo:language="cs" fo:country="CZ"/>
    </style:style>
    <style:style style:name="P585" style:parent-style-name="Textbody" style:family="paragraph">
      <style:paragraph-properties fo:text-align="justify" fo:margin-bottom="0in" fo:line-height="150%"/>
      <style:text-properties style:font-name-complex="Times New Roman" fo:language="cs" fo:country="CZ"/>
    </style:style>
    <style:style style:name="P586" style:parent-style-name="Textbody" style:family="paragraph">
      <style:paragraph-properties fo:text-align="justify" fo:margin-bottom="0in" fo:line-height="150%"/>
      <style:text-properties style:font-name-complex="Times New Roman" fo:language="cs" fo:country="CZ"/>
    </style:style>
    <style:style style:name="P587" style:parent-style-name="Textbody" style:family="paragraph">
      <style:paragraph-properties fo:text-align="justify" fo:margin-bottom="0in" fo:line-height="150%"/>
      <style:text-properties style:font-name-complex="Times New Roman" fo:language="cs" fo:country="CZ"/>
    </style:style>
    <style:style style:name="P588" style:parent-style-name="Textbody" style:family="paragraph">
      <style:paragraph-properties fo:text-align="justify" fo:margin-bottom="0in" fo:line-height="150%"/>
      <style:text-properties style:font-name-complex="Times New Roman" fo:font-weight="bold" style:font-weight-asian="bold" fo:language="cs" fo:country="CZ"/>
    </style:style>
    <style:style style:name="P589" style:parent-style-name="Standard" style:family="paragraph">
      <style:paragraph-properties fo:break-before="page" fo:text-align="justify" fo:line-height="150%"/>
      <style:text-properties style:font-name-complex="Times New Roman" fo:language="cs" fo:country="CZ"/>
    </style:style>
    <style:style style:name="P590" style:parent-style-name="Standard" style:family="paragraph">
      <style:paragraph-properties fo:text-align="justify" fo:line-height="150%"/>
      <style:text-properties style:font-name-complex="Times New Roman" fo:language="cs" fo:country="CZ"/>
    </style:style>
    <style:style style:name="P591" style:parent-style-name="Standard" style:family="paragraph">
      <style:paragraph-properties fo:text-align="justify" fo:line-height="150%"/>
      <style:text-properties style:font-name-complex="Times New Roman" fo:language="cs" fo:country="CZ"/>
    </style:style>
  </office:automatic-styles>
  <office:body>
    <office:text text:use-soft-page-breaks="true">
      <text:p text:style-name="P1">KOMUNIKACE</text:p>
      <text:p text:style-name="P2">Co je to komunikace?</text:p>
      <text:p text:style-name="P3"><text:span text:style-name="T4">Komunikace představuje proces předávání informací z jednoho místa na druhé. <text:s/>Existují<text:s/></text:span><text:span text:style-name="T5">různé druhy komunikace</text:span><text:span text:style-name="T6"><text:s/>a v jeden okamžik se mohou vyskytnout různé</text:span><text:span text:style-name="T7"><text:s/>typy souběžně. Průběh komunikace lze popsat následovně: zpráva je zaslána<text:s/></text:span><text:span text:style-name="T8">odesílatelem</text:span><text:span text:style-name="T9"><text:s/>prostřednictvím<text:s/></text:span><text:span text:style-name="T10">komunikačního kanálu</text:span><text:span text:style-name="T11"><text:s/>k </text:span><text:span text:style-name="T12">příjemci</text:span><text:span text:style-name="T13"><text:s/>(případně více příjemcům). Odesílatel<text:s/></text:span><text:span text:style-name="T14">kóduje</text:span><text:span text:style-name="T15"><text:s/>zprávu (obsaženou informaci) do podoby, která je vhodná do komunikačního ka</text:span><text:span text:style-name="T16">nálu, a příjemce (příjemci), pak<text:s/></text:span><text:span text:style-name="T17">dekóduje</text:span><text:span text:style-name="T18"><text:s/>zprávu za účelem pochopení smyslu a významu sdělení. K nedorozumění může dojít v jakékoli fázi procesu komunikace.<text:s/></text:span><text:span text:style-name="T19">Efektivní komunikace znamená vyvarování se možným nedorozuměním.</text:span></text:p>
      <text:p text:style-name="P20">Sdělovací proces</text:p>
      <text:p text:style-name="P21">Zkušený řečník rozumí svým posluchačům, zvolí vhodný komunikační kanál, uzpůsobí svou zprávu pro kanál a kóduje zprávu tak, aby minimalizoval možné nedorozumění u příjemce. Prostřednictvím zpětné vazby od příjemce, zjišťujeme, zda bylo sdělení pochopeno nebo má dojít k upřesnění nejasných informací.</text:p>
      <text:p text:style-name="P22">Komunikační kanály</text:p>
      <text:p text:style-name="P23">Definice komunikace uvádí, že ke komunikaci dochází, pokud vysílač a příjemce předávají informace prostřednictvím komunikačního kanálu. Komunikační kanál představuje způsob, jakým komunikujeme. Existuje několik komunikačních kanálů, které jsou nám k dispozici, například konverzace z očí do očí, telefonní hovory, textové zprávy, e-mailu, internetu (včetně sociálních médií, jako je Facebook a Twitter), rádio a TV, písemné dopisy, brožury.</text:p>
      <text:p text:style-name="P24"><text:span text:style-name="T25">Vhodný komunikační kanál</text:span></text:p>
      <text:p text:style-name="P26">Volba vhodného komunikačního kanálu je zásadní pro efektivní komunikace. Každý komunikační kanál má různé silné stránky a slabiny. Např. dopis adresovaný jedné nebo dvěma osobám o blížící se události neosloví v jednu chvíli větší množství lidí. Na druhou<text:s/>stranu, pro sdělení ucelené, odborné zprávy je vhodnější tištěný dokument, než sdělení prostřednictvím hlasové zprávy. <text:s/>Přijímač je schopen vstřebávat informace svým vlastním tempem a v textu se může vrátit k informacím, které zcela nepochopil. Písemná komunikace je také užitečná jako způsob záznamu, například zhotovení zápisu na schůzi.</text:p>
      <text:p text:style-name="P27"/>
      <text:p text:style-name="P28"/>
      <text:p text:style-name="P29">Kódování zprávy</text:p>
      <text:p text:style-name="P30">Každá zpráva musí být zakódován do podoby, která může být transportována <text:s/></text:p>
      <text:p text:style-name="P31">vybraným komunikačním kanálem. Činí tak každý z nás, když se snaží převést abstraktní<text:s/><text:soft-page-break/>myšlenky do mluveného slova nebo písemná formy. <text:s/>Nicméně, různé komunikační kanály vyžadují odlišné formy kódování, například způsob psaní textu jako zpráva není vhodný pro rádiové vysílání a naopak. Stručný text použitý v textových zprávách by nebylo vhodné formulovat jako dopis. Souhrnný přehled dat může být zpracován pomocí grafu nebo tabulky nebo zvolené jiné vizualizace. Zkušený člověk v oblasti komunikace má dopředu naplánovaný kód zprávy, který koresponduje s představou o příjemci. <text:s/>To zahrnuje vhodného využití jazyka, předávání informací, jednoduše a jasně, předvídání a odstraňování pravděpodobných příčin zmatku a nedorozumění, a znalost, zkušeností příjemce v dekódování další podobné zprávy. Úspěšné kódování zpráv je zásadní dovednost nutná pro efektivní komunikaci.</text:p>
      <text:p text:style-name="P32">Dekódování zprávy</text:p>
      <text:p text:style-name="P33">Po přijetí zprávy je třeba sdělení dekódovat, přičemž umět správně dekódovat zprávu je velice podstatná dovednost pro život nepostradatelná. <text:s/>Každý člověk si vyloží obsah zprávy individuálně. Svoji roli zde sehrávají překážky v komunikaci, zkušenosti, porozumění kontextu, do kterého je zpráva zasazena. Vliv na vnímání zprávy má i psychický stav, čas a místo a mnoho dalších faktorů. Umění úspěšné komunikace je založeno na předvídání možných zdrojů nedorozumění.</text:p>
      <text:p text:style-name="P34">Zpětná vazba</text:p>
      <text:p text:style-name="P35">Příjemci zpráv poskytují zpětnou vazbu. Díky ní se dozvídáme, ať už verbálně či neverbálně, zda příjemce obsah zprávy pochopil. <text:s/>Chceme-li efektivně komunikovat, musíme věnovat zpětné vazbě velkou pozornost, neboť je ukazatelem, zda byla zpráva pochopena. Případné nedorozumění může být opraveno. <text:s/>Mějme na paměti, že rozsah a forma zpětné vazby se bude lišit v závislosti na zvoleném komunikačním kanálu. Například zpětná vazba během rozhovoru z očí do očí nebo telefonní konverzace bude okamžitá a přímá, zatímco zpětná vazba ke zprávě přenášené televizí nebo rádiem bude nepřímá a může být s větším časovým odstupem, nebo dokonce zprostředkovaná jiným médiem, jako je internet.</text:p>
      <text:p text:style-name="P36">Různé kategorie komunikace</text:p>
      <text:p text:style-name="P37"><text:span text:style-name="T38">Verbální komunikace:</text:span><text:span text:style-name="T39"><text:s/>z očí do očí, telefon, rádio<text:s/></text:span><text:span text:style-name="T40">nebo televize a další média.</text:span></text:p>
      <text:p text:style-name="P41"><text:span text:style-name="T42">Non-verbální komunikace:</text:span><text:span text:style-name="T43"><text:s/>řeč těla, gesta, jak se oblékáme, nebo chováme - dokonce i naše vůně.</text:span></text:p>
      <text:p text:style-name="P44"><text:span text:style-name="T45">Písemná komunikace:</text:span><text:span text:style-name="T46"><text:s/>dopisy, e-maily, knihy, časopisy, internet nebo prostřednictvím jiných médií.</text:span></text:p>
      <text:p text:style-name="P47"><text:span text:style-name="T48">Vizualizace:</text:span><text:span text:style-name="T49"><text:s/>grafy a tabulky, mapy</text:span><text:span text:style-name="T50">, loga a další vizualizace mohou zprostředkovávat<text:s/></text:span><text:soft-page-break/><text:span text:style-name="T51">zprávy.</text:span></text:p>
      <text:p text:style-name="P52">Cíle společné pro všechny kategorie komunikace</text:p>
      <text:p text:style-name="P53"><text:span text:style-name="T54">Požadovaný výsledek nebo cíl jakéhokoli komunikačního procesu je<text:s/></text:span><text:span text:style-name="T55">pochopení</text:span><text:span text:style-name="T56">!!!</text:span></text:p>
      <text:p text:style-name="P57">Mezilidská komunikace</text:p>
      <text:p text:style-name="P58"><text:span text:style-name="T59">Na proces mezilidské komunikace nemůžeme nahlížet<text:s/></text:span><text:span text:style-name="T60">jako na nahodilé jevy, jež se dějí, nýbrž je třeba je vnímat jako procesy, které zahrnují konání účastníků, zvládnutí svých rolí v tomto procesu, ať už vědomě nebo nevědomě. Klíčovými pro komunikaci jsou odesílatelé a příjemci. Při komunikaci z<text:s/></text:span><text:span text:style-name="T61">očí do očí</text:span><text:span text:style-name="T62"><text:s/></text:span><text:span text:style-name="T63">není rozdělení rolí na odesílatele a příjemce jasné. <text:s/>Obě strany spolu komunikují, i když ne vždy jasně zřejmým způsobem. (například prostřednictvím očního kontaktu nebo řečí těla). K takto ne příliš výrazným způsobům komunikace řadíme např. tón našeho hla</text:span><text:span text:style-name="T64">su, který vychází z nálady nebo emočního stavu. V písemném sdělení jsou role odesílatele a příjemce jasně odlišeny.</text:span></text:p>
      <text:p text:style-name="P65">Dnes může psát a publikovat své myšlenky kdokoliv na internetu, což vede k explozi informačních a komunikačních možností.</text:p>
      <text:p text:style-name="P66"><text:span text:style-name="T67">Principy mezilidsk</text:span><text:span text:style-name="T68">é komunikace</text:span></text:p>
      <text:p text:style-name="P69">Veškerá mezilidská komunikace má společná základní pravidla. Tyto zásady vedou ke zvyšování efektivity naší komunikace; jsou snadno pochopitelné, avšak jejich zvládnutí může trvat celý život.</text:p>
      <text:p text:style-name="P70">Mezilidská komunikace je nutnost</text:p>
      <text:p text:style-name="P71">Kdykoliv můžeme zkoušet komunikovat; ale nekomunikovat není možné. Čím více se vyhýbáme komunikaci, o to více komunikujeme. <text:s/>I tím, že nekomunikujeme, sdělujeme například, že se stydíme nebo, že jsme rozzlobení nebo trucujeme, nebo že jsme příliš zaneprázdněni. I tím, že někoho ignorujeme, komunikujeme. Nemůžeme druhému člověku říct, že ho ignorujeme, avšak prostřednictvím neverbální komunikace můžeme dát najevo své pocity. Komunikujeme daleko více a daleko častěji neverbálně než verbálně. Naše držení těla a postoj, oční kontakt (nebo naopak žádný oční kontakt), nejmenší a nejjemnější z osobitých způsobů, kterými komunikujeme s okolím. Informace jsou k nám vysílány z okolí;<text:tab/>vybíráme si některé signály a svým osobitým způsobem je interpretujeme. Zda informaci pochopíme či nikoliv závisí na znalostech v oblasti mezilidské komunikaci.</text:p>
      <text:p text:style-name="P72">Co je jednou vyřčeno, je nevratné.</text:p>
      <text:p text:style-name="P73">Proces mezilidské komunikace je nevratný, nic nezměníte na tom, co jste už vyslovili. Můžete se omluvit za něco, co jste řekli, a později litovat - ale vzít slova<text:s/>zpět již nemůžete.</text:p>
      <text:p text:style-name="P74">Stereotypy v komunikaci</text:p>
      <text:soft-page-break/>
      <text:p text:style-name="P75">Často se chováme a komunikujeme s ostatními na základě předchozí zkušenosti. Tato zkušenost z předešlého setkání může anebo nemusí mít dostatečnou referenční hodnotu. Lidi řadíme do zavedených kategorií, často podvědomě, možná podle pohlaví, sociálního postavení, náboženství, rasy, věku a dalších faktorů - stereotypy představují zobecnění, často přehnané. Výsledkem těchto stereotypů je pak v případě komunikace, že vnášíme předsudky do komunikace týkající se myšlení<text:s/>a chování druhých lidí. Dopředu předjímáme výsledky komunikace. Tyto předsudky ovlivňují způsob, jakým komunikujeme s druhými, volbu slov a tón hlasu. Samozřejmě komunikujeme tím nejpřirozenějším způsobem, který se nám jeví jako vhodný pro danou osobu. Bohužel naše předsudky týkající se druhých lidí jsou často nesprávné. To může způsobit nepatřičnost zvoleného způsobu komunikace a z toho plynoucí nedorozumění. Jelikož klíčovým cílem komunikace je porozumění, v našem případě jsme tento cíl nenaplnili. Takto<text:s/>vedená komunikace, vlastně od počátku ovlivněná našimi předpojatými představami, přináší nedorozumění.</text:p>
      <text:p text:style-name="P76"><text:span text:style-name="T77"><text:s/></text:span><text:span text:style-name="T78">Komunikujte s otevřenou myslí; soustřeďte se na to, co říká druhý, ne na to, co očekáváte, že uslyšíte. Vyhněte se možnému nedorozumění a pocitům lítos</text:span><text:span text:style-name="T79">ti z vyřčených slov.</text:span></text:p>
      <text:p text:style-name="P80">Složitost komunikačního procesu</text:p>
      <text:p text:style-name="P81">Žádná forma komunikace není jednoduchá. Existuje celá řada důvodů, proč ke komunikaci dochází, jak a proč jsou sdělení vysílána a přijímána. Faktory jako jazyk, prostředí a nesoustředěnost rozptýlení se<text:s/>podílejí na komunikaci a mají vliv na to, jak zprávy jsou odesílány, přijímány a interpretovány. Při verbální komunikaci si vyměňujeme slova za slova, která mají různé významy pro různé lidi v různých kontextech. Jako argument zde může posloužit, že slova<text:s/>jsou ve skutečnosti jen symboly, které si vzájemně vyměňujeme. Jejich význam je marginální. Můžeme sdělovat stejné informace různým lidem a každá osoba bude svým způsobem zprávě rozumět.</text:p>
      <text:p text:style-name="P82">V jakémkoliv okamžiku komunikace může dojít k nedorozumění, ať už minimálnímu, přesto bude mít vliv na přijatou zprávu.</text:p>
      <text:p text:style-name="P83"/>
      <text:p text:style-name="P84">Kontext komunikace</text:p>
      <text:p text:style-name="P85">Veškerá komunikace probíhá v kontextu. Komunikace je vyvolána z nějakého důvodu.</text:p>
      <text:p text:style-name="P86">Komunikace přestává fungovat z důvodu přehlédnutí kontextu jedním z účastníků. Chcete-li zamezit nedorozuměním, a tudíž komunikovat efektivněji, je důležité, aby kontext komunikace byl pro všechny srozumitelný. Je důležité, vědět, proč komunikujeme, aby účastníci komunikace byli "naladěni na stejné vlně “ a aby byli<text:s/><text:soft-page-break/>srozuměni hned na počátku s účelem komunikace.</text:p>
      <text:p text:style-name="P87"><text:span text:style-name="T88">Problémy, které ovlivňují kontext komunikace</text:span></text:p>
      <text:p text:style-name="P89">Znát cíl komunikace je důležitý první krok. Nicméně existují další faktory, jako jsou načasování, místo komunikace a nepochopení, které ovlivňují kontext komunikace.</text:p>
      <text:p text:style-name="P90">Načasování komunikace</text:p>
      <text:p text:style-name="P91">Klíčovým pro<text:s/>dosažení úspěchu v komunikaci je načasování sdělení. Dostatečný časový prostor potřebujeme k vysvětlení, projednání našich plánů. <text:s/>Mluvit na zaměstnance o strategickém rozhodnutí pět minut před koncem porady pravděpodobně neprospěje věci. Je lepší nechat takový rozhovor na druhý den ráno.</text:p>
      <text:p text:style-name="P92"><text:span text:style-name="T93"><text:s/></text:span><text:span text:style-name="T94">Místo komunikace</text:span></text:p>
      <text:p text:style-name="P95">Je zřejmé, že komunikace bude účinnější, pokud proběhne na klidném místi, kde nebudou účastníci komunikace vyrušování.</text:p>
      <text:p text:style-name="P96">Nepochopení komunikace</text:p>
      <text:p text:style-name="P97">Naše vlastní pocity ovlivňují vnímání kontextové stránky komunikace. Z našich, často stereotypních představ o člověku, se odvíjí mylné soudy a falešné předpoklady.</text:p>
      <text:p text:style-name="P98"><text:s/>Při komunikaci vycházíme z předpokladu, že všichni účastníci jsou obeznámeni s obsahem, známe názory ostatních na situaci. Měli bychom jednat bez emocí.</text:p>
      <text:p text:style-name="P99"><text:span text:style-name="T100"><text:s/></text:span><text:span text:style-name="T101">Faktory komunikace</text:span></text:p>
      <text:p text:style-name="P102"><text:span text:style-name="T103">•<text:s/></text:span><text:span text:style-name="T104">osoby</text:span><text:span text:style-name="T105"><text:s/>- ochota komunikovat; jazykové schopnosti; důvody a zájem o komunikaci; <text:s text:c="3"/></text:span></text:p>
      <text:p text:style-name="P106"><text:s text:c="2"/>počet účastníků komunikace</text:p>
      <text:p text:style-name="P107">• způsob komunikace - verbální, neverbální, dopis, telefon <text:s/>apod.</text:p>
      <text:p text:style-name="P108">• obsah</text:p>
      <text:p text:style-name="P109">• důležitost</text:p>
      <text:p text:style-name="P110">• prostředí</text:p>
      <text:p text:style-name="P111">• emocionální vliv</text:p>
      <text:p text:style-name="P112">•<text:s/>výběr prostředí, kde se odehrává komunikace - hluk, frekventované místo</text:p>
      <text:p text:style-name="P113"/>
      <text:p text:style-name="P114">PŘEKÁŽKY (BARIÉRY) V KOMUNIKACI</text:p>
      <text:p text:style-name="P115">V komunikaci se mohou vyskytovat různé překážky, a to v jakékoliv fázi komunikačního procesu. <text:s/>Překážky mohou vést ke zkreslení zprávy, a z toho plyne<text:s/>plýtvání, jak Vašeho času, tak peněz. Nehledě na fakt, že tyto překážky způsobí zmatek a nedorozumění. <text:s/>Efektivní komunikace znamená překonání těchto překážek a přenesení jasného a stručného poselství.<text:s/></text:p>
      <text:p text:style-name="P116"><text:bookmark-start text:name="2"/><text:bookmark-end text:name="2"/><text:soft-page-break/><text:span text:style-name="T117">Obvyklé překážky bránící efektivní komunikaci</text:span><text:span text:style-name="T118"><text:s/></text:span></text:p>
      <text:p text:style-name="P119"><text:span text:style-name="T120">Zprávu</text:span><text:span text:style-name="T121">, kterou chceme přenést, může zkreslit použití<text:s/></text:span><text:span text:style-name="T122">žargonu</text:span><text:span text:style-name="T123">, nebo příliš<text:s/></text:span><text:span text:style-name="T124">komplikovaná slova,</text:span><text:span text:style-name="T125"><text:s/>slova<text:s/></text:span><text:span text:style-name="T126">méně známá a vědecké pojmy</text:span><text:span text:style-name="T127">. Někteří lidé dokáží jen s obtížemi vyjádřit své emoce a k některým tématům mohou být zcela "uzavřeni", považují je za tabu. Další přek</text:span><text:span text:style-name="T128">ážku v komunikaci může představovat<text:s/></text:span><text:span text:style-name="T129">nedostatek pozornosti, zájmu, rozptylování jinou osobou</text:span><text:span text:style-name="T130">. Přirozeně existují v lidské populaci rozdíly ve vnímání a názorech, jež mohou zapříčinit překážku v komunikaci. Překážku v komunikaci mohou způsobit<text:s/></text:span><text:span text:style-name="T131">sluchová posti</text:span><text:span text:style-name="T132">žení nebo vady řeči u příjemce</text:span><text:span text:style-name="T133">.<text:s/></text:span><text:span text:style-name="T134">Zrakové postižení</text:span><text:span text:style-name="T135"><text:s/>s sebou nese omezení v chápání neverbálních narážek, jako jsou gesta, držení těla a řeč těla obecně může zkreslit komunikaci. Pro zmiňovanou skupinu postižených je méně srozumitelné i použití rozdílných jaz</text:span><text:span text:style-name="T136">yků a obtížně rozumí řeči s neznámým přízvukem.</text:span></text:p>
      <text:p text:style-name="P137"><text:span text:style-name="T138">Další možnou překážkou v komunikaci představují<text:s/></text:span><text:span text:style-name="T139">očekávání a předsudky</text:span><text:span text:style-name="T140">, které mohou vést k falešným předpokladům nebo stereotypům. Lidé často slyší to, co očekávají, že uslyší, spíše než to, co je ve skutečnos</text:span><text:span text:style-name="T141">ti řečeno, a vrhají se k uzavírání nesprávných soudů. Svoji roli sehrávají i kulturní rozdíly. Normy sociální interakce se výrazně liší v různých kulturách stejně jako způsob, jak vyjádřit emoce. Jako příklad lze uvést koncept osobního prostoru, který je o</text:span><text:span text:style-name="T142">dlišný mezi kulturami a zároveň je rozdílný i vzhledem k různým sociálním postavením. <text:s/>Zkušený komunikátor si musí být vědom těchto překážek a pokusit se minimalizovat možné dopady nepřetržitým kontrolováním porozumění a také odpovídající zpětnou vazbou.</text:span></text:p>
      <text:p text:style-name="P143"><text:bookmark-start text:name="3"/><text:bookmark-end text:name="3"/>Překážky v komunikaci</text:p>
      <text:p text:style-name="P144"><text:span text:style-name="T145">Při studiu překážek komunikace se dostáváme k jejich kategorizaci. Výše zmiňované bariéry lze rozdělit do následujících skupin:<text:s/></text:span><text:span text:style-name="T146">jazykové bariéry, psychických bariéry, fyzické bariéry, systematické bariéry a názorové bariéry.</text:span></text:p>
      <text:p text:style-name="P147">Jazykové bariéry</text:p>
      <text:p text:style-name="P148">Jak samotný jazyk, tak i jazykové schopnosti mohou působit jako bariéra pro komunikaci. Taková situace může nastat v rámci jednoho jazyka, kdy zvolená terminologie je příjemci neznámá a zpráva se stává nesrozumitelnou. <text:s/>Tak například, zpráva, která<text:s/>obsahuje mnoho odborného žargonu a zkratek, nebude příjemcem pochopena, pokud není seznámen s používanou terminologií. Při užívání krajových hovorových výrazů může dojít k nesprávnému vyložení slova nebo ji dokonce posluchač vyhodnotí jako osobní atak. <text:s/></text:p>
      <text:p text:style-name="P149">Psychické překážky</text:p>
      <text:p text:style-name="P150">Psychický stav komunikujících osob ovlivní jednak, jak je zpráva odeslána, přijata a<text:s/><text:soft-page-break/>vnímána. <text:s/>Například, pokud je někdo z aktérů komunikace vystresovaný, ostatní účastníci komunikace budou svoji pozornost směřovat ke stavu vystresované osoby a nikoliv ke vnímání obsahu zprávy. Zvládání stresu je důležitá osobní dovednost, která ovlivňuje úroveň našich mezilidských vztahů. Hněv je dalším příkladem psychologické</text:p>
      <text:p text:style-name="P151">překážky v komunikaci. Když jsme rozčíleni, snadno řekneme věci, kterých pak litujeme. Rozčílení vede k mylné interpretaci informací. U většiny lidí s nízkým sebevědomím se projevuje nízká průbojnost, což vede k pocitům stydlivosti otevřeně hovořit o jejich skutečných pocitech anebo si domýšlí věci, které ve skutečnosti obsahem zprávy nebyly.</text:p>
      <text:p text:style-name="P152"><text:span text:style-name="T153">Fyziologické překážky</text:span></text:p>
      <text:p text:style-name="P154"><text:s/>Fyziologické překážky mohou vyplývat z fyzického stavu příjemce. Například, příjemce se sluchovým omezením není schopen vnímat uceleně konverzace zejména v případě, že existuje významný šum na pozadí.</text:p>
      <text:p text:style-name="P155">Fyzické bariéry</text:p>
      <text:p text:style-name="P156">Jako příklad fyzické bariéry v komunikaci je skutečná vzdálenost mezi vysílačem a příjemcem. <text:s/>Komunikace je obecně snazší na kratší vzdálenosti, je to tak způsobeno dostupností kanálů a zároveň je potřeba méně technologie.</text:p>
      <text:p text:style-name="P157"><text:span text:style-name="T158">Systémové překážky</text:span></text:p>
      <text:p text:style-name="P159">Systémové překážky v<text:s/>komunikaci se mohou objevit ve vnitřním uspořádání a v organizaci, kde jsou předávány neúčinné nebo neefektní informace systémem a komunikačními kanály. Někdy dochází k nedorozumění na základě nepochopení své role v komunikaci a odpovědnosti v komunikaci.<text:s/>V těchto organizacích, jednotlivci mohou mít nejasné představy o svých rolích v komunikačním <text:s/>procesu, a proto neví, co se od nich očekává.</text:p>
      <text:p text:style-name="P160"><text:bookmark-start text:name="5"/><text:bookmark-end text:name="5"/>Subjektivní bariéry</text:p>
      <text:p text:style-name="P161">Mezi subjektivní překážky v komunikaci řadíme chování a vnímání, které brání lidem</text:p>
      <text:p text:style-name="P162">účinně komunikovat. Subjektivní bariéry v komunikaci mohou pramenit z osobních <text:s/></text:p>
      <text:p text:style-name="P163">konfliktů, chybného vedení, odporu vůči změnám, nebo nedostatku motivace. <text:s/>Efektivní příjemce zpráv by se měl pokusit překonat své vlastní subjektivní překážky a tím usnadnit komunikaci.</text:p>
      <text:p text:style-name="P164"><text:span text:style-name="T165">Pro dokreslení podstaty překážek v komunikaci použijeme citaci z knihy od autorů Kevina Hogana a Rona Stubbse, jejichž titul nese název<text:s/></text:span><text:span text:style-name="T166">“Can´t get through 8 barriers to communication”.</text:span><text:span text:style-name="T167"><text:s/>Dílo nabízí bohaté zkušenosti v oblasti terapie v komunikaci a poradens</text:span><text:span text:style-name="T168">tví v oblasti účinné komunikace. Kevin Hogan představuje experta v oblasti komunikace a ve své knize předává čtenářům klíčové poznatky týkající se tématu řeči<text:s/></text:span><text:soft-page-break/><text:span text:style-name="T169">těla, vlivů, přesvědčování, způsobu nabízení zboží, a někdy i vtipné prezentace, jak dokládá násl</text:span><text:span text:style-name="T170">edující ukázka:</text:span><text:span text:style-name="T171"><text:s/>"Umění říci něco vtipného vyžaduje vysokou úroveň inteligence. I když si pamatujete tisíc vtipů, to neznamená, že jste vtipný. Smysl pro humor je něco delikátnějšího. Mít dobrý smysl pro humor znamená vědět, kdy je správná chvíle pro načaso</text:span><text:span text:style-name="T172">vání vtipu, také vědět komu adresovat vtip. Vyprávět vtip o sexu v místnosti plné žen nebude mít velkou odezvu. Humor je do značné míry interpersonální činnost, která vyžaduje vysokou úroveň emoční, sociální a také vyspělou inteligence."</text:span></text:p>
      <text:p text:style-name="P173">Osm překážek v komunikaci</text:p>
      <text:p text:style-name="P174"><text:bookmark-start text:name="6"/><text:bookmark-end text:name="6"/><text:s/>K. Hogan zjistil, že existuje 8 základních chyb způsobujících ztrátu pozornosti a respektu vůči ostatním aktérům komunikace - 8 překážek v komunikaci</text:p>
      <text:p text:style-name="P175">• Chybou je snažit se udělat napoprvé velký dojem <text:s/></text:p>
      <text:p text:style-name="P176">• Ztrapnit obsah příběhu</text:p>
      <text:p text:style-name="P177">• Nenaslouchat</text:p>
      <text:p text:style-name="P178">• Rozvinout hádku s úmyslem ublížit druhému</text:p>
      <text:p text:style-name="P179">• Kritizovat</text:p>
      <text:p text:style-name="P180">• Vyjadřovat nepřátelství a opovrhování</text:p>
      <text:p text:style-name="P181">• Ignorovat řeč těla</text:p>
      <text:p text:style-name="P182">• Nejednat podle pravidel komunikace</text:p>
      <text:p text:style-name="P183"><text:span text:style-name="T184">Existuje několik aspektů komunikace, z nichž některé mnoho lidí nikdy nevzalo na vědomí.<text:s/></text:span><text:span text:style-name="T185">Zde jsou nejdůlež</text:span><text:span text:style-name="T186">itější:</text:span></text:p>
      <text:list text:style-name="LFO2" text:continue-numbering="true">
        <text:list-item>
          <text:p text:style-name="P187">Vy, vaše přesvědčení, vaše úmysly, vaše verbální schopnosti, vaše empatie.</text:p>
        </text:list-item>
        <text:list-item>
          <text:p text:style-name="P188">Druhá osoba, jeho / její přesvědčení, záměry, verbální dovednosti, a empatie.</text:p>
        </text:list-item>
        <text:list-item>
          <text:p text:style-name="P189">Fyzické prostředí (kostel, nemocnice, škola, kancelář, rodina).</text:p>
        </text:list-item>
        <text:list-item>
          <text:p text:style-name="P190">Fyzický vzhled každého<text:s/>účastníka komunikace.</text:p>
        </text:list-item>
        <text:list-item>
          <text:p text:style-name="P191">Neverbální komunikace každého účastníka komunikace.</text:p>
        </text:list-item>
        <text:list-item>
          <text:p text:style-name="P192">Míra vzájemné sympatie mezi účastníky komunikace</text:p>
        </text:list-item>
        <text:list-item>
          <text:p text:style-name="P193">Rozdíly mezi pohlavími ve vnímání a komunikaci.<text:bookmark-start text:name="7"/><text:bookmark-end text:name="7"/></text:p>
        </text:list-item>
      </text:list>
      <text:p text:style-name="P194"/>
      <text:p text:style-name="P195"><text:span text:style-name="T196">VERBÁLNÍ A NEVERBÁLNÍ KOMUNIKACE</text:span></text:p>
      <text:p text:style-name="P197"><text:span text:style-name="T198">(1) VERBÁLNÍ KOMUNIKACE<text:s/></text:span></text:p>
      <text:p text:style-name="P199"><text:span text:style-name="T200">Verbální komunikace je sděl</text:span><text:span text:style-name="T201">ování informací prostřednictvím slov. Řeč je nejdůležitějším dorozumívacím prostředkem.<text:s/></text:span></text:p>
      <text:p text:style-name="P202">Pro kvalitní projev je důležité:</text:p>
      <text:soft-page-break/>
      <text:p text:style-name="P203"><text:span text:style-name="T204">1. Dech –<text:s/></text:span><text:span text:style-name="T205">práce s dechem – nádechy.</text:span><text:span text:style-name="T206"><text:s text:c="2"/></text:span></text:p>
      <text:p text:style-name="P207"><text:span text:style-name="T208">2. Hlas -</text:span><text:span text:style-name="T209"><text:s/></text:span><text:span text:style-name="T210">zvuk, vytvářený hlasivkami, důležitá je s</text:span><text:span text:style-name="T211">právná artikulace a přízvuk, které ovlivňují<text:s/></text:span><text:span text:style-name="T212">srozumitelnost.</text:span></text:p>
      <text:p text:style-name="P213">Charakteristické vlastnosti hlasu:</text:p>
      <text:p text:style-name="P214"><text:span text:style-name="T215">a) síla (intenzita):</text:span><text:span text:style-name="T216"><text:s/>má odpovídat vnějším podmínkám, ale i konkrétní situaci – přednášející by měl měnit intenzitu hlasu;</text:span></text:p>
      <text:p text:style-name="P217">POZOR - přetěžování vede k poškození hlasu</text:p>
      <text:p text:style-name="P218"><text:span text:style-name="T219">b) výška:</text:span><text:span text:style-name="T220"><text:s/>rozeznáváme hlasy vysoké a hlu</text:span><text:span text:style-name="T221">boké, zvyšování hlasu = vyšší fyzická námaha (přetěžování) - může vytvářet nepříznivou atmosféru;<text:s/></text:span></text:p>
      <text:p text:style-name="P222"><text:span text:style-name="T223">c) barva:</text:span><text:span text:style-name="T224"><text:s/>výrazně se liší u různých lidí, lze ji záměrně upravovat, může být ovlivněna i duševním a fyzickým stavem; určitá kvalita hlasu způsobuje, že nám n</text:span><text:span text:style-name="T225">ěkterý hlas zní příjemně, jasně, jemně, a jiný naopak nepříjemně a tvrdě.</text:span></text:p>
      <text:p text:style-name="P226">Další důležité aspekty řeči:</text:p>
      <text:list text:style-name="LFO3" text:continue-numbering="true">
        <text:list-item>
          <text:p text:style-name="P227"><text:span text:style-name="T228">Rytmus</text:span><text:span text:style-name="T229"><text:s/>- pravidelný rytmus uklidňuje, někdy až uspává, a nepravidelný umožní změnu nebo vyrušení v delším mluveném projevu.</text:span></text:p>
        </text:list-item>
        <text:list-item>
          <text:p text:style-name="P230"><text:span text:style-name="T231">Dynamika<text:s/></text:span><text:span text:style-name="T232">- přispívá ke zvýraz</text:span><text:span text:style-name="T233">nění obsahu, k upoutání pozornosti. Představuje zesílení či zeslabení hlasu a zvýraznění slova či věty.<text:s/></text:span></text:p>
        </text:list-item>
        <text:list-item>
          <text:p text:style-name="P234"><text:span text:style-name="T235">Intonace<text:s/></text:span><text:span text:style-name="T236">- změna hlasové výšky. Je velmi důležitá, plní funkci sdělovací a emocionální. Pokud se intonace nevyužívá, řeč se stane monotónní a pozornost</text:span><text:span text:style-name="T237"><text:s/>posluchačů klesá.<text:s/></text:span></text:p>
        </text:list-item>
        <text:list-item>
          <text:p text:style-name="P238"><text:span text:style-name="T239">Tempo</text:span><text:span text:style-name="T240"><text:s/>- rychlost mluvy je dána především temperamentem mluvčího, ale také prostředím, momentální situací, cílem apod. Je nutno zvolit tempo odpovídající tématu a průběhu komunikace, příliš vysoká rychlost řeči vede k nesrozumitelnosti,<text:s/></text:span><text:span text:style-name="T241">přílišná pomalost uspává.<text:s/></text:span></text:p>
        </text:list-item>
        <text:list-item>
          <text:p text:style-name="P242"><text:span text:style-name="T243">Pauza</text:span><text:span text:style-name="T244"><text:s/>- v řeči jsou pauzy nutné hlavně pro nadechnutí, ale také pro logické uspořádání myšlenek a někdy zcela záměrně pro psychologický efekt.<text:s/></text:span></text:p>
        </text:list-item>
      </text:list>
      <text:p text:style-name="P245">Důležitý faktor je prostorové rozmístění účastníků, protože vzdálenost mezi lidmi pozitivně nebo negativně ovlivňuje jejich komunikaci. Při komunikaci v místnosti existují místa, jimž přednášející věnuje více pozornosti než ostatním. Existují 3 komunikační zóny:<text:s/></text:p>
      <text:list text:style-name="LFO4" text:continue-numbering="true">
        <text:list-item>
          <text:p text:style-name="P246"><text:span text:style-name="T247">první zóna</text:span><text:s/>(do 3,7m) –přednášející mluví s posluchači častěji, ti jsou aktivnější;</text:p>
        </text:list-item>
      </text:list>
      <text:list text:style-name="LFO5" text:continue-numbering="true">
        <text:list-item>
          <text:p text:style-name="P248"><text:span text:style-name="T249">druhá zóna</text:span><text:s/>(3,7 - 7,6 m) – nižší počet kontaktů přednášející - posluchač, nižší kvalita komunikace a klesá i aktivita posluchačů;</text:p>
        </text:list-item>
        <text:list-item>
          <text:p text:style-name="P250"><text:span text:style-name="T251">třetí zóna</text:span><text:s/>(nad 7,6 m) – nejchudší komunikace a spolupráce mezi přednášejícím a posluchači.</text:p>
        </text:list-item>
      </text:list>
      <text:p text:style-name="P252">(2) NEVERBÁLNÍ KOMUNIKACE</text:p>
      <text:p text:style-name="P253">souvisí s verbální a potom má následující funkce:</text:p>
      <text:list text:style-name="LFO6" text:continue-numbering="true">
        <text:list-item>
          <text:p text:style-name="P254"><text:span text:style-name="T255">zdůrazňující</text:span><text:span text:style-name="T256"><text:s/>- zdůrazňujeme to, co jsme řekli slovy;</text:span></text:p>
        </text:list-item>
        <text:list-item>
          <text:p text:style-name="P257"><text:span text:style-name="T258">doplňující</text:span><text:span text:style-name="T259"><text:s/>- to, co jsme neřekli slovy, to doplníme neverbální komunikací;</text:span></text:p>
        </text:list-item>
        <text:list-item>
          <text:p text:style-name="P260"><text:span text:style-name="T261">popírající</text:span><text:span text:style-name="T262"><text:s/>- když nemluvíme pravdu, a chceme, aby to ostatní věděli;</text:span></text:p>
        </text:list-item>
        <text:list-item>
          <text:p text:style-name="P263"><text:span text:style-name="T264">regulujíc</text:span><text:span text:style-name="T265">í</text:span><text:span text:style-name="T266"><text:s/>- svoje slovní sdělení regulujeme nonverbálními projevy;</text:span></text:p>
        </text:list-item>
        <text:list-item>
          <text:p text:style-name="P267"><text:span text:style-name="T268">opakující</text:span><text:span text:style-name="T269"><text:s/>- můžeme také zopakovat to, co jsme právě řekli slovy;</text:span></text:p>
        </text:list-item>
        <text:list-item>
          <text:p text:style-name="P270"><text:span text:style-name="T271">nahrazující<text:s/></text:span><text:span text:style-name="T272">- můžeme sdělení slovy úplně vypustit a použít místo toho např. gestikulaci.<text:s/></text:span></text:p>
        </text:list-item>
      </text:list>
      <text:p text:style-name="P273">Odborná literatura rozděluje neverbální komunikaci do osmi způsobů sdělování:<text:s/></text:p>
      <text:list text:style-name="LFO7" text:continue-numbering="true">
        <text:list-item>
          <text:p text:style-name="P274"><text:span text:style-name="T275">pohledy</text:span><text:span text:style-name="T276"><text:s/>– řeč očí<text:s/></text:span></text:p>
        </text:list-item>
        <text:list-item>
          <text:p text:style-name="P277"><text:span text:style-name="T278">mimika</text:span><text:span text:style-name="T279"><text:s/>– řeč obličeje<text:s/></text:span></text:p>
        </text:list-item>
        <text:list-item>
          <text:p text:style-name="P280"><text:span text:style-name="T281">kinezika</text:span><text:span text:style-name="T282"><text:s/>– pohyby<text:s/></text:span></text:p>
        </text:list-item>
        <text:list-item>
          <text:p text:style-name="P283"><text:span text:style-name="T284">posturologie</text:span><text:span text:style-name="T285"><text:s/>- fyzické postoje – řeč těla<text:s/></text:span></text:p>
        </text:list-item>
        <text:list-item>
          <text:p text:style-name="P286"><text:span text:style-name="T287">gestika</text:span><text:span text:style-name="T288"><text:s/>– gesta<text:s/></text:span></text:p>
        </text:list-item>
        <text:list-item>
          <text:p text:style-name="P289"><text:span text:style-name="T290">haptika</text:span><text:span text:style-name="T291"><text:s/>– doteky<text:s/></text:span></text:p>
        </text:list-item>
        <text:list-item>
          <text:p text:style-name="P292"><text:span text:style-name="T293">proxemika</text:span><text:span text:style-name="T294"><text:s/>– přiblížení či oddálení se<text:s/></text:span></text:p>
        </text:list-item>
        <text:list-item>
          <text:p text:style-name="P295">úprava zevnějšku a životního prostředí</text:p>
        </text:list-item>
      </text:list>
      <text:p text:style-name="P296"><text:span text:style-name="T297">Pohledy<text:s/></text:span></text:p>
      <text:p text:style-name="P298">Řeč očí patří k nejdůležitějším způsobům sdělování v neverbální komunikaci. Lékařské poznatky dokázaly, že oční pohyby jsou spojeny s jednotlivými hemisférami mozku. Ukazují nám emoční stavy, ale také aktivizují vizualizaci. Stimuluje se tak paměť, představy, vybavuje se naučený text, popisuje určité místo apod. Při komunikaci očima nestačí sledovat pouze oční orgán, ale i oční okolí. Důležitá jsou oční víčka, obočí a horní nosní partie.<text:s/></text:p>
      <text:p text:style-name="P299"><text:span text:style-name="T300">Abychom porozuměli pohledům, musíme rozeznávat určité prvky:</text:span></text:p>
      <text:list text:style-name="LFO8" text:continue-numbering="true">
        <text:list-item>
          <text:p text:style-name="P301"><text:span text:style-name="T302">Zaměření pohledu</text:span><text:span text:style-name="T303"><text:s/>– zkoumá se zde zaměření pohledu na terč. Je to místo pozorované upřeným pohledem. Nejcitlivější je pohled z očí do očí.<text:s/></text:span></text:p>
        </text:list-item>
        <text:list-item>
          <text:p text:style-name="P304"><text:span text:style-name="T305">Doba trvání zaměření pohledu na terč</text:span><text:span text:style-name="T306"><text:s/>– jak dlouho trvá pohled na určitý bod. Velmi dlouhý pohled na určitou osobu vn</text:span><text:span text:style-name="T307">ímáme jako nepříjemný a neslušný.<text:s/></text:span></text:p>
        </text:list-item>
        <text:list-item>
          <text:p text:style-name="P308"><text:span text:style-name="T309">Četnost pohledů</text:span><text:span text:style-name="T310"><text:s/>– při komunikaci se zrak zastavuje u jednotlivých účastníků. V této chvíli je snadné porovnat, na koho se učitel dívá nejčastěji.<text:s/></text:span></text:p>
        </text:list-item>
        <text:list-item>
          <text:p text:style-name="P311"><text:span text:style-name="T312">Sled pohledů</text:span><text:span text:style-name="T313"><text:s/>– pohyby očí nejsou takové, aby se pohled upřel na jedno míst</text:span><text:span text:style-name="T314">o a zůstal tam. Pohledy neustále přeskakují. Je možné tedy vypozorovat, kam se učitel díval předtím, kam se dívá teď, kam potom apod. Nazývá se to tzv. „šmejdění očima“.</text:span></text:p>
        </text:list-item>
        <text:list-item>
          <text:p text:style-name="P315"><text:span text:style-name="T316">Celkové množství pohledů</text:span><text:span text:style-name="T317"><text:s/>- bývá ukazatelem sociálního zájmu. Jde o celkový součet pohl</text:span><text:span text:style-name="T318">edů na jednu osobu. Žáci jsou na objem učitelových pohledů velice citliví.<text:s/></text:span></text:p>
        </text:list-item>
        <text:list-item>
          <text:p text:style-name="P319"><text:span text:style-name="T320">Oční víčka</text:span><text:span text:style-name="T321"><text:s/>– oční víčka jsou při pohledu na určitou osobu buď úplně otevřená, nebo přivřená. Je těžké vědomě řídit přivírání očních víček. Lidé jsou schopni rozeznat 35 úhlů pootev</text:span><text:span text:style-name="T322">ření víček.<text:s/></text:span></text:p>
        </text:list-item>
      </text:list>
      <text:p text:style-name="P323">Průměr zornice – úzce souvisí s emocionálním stavem člověka<text:s/></text:p>
      <text:list text:style-name="LFO9" text:continue-numbering="true">
        <text:list-item>
          <text:p text:style-name="P324"><text:span text:style-name="T325">Odklon směru pohledu</text:span><text:span text:style-name="T326"><text:s/>– člověk člověku může věnovat celý pohled. Je to pohled, kdy se zároveň s očima otočí i celý obličej. Jsou ale i pohledy takové, kdy se obličej neotočí a sleduje</text:span><text:span text:style-name="T327"><text:s/>se jen po očku nebo zpod řas při sklopené hlavě.<text:s/></text:span></text:p>
        </text:list-item>
      </text:list>
      <text:list text:style-name="LFO10" text:continue-numbering="true">
        <text:list-item>
          <text:p text:style-name="P328"><text:span text:style-name="T329">Tvary a pohyby očí</text:span><text:span text:style-name="T330"><text:s/>– při řeči očí dochází k pohybu kůže na obličeji a tím se oči a obočí různě tvarují. V literatuře se někdy uvádí až 40 různých druhů pohledů.<text:s/></text:span></text:p>
        </text:list-item>
      </text:list>
      <text:list text:style-name="LFO11" text:continue-numbering="true">
        <text:list-item>
          <text:p text:style-name="P331"><text:span text:style-name="T332">Tvary vrásek kolem očí</text:span><text:span text:style-name="T333"><text:s/>– tvoří se u nosu,<text:s/></text:span><text:span text:style-name="T334">nad očima, na čele, na stranách očí atd. a mají svůj komunikační význam.<text:s/></text:span></text:p>
        </text:list-item>
      </text:list>
      <text:p text:style-name="P335"><text:span text:style-name="T336">Oční komunikace je rozdílná v závislosti na kultuře a pohlaví. Jsou státy, ve kterých považují přímý zrakový kontakt za projev vážnosti a upřímnosti (USA), a naopak v jiných státech<text:s/></text:span><text:span text:style-name="T337">se považuje za projev neúcty a urážku (Japonsko). Velké rozdíly jsou rozeznatelné v očním kontaktu mezi ženou a mužem. Ženy navazují oční kontakt častěji a delší dobu než muži. Důvodem může být větší emocionální angažovanost ženy při rozhovoru nebo naslouc</text:span><text:span text:style-name="T338">hání. Při komunikaci ženy s ženou jsou jejich pohledy spojenecké a povzbudivé, naopak muži mají sklon své pohledy odklánět.<text:s/></text:span></text:p>
      <text:p text:style-name="P339">Mimika<text:s/></text:p>
      <text:p text:style-name="P340"><text:span text:style-name="T341">Je řeč obličeje. V obličejových výrazech vyjadřujeme svůj emocionální stav, citové postoje, míru svěžesti a osobní angažova</text:span><text:span text:style-name="T342">nosti. Pro přednášejícího je důležité, v rámci působení na posluchače, svou mimiku ovládat.</text:span></text:p>
      <text:p text:style-name="P343">Výzkumy zjistily, že člověk dokáže rozlišit několik emocí ve výrazech obličeje:<text:s/></text:p>
      <text:list text:style-name="LFO12" text:continue-numbering="true">
        <text:list-item>
          <text:p text:style-name="P344">štěstí – neštěstí<text:s/></text:p>
        </text:list-item>
        <text:list-item>
          <text:p text:style-name="P345">radost – smutek<text:s/></text:p>
        </text:list-item>
        <text:list-item>
          <text:p text:style-name="P346">zájem – nezájem<text:s/></text:p>
        </text:list-item>
        <text:list-item>
          <text:p text:style-name="P347">klid – rozčilení<text:s/></text:p>
        </text:list-item>
        <text:list-item>
          <text:p text:style-name="P348">strach – pocit nejistoty<text:s/></text:p>
        </text:list-item>
        <text:list-item>
          <text:p text:style-name="P349">překvapení – splněné očekávání</text:p>
        </text:list-item>
      </text:list>
      <text:p text:style-name="P350"><text:span text:style-name="T351">Lidská tvář je jedna z důležitých prostředků identifikace druhé osoby. I při změně účesu, líčení, barvy vlasů nebo při nasazení brýlí se dají rozpoznat typické mimické výrazy v obličeji.</text:span></text:p>
      <text:p text:style-name="P352"><text:span text:style-name="T353">Kinezika<text:s/></text:span></text:p>
      <text:p text:style-name="P354">Jde o komunikační pohyby těla, nikoliv o pohyby pracovní. Rozsah pohybů těla souvisí s emocionálním prožíváním určité situace. Z obličeje se dá vyčíst, o jakou jde emoci, a z pohybů těla, jaká je její intenzita. Je prokázáno, že různé nálady dávají do pohybu různé skupiny svalů.</text:p>
      <text:p text:style-name="P355"><text:span text:style-name="T356">Posturologie<text:s/></text:span></text:p>
      <text:p text:style-name="P357">Z komunikačního hlediska jde o významnou schopnost člověka. Jedná se zaujímání určitých poloh těla, rukou, nohou a hlavy při komunikaci. Tělesné postoje ostatním lidem sdělují, jak se člověk cítí, jestli je jeho postoj přátelský nebo nepřátelský, jestli chce dále jednat nebo jednání ukončuje.</text:p>
      <text:p text:style-name="P358"><text:span text:style-name="T359">Gestika<text:s/></text:span></text:p>
      <text:p text:style-name="P360">Gesta jsou doprovodnými pohyby jakékoliv části těla při komunikaci verbální. Spoustu gest používáme záměrně, některá zcela nevědomě.<text:s/></text:p>
      <text:p text:style-name="P361">Gesta používáme:<text:s/></text:p>
      <text:list text:style-name="LFO13" text:continue-numbering="true">
        <text:list-item>
          <text:p text:style-name="P362">pro zvýšení důležitosti sděleného<text:s/>obsahu;<text:s/></text:p>
        </text:list-item>
        <text:list-item>
          <text:p text:style-name="P363">gesty nahradíme mluvené slovo, protože je to v dané situaci srozumitelnější;<text:s/></text:p>
        </text:list-item>
        <text:list-item>
          <text:p text:style-name="P364">v některých případech použitá gesta vyjadřují pravý opak toho, co je právě slovy sdělováno.</text:p>
        </text:list-item>
      </text:list>
      <text:p text:style-name="P365"><text:span text:style-name="T366">Správně používaná gesta při komunikaci jsou velmi důležitá. Dokáží zaujmout<text:s/></text:span><text:span text:style-name="T367">posluchače více než téma vykládané monotónně a prkenně. I přesto by to přednášející neměl s gesty přehánět. Je vhodné zmínit se ještě o odlišnostech používání gest v různých kulturách. Například kývání hlavou jako výraz souhlasu může v jiném státu znamenat</text:span><text:span text:style-name="T368"><text:s/>opak, míra úsměvů je v každé kultuře významně rozdílná a gesta prováděná rukama se v různých oblastech různě vykládají. Odlišná jsou i gesta v komunikaci ženy a v komunikaci muže.</text:span></text:p>
      <text:soft-page-break/>
      <text:p text:style-name="P369"><text:span text:style-name="T370">Haptika<text:s/></text:span></text:p>
      <text:p text:style-name="P371"><text:span text:style-name="T372">Sdělování dotykem je nejjednodušší forma kontaktu mezi lidmi. Když</text:span><text:span text:style-name="T373"><text:s/>se dva lidi dotknou, je možné mluvit nejen o tom, kterou částí těla se dotkli, ale hlavně rozeznat druh toho doteku. Jedná se například o podání ruky, pohlazení, políbení, stisk apod. Dotekem lze vyjádřit projev přátelství či nepřátelství. Dotykem se sděl</text:span><text:span text:style-name="T374">it spokojenost nebo nespokojenost, vyjádřit podpora, zklidnit nekázeň, vyjádřit pozitivní nebo negativní hodnocení. Na těle se rozlišují určité zóny, které jsou podobné zónám proxemickým. Ruce patří do<text:s/></text:span><text:span text:style-name="T375">sociální zóny</text:span><text:span text:style-name="T376"><text:s/>a každý den jsou k dispozici pro manipul</text:span><text:span text:style-name="T377">ování se vším běžným okolo nás. Vlasy, paže a ramena patří do<text:s/></text:span><text:span text:style-name="T378">zóny osobní</text:span><text:span text:style-name="T379">. Ostatní části s jemnými rozdíly mezi muži a ženami patří do zóny<text:s/></text:span><text:span text:style-name="T380">intimní</text:span><text:span text:style-name="T381">. V pracovním prostředí se lidé dotýkají především ramen nebo hlavy. V dnešní době se sdělování dotekem v pra</text:span><text:span text:style-name="T382">covním prostředí nedoporučuje.</text:span></text:p>
      <text:p text:style-name="P383"><text:span text:style-name="T384">Proxemika<text:s/></text:span></text:p>
      <text:p text:style-name="P385">V sociální komunikaci dochází k tomu, že osoby spolu komunikující od sebe udržují určitou vzdálenost a volí různě vzdálená místa. Tyto vzdálenosti se podle okolností mění. Dá se říci, že při klasických setkáních je<text:s/>vzdálenost větší a při přátelském a soukromém setkání menší. Při setkávání lidí může dojít i k nedorozumění, kdy jedna osoba považuje setkání za oficiální, zatímco druhá nikoli, a najít přijatelnou vzdálenost od sebe bývá náročnější. Především v pracovním<text:s/>prostředí, kde se setkávají podřízení a nadřízení, nebo kolegové, dochází ke vzájemnému k přibližování či oddalování stále.</text:p>
      <text:p text:style-name="P386"><text:span text:style-name="T387">Při komunikaci si obě zúčastněné strany komunikace vytvoří tzv. sympatickou vzdálenost, ve které se oba cítí dobře. Tato vzdálenost</text:span><text:span text:style-name="T388"><text:s/>závisí na:<text:s/></text:span></text:p>
      <text:list text:style-name="LFO14" text:continue-numbering="true">
        <text:list-item>
          <text:p text:style-name="P389">extroverzi a introverzi člověka;<text:s/></text:p>
        </text:list-item>
        <text:list-item>
          <text:p text:style-name="P390">emocionálním vztahu komunikujících;<text:s/></text:p>
        </text:list-item>
        <text:list-item>
          <text:p text:style-name="P391">formální pozici šéf a podřízený;<text:s/></text:p>
        </text:list-item>
        <text:list-item>
          <text:p text:style-name="P392">kultuře a etniku.<text:s/></text:p>
        </text:list-item>
      </text:list>
      <text:p text:style-name="P393">Proxemika rozeznává horizontální a vertikální vzdálenost mezi komunikujícími.<text:s/></text:p>
      <text:p text:style-name="P394">(1) Horizontální<text:s/></text:p>
      <text:list text:style-name="LFO15" text:continue-numbering="true">
        <text:list-item>
          <text:p text:style-name="P395"><text:span text:style-name="T396">Intimní zóna</text:span><text:span text:style-name="T397"><text:s/>– od doty</text:span><text:span text:style-name="T398">ku těla po vzdálenost 30–60 cm - do této zóny mohou vstupovat jen lidé velmi blízcí. Pokud do intimního prostoru vstoupí ostatní osoby, vyvolávají tím u jedince nepříjemné pocity.<text:s/></text:span></text:p>
        </text:list-item>
      </text:list>
      <text:list text:style-name="LFO16" text:continue-numbering="true">
        <text:list-item>
          <text:p text:style-name="P399"><text:span text:style-name="T400">Osobní zóna</text:span><text:span text:style-name="T401"><text:s/>– je vzdálenost od 30–60 cm do 1,2–2 m - tato vzdálenost je běž</text:span><text:span text:style-name="T402">ná pro osobní i pracovní jednání. Volba vzdálenosti závisí na hlučnosti prostředí, časovém limitu, tématu rozhovoru atd. V této vzdálenosti se dají sledovat i ostatní aspekty neverbální komunikace. Například mimika a pohledy.<text:s/></text:span></text:p>
        </text:list-item>
      </text:list>
      <text:soft-page-break/>
      <text:list text:style-name="LFO17" text:continue-numbering="true">
        <text:list-item>
          <text:p text:style-name="P403"><text:span text:style-name="T404">Společenská, sociální, skupin</text:span><text:span text:style-name="T405">ová zóna</text:span><text:span text:style-name="T406"><text:s/>– bývá od 1,2 m do vzdálenosti 3,6–10 m - v této vzdálenosti probíhají obchodní jednání, vyučování na školách apod. Lidé se většinou znají, vidí celé postavy a to v nich vyvolává pocit bezpečí.<text:s/></text:span></text:p>
        </text:list-item>
      </text:list>
      <text:list text:style-name="LFO18" text:continue-numbering="true">
        <text:list-item>
          <text:p text:style-name="P407"><text:span text:style-name="T408">Veřejná zóna</text:span><text:span text:style-name="T409"><text:s/>– vzdálenost nad 3,6 m - v této vzdálen</text:span><text:span text:style-name="T410">osti se udržuje anonymita. Lidé si zůstávají cizí a nemusí se poznat.</text:span></text:p>
        </text:list-item>
      </text:list>
      <text:p text:style-name="P411"><text:span text:style-name="T412">(2) Vertikální <text:s text:c="117"/></text:span><text:span text:style-name="T413">Nastává v případech, kdy komunikující mají jinou<text:s/></text:span><text:span text:style-name="T414">výšku. K vyrovnané komunikaci patří i stejná výška očí. Ten, kdo je menší, se může cítit nepříjemně a podřízeně. Ten, kdo je vyšší, má tendenci k určitému nadřazování. Jako příklad můžeme uvést zvýšenou katedru, vyšší židli nadřízeného oproti ostatním prac</text:span><text:span text:style-name="T415">ovníkům apod. Navozuje to pocit pozornosti.</text:span><text:span text:style-name="T416"><text:s/></text:span></text:p>
      <text:p text:style-name="P417"><text:span text:style-name="T418">Úprava zevnějšku<text:s/></text:span></text:p>
      <text:p text:style-name="P419"><text:span text:style-name="T420">Svým vzhledem a oblékáním toho o sobě můžeme vypovídat velmi mnoho.<text:s/></text:span><text:span text:style-name="T421">Odborníci tvrdí, že si přibližně polovinu svého prvního dojmu o druhém člověku vytváříme na základě jeho vzhledu.<text:s/></text:span><text:span text:style-name="T422">U některých</text:span><text:span text:style-name="T423"><text:s/>povolání je úprava zevnějšku mnohem důležitější než u jiných – reprezentace podniku, úřadu.</text:span></text:p>
      <text:p text:style-name="P424"><text:span text:style-name="T425">Lidé</text:span><text:span text:style-name="T426"><text:s/>si nejvíce všímají:<text:s/></text:span></text:p>
      <text:list text:style-name="LFO19" text:continue-numbering="true">
        <text:list-item>
          <text:p text:style-name="P427"><text:span text:style-name="T428">oblékání</text:span><text:span text:style-name="T429"><text:s/>– moderní, seriózní, vkusné<text:s/></text:span></text:p>
        </text:list-item>
        <text:list-item>
          <text:p text:style-name="P430"><text:span text:style-name="T431">doplňků<text:s/></text:span><text:span text:style-name="T432">– charakterizují finanční situaci<text:s/></text:span></text:p>
        </text:list-item>
        <text:list-item>
          <text:p text:style-name="P433">stavby těla<text:s/></text:p>
        </text:list-item>
        <text:list-item>
          <text:p text:style-name="P434">stavu chrupu<text:s/></text:p>
        </text:list-item>
        <text:list-item>
          <text:p text:style-name="P435">barvy obličeje<text:s/></text:p>
        </text:list-item>
        <text:list-item>
          <text:p text:style-name="P436">účesu<text:s/></text:p>
        </text:list-item>
        <text:list-item>
          <text:p text:style-name="P437">líčení<text:s/></text:p>
        </text:list-item>
      </text:list>
      <text:p text:style-name="P438">Kombinace vystupování řečníka s úpravou zevnějšku vytváří celkovou profesionální image, která silně působí na ostatní lidi a ovlivňuje míru významnosti řečníka. Vhodně použité oblečení, doplňky, celkový vzhled, u žen také líčení, to vše podtrhuje osobnost řečníka a může usnadnit komunikaci.<text:s/></text:p>
      <text:p text:style-name="P439"/>
      <text:p text:style-name="P440"/>
      <text:p text:style-name="P441">PEDAGOGICKÁ KOMUNIKACE</text:p>
      <text:p text:style-name="P442">Pedagogická komunikace představuje specifickou formu sociální komunikace. V pedagogické komunikaci jde o předávání informací a vnášení jedinečných významů v oblasti sociálního chování a mezilidských vztahů. Sociální interakce zahrnuje tři hlavní<text:s/><text:soft-page-break/>aspekty:</text:p>
      <text:p text:style-name="P443">(1) výměnu názorů (vzájemné působení, vliv);</text:p>
      <text:p text:style-name="P444">(2) sdělení stanoviska (vnášení významů);</text:p>
      <text:p text:style-name="P445">(3) hledisko percepční (vnímání našich partnerů).</text:p>
      <text:p text:style-name="P446">Charakteristika pedagogické komunikace</text:p>
      <text:p text:style-name="P447">Odehrává se mezi<text:s/>účastníky výchovně vzdělávacího procesu (učitelé, studenti, ředitel školy, rodiče). Váže se k určité situaci ve vzdělávacím procesu (například diskuse o způsobech pěstování karafiátů mezi dvěma učiteli během přestávky není považována za pedagogickou komunikaci, byť by probíhala ve škole)<text:bookmark-start text:name="8"/><text:bookmark-end text:name="8"/>. Povolání učitele je spojeno se schopností efektivně komunikovat, což se lze naučit, procvičovat, rozvinout a zlepšovat.</text:p>
      <text:p text:style-name="P448">Jaké jsou rozdíly mezi pedagogickou a sociální komunikací?</text:p>
      <text:p text:style-name="P449">Komunikace je obvykle definována jako<text:s/>vzájemná výměna informací mezi účastníky</text:p>
      <text:p text:style-name="P450"><text:span text:style-name="T451">vzdělávacího procesu. Je součástí výchovy dítěte a jeho vzdělávání. <text:s/></text:span><text:bookmark-start text:name="9"/><text:bookmark-end text:name="9"/><text:span text:style-name="T452">Na pedagogickou komunikaci lze nahlížet ze dvou možných hledisek: obsahového a procesuálního. Přičemž informace zprostředkované žákům obecně mají<text:s/></text:span><text:span text:style-name="T453">tři složky:<text:s/></text:span><text:span text:style-name="T454">kognitivní, afektivní a regulativní.</text:span><text:span text:style-name="T455"><text:s/>První zmiňovaná ovlivňuje rozvoj poznávání osobnosti žáka. <text:s/>Následuje část afektová, jež ovlivňuje rozvoj motivace k učení a posiluje utváření vlastních postojů. Část regulativní pomáhá realizovat vyučování.</text:span><text:span text:style-name="T456"><text:s/>Tyto tři složky se vyskytují pospolu v praxi - utváří obsah pedagogické komunikace ve výuce.</text:span></text:p>
      <text:p text:style-name="P457">Pedagogická komunikace využívá různých prostředků sociální komunikace:</text:p>
      <text:p text:style-name="P458">(1) verbální formu komunikace, komunikace pomocí slova (slovem a písmem);</text:p>
      <text:p text:style-name="P459">(2) non-verbální<text:s/>- mimoslovní;</text:p>
      <text:p text:style-name="P460">(3) konání činem.</text:p>
      <text:p text:style-name="P461">Ať už pro sociální, tak pro pedagogickou komunikaci zůstává obsah neměnný. <text:s/></text:p>
      <text:p text:style-name="P462">V komunikaci sdělujeme:</text:p>
      <text:p text:style-name="P463">• informace;</text:p>
      <text:p text:style-name="P464">• naše emoce;</text:p>
      <text:p text:style-name="P465">• náš postoj k obsahu sdíleného rozhovoru;</text:p>
      <text:p text:style-name="P466">• náš postoj k osobě, se kterou mluvíme; <text:s/></text:p>
      <text:p text:style-name="P467">• plnění<text:s/>či neplnění pravidel komunikace;</text:p>
      <text:p text:style-name="P468">• akceptace sebepojetí;</text:p>
      <text:p text:style-name="P469">• komunikace je charakteristická svými záměry a cíli.</text:p>
      <text:p text:style-name="P470"/>
      <text:p text:style-name="P471">PROSTŘEDKY PEDAGOGICKÉ KOMUNIKACE – verbální komunikace</text:p>
      <text:soft-page-break/>
      <text:p text:style-name="P472"><text:span text:style-name="T473">Řeč je nejčastěji používaným prostředkem interpersonální komunikace. Na tvorbě řečí se p</text:span><text:span text:style-name="T474">odílejí tři mluvidla:<text:s/></text:span><text:span text:style-name="T475">ústrojí dechové, ústrojí hlasové, ústrojí artikulace.</text:span><text:s/><text:span text:style-name="T476">Učitel si musí osvojit tzv. dechovou ekonomii, tzn. hospodárné a vědomé řízení dýchání pro usnadnění mluvy.</text:span></text:p>
      <text:p text:style-name="P477"><text:span text:style-name="T478">Hlas<text:s/></text:span><text:span text:style-name="T479">- každý hlas má tři vlastnosti:<text:s/></text:span><text:span text:style-name="T480">sílu, výšku a barvu.</text:span><text:span text:style-name="T481"><text:s/>Tyto vlastnost</text:span><text:span text:style-name="T482">i tvoří akustické vlastnosti hlasu. Učitel musí ovládat další důležitou vlastnost:<text:s/></text:span><text:span text:style-name="T483">ohebnos</text:span><text:span text:style-name="T484">t (dynamika, tón) a<text:s/></text:span><text:span text:style-name="T485">vytrvalost</text:span><text:span text:style-name="T486"><text:s/>jeho hlasu.</text:span></text:p>
      <text:p text:style-name="P487">Devět charakteristik hlasu (paralingvistické aspekty řeči):</text:p>
      <text:p text:style-name="P488">(1) intenzita hlasu (změna hlasitosti, dynamiky);</text:p>
      <text:p text:style-name="P489"><text:bookmark-start text:name="10"/><text:bookmark-end text:name="10"/>(2) tónová výška hlasu;</text:p>
      <text:p text:style-name="P490">(3) barva hlasu;</text:p>
      <text:p text:style-name="P491">(4) délka projevu;</text:p>
      <text:p text:style-name="P492">(5) rychlost mluvního projevu;</text:p>
      <text:p text:style-name="P493">(6) přestávky a pauzy v řeči;</text:p>
      <text:p text:style-name="P494">(7) akustická náplň přestávek (tichem či šumem);</text:p>
      <text:p text:style-name="P495">(8) přesnost řeči (vyvarování se přeřeknutím, chybám, a parazitická slova);</text:p>
      <text:p text:style-name="P496"><text:span text:style-name="T497">(9) způsob předávání<text:s/></text:span><text:span text:style-name="T498">sdělení</text:span><text:span text:style-name="T499"><text:s/></text:span><text:span text:style-name="T500"><text:s/></text:span></text:p>
      <text:p text:style-name="P501">Verbální komunikace</text:p>
      <text:p text:style-name="P502"><text:span text:style-name="T503"><text:s/>Obsah verbální komunikace by se měl vztahovat ke skutečnosti, měl by být<text:s/></text:span><text:span text:style-name="T504">výstižný,</text:span></text:p>
      <text:p text:style-name="P505"><text:span text:style-name="T506">srozumitelný, stručný, jazykově správný.</text:span><text:span text:style-name="T507"><text:s/>Použité vyjadřovací prostředky by měly být<text:s/></text:span><text:span text:style-name="T508">přiměřené pro danou skupinu posluchačů</text:span><text:span text:style-name="T509">. Při verbální komun</text:span><text:span text:style-name="T510">ikaci je nezbytné dodržovat pravidla, jako jsou<text:s/></text:span><text:span text:style-name="T511">empatie, respekt vůči druhé osobě, mít vlastní názor a vyjadřovat se přesně.</text:span><text:span text:style-name="T512"><text:s/>Jako negativní rys verbální komunikace se jeví sdělení a vyjadřování svého názoru ať už k osobám nebo věcem, atd.</text:span></text:p>
      <text:p text:style-name="P513">Neverbální<text:s/>komunikace neboli “ mluvení beze slov”</text:p>
      <text:p text:style-name="P514"><text:span text:style-name="T515">Prostředkem k vyjadřování jsou u neverbální komunikace<text:s/></text:span><text:span text:style-name="T516">gesta, mimika, pozice těla</text:span><text:span text:style-name="T517"><text:s/>a další. Zmíněné projevy jsou včleněny do zpráv ať už úmyslně či neúmyslně. Díky tomuto druhu komunikace je snazší sdělovat své<text:s/></text:span><text:span text:style-name="T518">emoce,<text:s/></text:span><text:span text:style-name="T519">postoje k žákům, třídě nebo k předmětu</text:span><text:span text:style-name="T520">. Velmi malé děti se neumí přesně verbálně vyjadřovat v porovnání se staršími žáky. <text:s/></text:span><text:span text:style-name="T521">U dětí se projevuje vyšší citlivost na projevy neverbální komunikace.</text:span></text:p>
      <text:p text:style-name="P522"><text:span text:style-name="T523">Typy neverbální komunikace</text:span></text:p>
      <text:p text:style-name="P524"><text:span text:style-name="T525">Komunikace<text:s/></text:span><text:span text:style-name="T526">sdělování pohledem</text:span><text:span text:style-name="T527"><text:s/>předst</text:span><text:span text:style-name="T528">avuje nejčastější projev neverbální komunikace.</text:span></text:p>
      <text:p text:style-name="P529"><text:s/>Ve skutečnosti učitel pozoruje žáka nebo celou třídu. Na druhou stranu, žák věnuje pozornost učiteli, kterého považuje za sympatického, cení si učitele, který dokáže<text:s/><text:soft-page-break/>pochválit a motivovat. V každé sociální (a vzdělávací) interakci jsou oči prostředkem vnímání, přijímání a vysílání informace. Kromě toho, prostřednictvím očí se dozvídáme informace o člověku jakožto osobnosti, jeho psychickém stavu, atributech, a vztahu k nám. Učitel by si měl všímat zaměření pohledů žáků, na délku pohledu, frekvenci, sekvenci, objem a směr pohledu, tvar a pohyb očí, mrkání a v neposlední řadě si všímat i kůže kolem očí. Učitel by měl být nejen schopen číst z pohledu žáka, ale měl by také kontrolovat své zrakové projevy a stejnou<text:s/>měrou navazovat oční kontakt se všemi žáky. <text:s/></text:p>
      <text:p text:style-name="P530"><text:span text:style-name="T531">Sdělování výrazem obličeje (mimika)</text:span><text:span text:style-name="T532"><text:s/></text:span></text:p>
      <text:p text:style-name="P533"><text:span text:style-name="T534">Jde o hlavní emocionální projevy. Mimika umožňuje učiteli rozpoznat u žáka stavy strachu, smutku, radosti nebo překvapení. Každý učitel by měl být schopen identifikovat u ž</text:span><text:span text:style-name="T535">áka stavy úzkosti, překvapení, nebo štěstí. Kromě toho, učitel by měl být schopen rozlišit, zda vyjadřované emoce jsou</text:span><text:s/><text:span text:style-name="T536">skutečné nebo předstírané. Bohužel, učitelé často chybně diagnostikují u žáků neúmyslné mimické projevy jako úšklebky, grimasy, které jso</text:span><text:span text:style-name="T537">u většinou neuvědomované. <text:s/></text:span></text:p>
      <text:p text:style-name="P538">Komunikace pohybem</text:p>
      <text:p text:style-name="P539"><text:span text:style-name="T540">Sdělování vyjádřené pohyby<text:s/></text:span><text:span text:style-name="T541">(kinezika</text:span><text:span text:style-name="T542">), jež signalizují signály i těch nejjemnějších změn vnitřního duševního stavu. Z pohledu této neverbální komunikace rozlišujeme dva typy žáků. Do první skupiny řadíme žáky,</text:span><text:span text:style-name="T543"><text:s/>kteří bez jakýchkoliv zábran dokáží vyjádřit sebe sama a k tomu používají frekventovaně gestikulaci. Nepochybně při zjištění, že učivo neovládají, míra užívání pohybových prostředků klesá. Druhou skupinu tvoří žáci, kteří se jen s obtížemi dokáží vyjádřit</text:span><text:span text:style-name="T544">. <text:s/>Čím horší jsou jejich projevy verbální komunikace, o to působivěji se jeví jejich pohyby. Učitel by měl být schopen rozpoznat prostřednictvím pohybů žáka jeho psychický stav. V praxi se můžeme setkat s dvěma druhy poruch, a to koordinací a synchronizací</text:span><text:span text:style-name="T545">. Například, projev neklidu se transformuje do pohybu ve formě otáčení se, houpání se, cukání paží a hlavy, svíjení se, atd. Tyto všechny projevy signalizují úzkost, strach, napětí a jiné jsou příznaky stavů snížené schopnosti koncentrace, různých blokád v</text:span><text:span text:style-name="T546"><text:s/>procesu myšlení, ztráty paměti, atd.</text:span></text:p>
      <text:p text:style-name="P547">Sdělování fyzickými postoji (posturologie)</text:p>
      <text:p text:style-name="P548">Prostřednictvím držení těla vyjadřujeme celkový svůj postoj. Sledujeme i konfiguraci jednotlivých částí těla. Žák svým postojem vyjadřuje celkový postoj ke skutečnosti. Ve většině případů, student svým postojem vytváří pózu, jež se stává součástí jeho negativního postoje k učiteli. Další funkcí tohoto postoje může být snaha skrýt pocity nejistoty a trémy. <text:s/></text:p>
      <text:p text:style-name="P549">Sdělování gesty</text:p>
      <text:soft-page-break/>
      <text:p text:style-name="P550">Gesta (např. pohyby rukou i jiných částí těla - otočení<text:s/>hlavy, úklona) mají sdělovací funkci - jsou to pohyby, které provázejí slovní projevy nebo je nahrazují. Učitel by měl stále usilovat o sebekontrolu a sebepoznání při používání gest.</text:p>
      <text:p text:style-name="P551">Sdělování dotykem</text:p>
      <text:p text:style-name="P552"><text:bookmark-start text:name="13"/><text:bookmark-end text:name="13"/>Komunikace dotykem (dotykový kontakt, haptika) – např.<text:s/>potřesení rukou, silné sevření, objetí, objetí, polibek, štípnutí, šťouchnutí, atd. Dotyk jako prostředek pedagogické komunikace může být chápan negativně (políček, facka, strkání atd.) nebo jako projev přátelství (pohlazení, poplácání). Učitel někdy aplikuje symbolické projevy namísto slovních komentářů. Učitel by měl mít stále na mysli, že dotýkat se žáka je možné jen v určitých velmi řídkých případech jako výraz empatie.</text:p>
      <text:p text:style-name="P553"><text:span text:style-name="T554">Sdělování vzájemným přiblížením či oddálením (proxemika)</text:span></text:p>
      <text:p text:style-name="P555">Učitel komunikuje<text:s/>prostřednictvím "využití prostoru" – přibližováním se a vzdalováním se od žáka v rámci třídy. Tímto pohybem vyjadřuje vztah k žákům. <text:s/>Člověk má tendenci přibližovat se k lidem, kteří jsou mu sympatičtí, a naopak vzdalovat se od lidí, kteří jsou mu nepříjemní. Zatímco ve třídě, učitel se stává sdružujícím prvkem jak ve sféře sociální, tak osobní; ve výjimečných případech i v důvěrné sféře. Část třídy okolo učitelova stolu je místem nejčastějšího dění a je označena jako tzv. "akční zóna". Učitel obvykle komunikuje se studenty v této oblasti a oni se zde stávají aktivnějšími. Navíc, při komunikace "z očí do očí" jež se zde odehrává, se projevují pocity nadřazenosti a podřazenosti.</text:p>
      <text:p text:style-name="P556"><text:span text:style-name="T557"><text:s/></text:span><text:span text:style-name="T558">Sdělování úpravou zevnějšku</text:span></text:p>
      <text:p text:style-name="P559"><text:s/>Jde o způsob oblékání, úprava vlasů a make-up, atd.<text:s/>Vzhled učitele dává žákovi určité</text:p>
      <text:p text:style-name="P560">informace o osobnosti učitele a učitel je v tomto směru žákem trvale podroben kritice. Dalším důležitým faktorem je uspořádání třídy a jeho klima. Způsob uspořádání školních pomůcek na lavici žáka dává učiteli informaci o<text:s/>pořádnosti jedince, atd. Totéž platí i pro učitelův stůl.<text:bookmark-start text:name="14"/><text:bookmark-end text:name="14"/></text:p>
      <text:p text:style-name="P561">Sdělování činem</text:p>
      <text:p text:style-name="P562">Komunikace "skutkem" představuje způsob, jakým probíhá interakce mezi učitelem a žáky, jak se k sobě chovají a především, co si o sobě myslí. Žáci vnímají pozitivně připravenost učitele na hodinu. Všímají si, zda učitel přichází se zvoněním do třídy, zda hodnotí spravedlivě a vnímají, jak učitel hodnotí třídu jako celek.</text:p>
      <text:p text:style-name="P563">Faktory ovlivňující postoje učitelů k žákovi:</text:p>
      <text:p text:style-name="P564">(a) sociální role učitele (třídní učitel je obvykle více objektivní<text:s/>a více nápomocen);</text:p>
      <text:p text:style-name="P565">(b) učitelova představa o "dobrém žákovi";</text:p>
      <text:soft-page-break/>
      <text:p text:style-name="P566">(c) vlastnosti a vzhled žáka;</text:p>
      <text:p text:style-name="P567">(d) komunikativní žák je hodnocen pozitivněji;</text:p>
      <text:p text:style-name="P568">(e) při posuzování žáka učitelem sehrává svoji roli i třída jako celek, kterou žák navštěvuje.</text:p>
      <text:p text:style-name="P569">Výchovné styly</text:p>
      <text:p text:style-name="P570"><text:span text:style-name="T571">Komunikace je úzce propojena s volbou výchovného stylu. Určení role autority je nezbytné pro nastavení pravidel a pro kontrolu fungování těchto pravidel. V rámci stylů výchovy rozlišujeme<text:s/></text:span><text:span text:style-name="T572">autoritativní (autokratický) styl</text:span><text:span text:style-name="T573"><text:s/>- kde učitel nastaví pravidla a ko</text:span><text:span text:style-name="T574">ntroluje jejich dodržování. Naopak demokratický styl opravňuje učitele ve spolupráci se žáky vytvářet pravidla a učitel kontroluje jejich naplňování. <text:s/></text:span></text:p>
      <text:p text:style-name="P575"><text:span text:style-name="T576">Podobně u<text:s/></text:span><text:span text:style-name="T577">liberálního stylu</text:span><text:span text:style-name="T578"><text:s/>jsou učitel i žáci spolutvůrci norem, avšak kontrolu nad jejich fungováním m</text:span><text:span text:style-name="T579">ají žáci sami vykonávat. Volba stylu vždy záleží na individuální třídě a situaci a je úzce propojena s autoritou učitele.</text:span><text:bookmark-start text:name="15"/><text:bookmark-end text:name="15"/><text:span text:style-name="T580"><text:s/>Správně komunikovat znamená účinně komunikovat. Učitel musí vědět, jak se správně vyjádřit, a zároveň má být dobrým posluchačem a být<text:s/></text:span><text:span text:style-name="T581">empatický.</text:span></text:p>
      <text:p text:style-name="P582">Zásady vedoucí ke zjednodušení komunikace:</text:p>
      <text:p text:style-name="P583">• Komunikace v průběhu výuky by měla být účelná.</text:p>
      <text:p text:style-name="P584">• Měli bychom komunikovat pouze s pozornými posluchači.</text:p>
      <text:p text:style-name="P585">• Měli bychom připustit možnost nedorozumění se žáky v rámci komunikace.</text:p>
      <text:p text:style-name="P586">• Komunikace by neměla postrádat humor.</text:p>
      <text:p text:style-name="P587">• V žádném případě by nemělo dojít k ponížení nebo zesměšnění v rámci komunikace. <text:s/></text:p>
      <text:p text:style-name="P588"/>
      <text:p text:style-name="P589"/>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adpis2" style:display-name="Nadpis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bjectwitharrow" style:display-name="Object with arrow" style:family="paragraph" style:parent-style-name="Standard">
      <style:text-properties fo:hyphenate="false"/>
    </style:style>
    <style:style style:name="Objectwithshadow" style:display-name="Object with shadow" style:family="paragraph" style:parent-style-name="Standard">
      <style:text-properties fo:hyphenate="false"/>
    </style:style>
    <style:style style:name="Objectwithoutfill" style:display-name="Object without fill" style:family="paragraph" style:parent-style-name="Standard">
      <style:text-properties fo:hyphenate="false"/>
    </style:style>
    <style:style style:name="Objectwithnofillandnoline" style:display-name="Object with no fill and no line" style:family="paragraph" style:parent-style-name="Standard">
      <style:text-properties fo:hyphenate="false"/>
    </style:style>
    <style:style style:name="Text" style:display-name="Text" style:family="paragraph" style:parent-style-name="Titulek">
      <style:text-properties fo:hyphenate="false"/>
    </style:style>
    <style:style style:name="Textbodyjustified" style:display-name="Text body justified" style:family="paragraph" style:parent-style-name="Standard">
      <style:text-properties fo:hyphenate="false"/>
    </style:style>
    <style:style style:name="Firstlineindent" style:display-name="First line indent" style:family="paragraph" style:parent-style-name="Textbody">
      <style:paragraph-properties fo:margin-bottom="0in" fo:text-indent="0.1965in"/>
      <style:text-properties fo:hyphenate="false"/>
    </style:style>
    <style:style style:name="Název" style:display-name="Název" style:family="paragraph" style:parent-style-name="Heading" style:next-style-name="Podtitul">
      <style:paragraph-properties fo:text-align="center"/>
      <style:text-properties fo:font-weight="bold" style:font-weight-asian="bold" style:font-weight-complex="bold" fo:font-size="18pt" style:font-size-asian="18pt" style:font-size-complex="18pt" fo:hyphenate="false"/>
    </style:style>
    <style:style style:name="Podtitul" style:display-name="Podtitul" style:family="paragraph" style:parent-style-name="Heading" style:next-style-name="Textbody">
      <style:paragraph-properties fo:text-align="center"/>
      <style:text-properties fo:font-style="italic" style:font-style-asian="italic" style:font-style-complex="italic" fo:hyphenate="false"/>
    </style:style>
    <style:style style:name="Title1" style:display-name="Title1" style:family="paragraph" style:parent-style-name="Standard">
      <style:paragraph-properties fo:text-align="center"/>
      <style:text-properties fo:hyphenate="false"/>
    </style:style>
    <style:style style:name="Title2" style:display-name="Title2" style:family="paragraph" style:parent-style-name="Standard">
      <style:paragraph-properties fo:text-align="center" fo:margin-top="0.0395in" fo:margin-bottom="0.0395in" fo:margin-right="0.0784in"/>
      <style:text-properties fo:hyphenate="false"/>
    </style:style>
    <style:style style:name="Heading1" style:display-name="Heading1" style:family="paragraph" style:parent-style-name="Standard">
      <style:paragraph-properties fo:margin-top="0.1652in" fo:margin-bottom="0.0826in"/>
      <style:text-properties fo:hyphenate="false"/>
    </style:style>
    <style:style style:name="Heading2" style:display-name="Heading2" style:family="paragraph" style:parent-style-name="Standard">
      <style:paragraph-properties fo:margin-top="0.1652in" fo:margin-bottom="0.0826in"/>
      <style:text-properties fo:hyphenate="false"/>
    </style:style>
    <style:style style:name="DimensionLine" style:display-name="Dimension Line" style:family="paragraph" style:parent-style-name="Standard">
      <style:text-properties fo:hyphenate="false"/>
    </style:style>
    <style:style style:name="DefaultLTGliederung1" style:display-name="Default~LT~Gliederung 1" style:family="paragraph">
      <style:paragraph-properties style:text-autospace="none" fo:margin-bottom="0.1965in" fo:line-height="90%"/>
      <style:text-properties style:font-name="Mangal" style:font-name-asian="Mangal" fo:color="#000000" fo:font-size="28pt" style:font-size-asian="28pt" style:font-size-complex="28pt" fo:hyphenate="false"/>
    </style:style>
    <style:style style:name="DefaultLTGliederung2" style:display-name="Default~LT~Gliederung 2" style:family="paragraph" style:parent-style-name="DefaultLTGliederung1">
      <style:paragraph-properties fo:margin-bottom="0.1576in"/>
      <style:text-properties fo:font-size="20pt" style:font-size-asian="20pt" style:font-size-complex="20pt" fo:hyphenate="false"/>
    </style:style>
    <style:style style:name="DefaultLTGliederung3" style:display-name="Default~LT~Gliederung 3" style:family="paragraph" style:parent-style-name="DefaultLTGliederung2">
      <style:paragraph-properties fo:margin-bottom="0.118in"/>
      <style:text-properties fo:font-size="18pt" style:font-size-asian="18pt" style:font-size-complex="18pt" fo:hyphenate="false"/>
    </style:style>
    <style:style style:name="DefaultLTGliederung4" style:display-name="Default~LT~Gliederung 4" style:family="paragraph" style:parent-style-name="DefaultLTGliederung3">
      <style:paragraph-properties fo:margin-bottom="0.0784in"/>
      <style:text-properties fo:hyphenate="false"/>
    </style:style>
    <style:style style:name="DefaultLTGliederung5" style:display-name="Default~LT~Gliederung 5" style:family="paragraph" style:parent-style-name="DefaultLTGliederung4">
      <style:paragraph-properties fo:margin-bottom="0.0395in"/>
      <style:text-properties fo:font-size="20pt" style:font-size-asian="20pt" style:font-size-complex="20pt" fo:hyphenate="false"/>
    </style:style>
    <style:style style:name="DefaultLTGliederung6" style:display-name="Default~LT~Gliederung 6" style:family="paragraph" style:parent-style-name="DefaultLTGliederung5">
      <style:text-properties fo:hyphenate="false"/>
    </style:style>
    <style:style style:name="DefaultLTGliederung7" style:display-name="Default~LT~Gliederung 7" style:family="paragraph" style:parent-style-name="DefaultLTGliederung6">
      <style:text-properties fo:hyphenate="false"/>
    </style:style>
    <style:style style:name="DefaultLTGliederung8" style:display-name="Default~LT~Gliederung 8" style:family="paragraph" style:parent-style-name="DefaultLTGliederung7">
      <style:text-properties fo:hyphenate="false"/>
    </style:style>
    <style:style style:name="DefaultLTGliederung9" style:display-name="Default~LT~Gliederung 9" style:family="paragraph" style:parent-style-name="DefaultLTGliederung8">
      <style:text-properties fo:hyphenate="false"/>
    </style:style>
    <style:style style:name="DefaultLTTitel" style:display-name="Default~LT~Titel" style:family="paragraph">
      <style:paragraph-properties style:text-autospace="none" fo:line-height="90%"/>
      <style:text-properties style:font-name="Mangal" style:font-name-asian="Mangal" fo:color="#000000" fo:font-size="18pt" style:font-size-asian="18pt" style:font-size-complex="18pt" fo:hyphenate="false"/>
    </style:style>
    <style:style style:name="DefaultLTUntertitel" style:display-name="Default~LT~Untertitel" style:family="paragraph">
      <style:paragraph-properties style:text-autospace="none" fo:text-align="center"/>
      <style:text-properties style:font-name="Mangal" style:font-name-asian="Mangal" fo:font-size="32pt" style:font-size-asian="32pt" style:font-size-complex="32pt" fo:hyphenate="false"/>
    </style:style>
    <style:style style:name="DefaultLTNotizen" style:display-name="Default~LT~Notizen" style:family="paragraph">
      <style:paragraph-properties style:text-autospace="none" fo:margin-left="0.2361in" fo:text-indent="-0.2361in">
        <style:tab-stops/>
      </style:paragraph-properties>
      <style:text-properties style:font-name="Mangal" style:font-name-asian="Mangal" fo:font-size="20pt" style:font-size-asian="20pt" style:font-size-complex="20pt" fo:hyphenate="false"/>
    </style:style>
    <style:style style:name="DefaultLTHintergrundobjekte" style:display-name="Default~LT~Hintergrundobjekte" style:family="paragraph">
      <style:paragraph-properties style:text-autospace="none"/>
      <style:text-properties fo:hyphenate="false"/>
    </style:style>
    <style:style style:name="DefaultLTHintergrund" style:display-name="Default~LT~Hintergrund" style:family="paragraph">
      <style:paragraph-properties style:text-autospace="none"/>
      <style:text-properties fo:hyphenate="false"/>
    </style:style>
    <style:style style:name="default" style:display-name="default" style:family="paragraph">
      <style:paragraph-properties style:text-autospace="none" style:line-height-at-least="0.1388in"/>
      <style:text-properties style:font-name="Mangal" style:font-name-asian="Mangal"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Title" style:display-name="WW-Title" style:family="paragraph">
      <style:paragraph-properties style:text-autospace="none" fo:line-height="90%"/>
      <style:text-properties style:font-name="Mangal" style:font-name-asian="Mangal" fo:color="#000000" fo:font-size="18pt" style:font-size-asian="18pt" style:font-size-complex="18pt" fo:hyphenate="false"/>
    </style:style>
    <style:style style:name="Backgroundobjects" style:display-name="Background objects" style:family="paragraph">
      <style:paragraph-properties style:text-autospace="none"/>
      <style:text-properties fo:hyphenate="false"/>
    </style:style>
    <style:style style:name="Background" style:display-name="Background" style:family="paragraph">
      <style:paragraph-properties style:text-autospace="none"/>
      <style:text-properties fo:hyphenate="false"/>
    </style:style>
    <style:style style:name="Notes" style:display-name="Notes" style:family="paragraph">
      <style:paragraph-properties style:text-autospace="none" fo:margin-left="0.2361in" fo:text-indent="-0.2361in">
        <style:tab-stops/>
      </style:paragraph-properties>
      <style:text-properties style:font-name="Mangal" style:font-name-asian="Mangal" fo:font-size="20pt" style:font-size-asian="20pt" style:font-size-complex="20pt" fo:hyphenate="false"/>
    </style:style>
    <style:style style:name="Outline1" style:display-name="Outline 1" style:family="paragraph">
      <style:paragraph-properties style:text-autospace="none" fo:margin-bottom="0.1965in" fo:line-height="90%"/>
      <style:text-properties style:font-name="Mangal" style:font-name-asian="Mangal" fo:color="#000000" fo:font-size="28pt" style:font-size-asian="28pt" style:font-size-complex="28pt" fo:hyphenate="false"/>
    </style:style>
    <style:style style:name="Outline2" style:display-name="Outline 2" style:family="paragraph" style:parent-style-name="Outline1">
      <style:paragraph-properties fo:margin-bottom="0.1576in"/>
      <style:text-properties fo:font-size="20pt" style:font-size-asian="20pt" style:font-size-complex="20pt" fo:hyphenate="false"/>
    </style:style>
    <style:style style:name="Outline3" style:display-name="Outline 3" style:family="paragraph" style:parent-style-name="Outline2">
      <style:paragraph-properties fo:margin-bottom="0.118in"/>
      <style:text-properties fo:font-size="18pt" style:font-size-asian="18pt" style:font-size-complex="18pt" fo:hyphenate="false"/>
    </style:style>
    <style:style style:name="Outline4" style:display-name="Outline 4" style:family="paragraph" style:parent-style-name="Outline3">
      <style:paragraph-properties fo:margin-bottom="0.0784in"/>
      <style:text-properties fo:hyphenate="false"/>
    </style:style>
    <style:style style:name="Outline5" style:display-name="Outline 5" style:family="paragraph" style:parent-style-name="Outline4">
      <style:paragraph-properties fo:margin-bottom="0.0395in"/>
      <style:text-properties fo:font-size="20pt" style:font-size-asian="20pt" style:font-size-complex="20pt" fo:hyphenate="false"/>
    </style:style>
    <style:style style:name="Outline6" style:display-name="Outline 6" style:family="paragraph" style:parent-style-name="Outline5">
      <style:text-properties fo:hyphenate="false"/>
    </style:style>
    <style:style style:name="Outline7" style:display-name="Outline 7" style:family="paragraph" style:parent-style-name="Outline6">
      <style:text-properties fo:hyphenate="false"/>
    </style:style>
    <style:style style:name="Outline8" style:display-name="Outline 8" style:family="paragraph" style:parent-style-name="Outline7">
      <style:text-properties fo:hyphenate="false"/>
    </style:style>
    <style:style style:name="Outline9" style:display-name="Outline 9" style:family="paragraph" style:parent-style-name="Outline8">
      <style:text-properties fo:hyphenate="false"/>
    </style:style>
    <style:style style:name="Default1LTGliederung1" style:display-name="Default 1~LT~Gliederung 1" style:family="paragraph">
      <style:paragraph-properties style:text-autospace="none" fo:margin-bottom="0.1965in" fo:line-height="90%"/>
      <style:text-properties style:font-name="Mangal" style:font-name-asian="Mangal" fo:color="#000000" fo:font-size="28pt" style:font-size-asian="28pt" style:font-size-complex="28pt" fo:hyphenate="false"/>
    </style:style>
    <style:style style:name="Default1LTGliederung2" style:display-name="Default 1~LT~Gliederung 2" style:family="paragraph" style:parent-style-name="Default1LTGliederung1">
      <style:paragraph-properties fo:margin-bottom="0.1576in"/>
      <style:text-properties fo:font-size="20pt" style:font-size-asian="20pt" style:font-size-complex="20pt" fo:hyphenate="false"/>
    </style:style>
    <style:style style:name="Default1LTGliederung3" style:display-name="Default 1~LT~Gliederung 3" style:family="paragraph" style:parent-style-name="Default1LTGliederung2">
      <style:paragraph-properties fo:margin-bottom="0.118in"/>
      <style:text-properties fo:font-size="18pt" style:font-size-asian="18pt" style:font-size-complex="18pt" fo:hyphenate="false"/>
    </style:style>
    <style:style style:name="Default1LTGliederung4" style:display-name="Default 1~LT~Gliederung 4" style:family="paragraph" style:parent-style-name="Default1LTGliederung3">
      <style:paragraph-properties fo:margin-bottom="0.0784in"/>
      <style:text-properties fo:hyphenate="false"/>
    </style:style>
    <style:style style:name="Default1LTGliederung5" style:display-name="Default 1~LT~Gliederung 5" style:family="paragraph" style:parent-style-name="Default1LTGliederung4">
      <style:paragraph-properties fo:margin-bottom="0.0395in"/>
      <style:text-properties fo:font-size="20pt" style:font-size-asian="20pt" style:font-size-complex="20pt" fo:hyphenate="false"/>
    </style:style>
    <style:style style:name="Default1LTGliederung6" style:display-name="Default 1~LT~Gliederung 6" style:family="paragraph" style:parent-style-name="Default1LTGliederung5">
      <style:text-properties fo:hyphenate="false"/>
    </style:style>
    <style:style style:name="Default1LTGliederung7" style:display-name="Default 1~LT~Gliederung 7" style:family="paragraph" style:parent-style-name="Default1LTGliederung6">
      <style:text-properties fo:hyphenate="false"/>
    </style:style>
    <style:style style:name="Default1LTGliederung8" style:display-name="Default 1~LT~Gliederung 8" style:family="paragraph" style:parent-style-name="Default1LTGliederung7">
      <style:text-properties fo:hyphenate="false"/>
    </style:style>
    <style:style style:name="Default1LTGliederung9" style:display-name="Default 1~LT~Gliederung 9" style:family="paragraph" style:parent-style-name="Default1LTGliederung8">
      <style:text-properties fo:hyphenate="false"/>
    </style:style>
    <style:style style:name="Default1LTTitel" style:display-name="Default 1~LT~Titel" style:family="paragraph">
      <style:paragraph-properties style:text-autospace="none" fo:line-height="90%"/>
      <style:text-properties style:font-name="Mangal" style:font-name-asian="Mangal" fo:color="#000000" fo:font-size="18pt" style:font-size-asian="18pt" style:font-size-complex="18pt" fo:hyphenate="false"/>
    </style:style>
    <style:style style:name="Default1LTUntertitel" style:display-name="Default 1~LT~Untertitel" style:family="paragraph">
      <style:paragraph-properties style:text-autospace="none" fo:text-align="center"/>
      <style:text-properties style:font-name="Mangal" style:font-name-asian="Mangal" fo:font-size="32pt" style:font-size-asian="32pt" style:font-size-complex="32pt" fo:hyphenate="false"/>
    </style:style>
    <style:style style:name="Default1LTNotizen" style:display-name="Default 1~LT~Notizen" style:family="paragraph">
      <style:paragraph-properties style:text-autospace="none" fo:margin-left="0.2361in" fo:text-indent="-0.2361in">
        <style:tab-stops/>
      </style:paragraph-properties>
      <style:text-properties style:font-name="Mangal" style:font-name-asian="Mangal" fo:font-size="20pt" style:font-size-asian="20pt" style:font-size-complex="20pt" fo:hyphenate="false"/>
    </style:style>
    <style:style style:name="Default1LTHintergrundobjekte" style:display-name="Default 1~LT~Hintergrundobjekte" style:family="paragraph">
      <style:paragraph-properties style:text-autospace="none"/>
      <style:text-properties fo:hyphenate="false"/>
    </style:style>
    <style:style style:name="Default1LTHintergrund" style:display-name="Default 1~LT~Hintergrund" style:family="paragraph">
      <style:paragraph-properties style:text-autospace="none"/>
      <style:text-properties fo:hyphenate="false"/>
    </style:style>
    <style:style style:name="WW-Title1" style:display-name="WW-Title1" style:family="paragraph">
      <style:paragraph-properties style:text-autospace="none" fo:line-height="90%"/>
      <style:text-properties style:font-name="Mangal" style:font-name-asian="Mangal" fo:color="#000000" fo:font-size="18pt" style:font-size-asian="18pt" style:font-size-complex="18pt" fo:hyphenate="false"/>
    </style:style>
    <style:style style:name="WW-Title12" style:display-name="WW-Title12" style:family="paragraph">
      <style:paragraph-properties style:text-autospace="none" fo:line-height="90%"/>
      <style:text-properties style:font-name="Mangal" style:font-name-asian="Mangal" fo:color="#000000" fo:font-size="18pt" style:font-size-asian="18pt" style:font-size-complex="18pt" fo:hyphenate="false"/>
    </style:style>
    <style:style style:name="WW-Title123" style:display-name="WW-Title123" style:family="paragraph">
      <style:paragraph-properties style:text-autospace="none" fo:line-height="90%"/>
      <style:text-properties style:font-name="Mangal" style:font-name-asian="Mangal" fo:color="#000000" fo:font-size="18pt" style:font-size-asian="18pt" style:font-size-complex="18pt" fo:hyphenate="false"/>
    </style:style>
    <style:style style:name="WW-Title1234" style:display-name="WW-Title1234" style:family="paragraph">
      <style:paragraph-properties style:text-autospace="none" fo:line-height="90%"/>
      <style:text-properties style:font-name="Mangal" style:font-name-asian="Mangal" fo:color="#000000"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TF_Num21" style:display-name="RTF_Num 2 1" style:family="text">
      <style:text-properties style:font-name="Symbol"/>
    </style:style>
    <style:style style:name="Default0" style:display-name="Default" style:family="paragraph">
      <style:paragraph-properties fo:widows="2" fo:orphans="2" style:text-autospace="none" style:vertical-align="auto"/>
      <style:text-properties style:font-name-asian="Calibri" style:font-name-complex="Times New Roman" fo:color="#000000" style:letter-kerning="false" fo:language="en" fo:country="GB" style:language-asian="en" style:country-asian="US" style:language-complex="ar" style:country-complex="SA" fo:hyphenate="true"/>
    </style:style>
    <style:style style:name="Odstavecseseznamem" style:display-name="Odstavec se seznamem" style:family="paragraph" style:parent-style-name="Normální">
      <style:paragraph-properties fo:widows="2" fo:orphans="2" style:vertical-align="auto" fo:margin-left="0.5in">
        <style:tab-stops/>
      </style:paragraph-properties>
      <style:text-properties style:font-name-asian="Times New Roman" style:font-name-complex="Times New Roman" style:letter-kerning="false" fo:language="cs" fo:country="CZ" style:language-asian="cs" style:country-asian="CZ" style:language-complex="ar" style:country-complex="SA" fo:hyphenate="true"/>
    </style:style>
    <style:style style:name="WW_CharLFO1LVL1" style:family="text">
      <style:text-properties style:font-name="Symbol"/>
    </style:style>
    <text:list-style style:name="RTF_Num2" style:display-name="RTF_Num 2">
      <text:list-level-style-number text:level="1" text:style-name="WW_CharLFO1LVL1" style:num-pre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ri</meta:initial-creator>
    <dc:creator>Trna</dc:creator>
    <meta:creation-date>2019-10-09T09:20:00Z</meta:creation-date>
    <dc:date>2019-10-09T09:20:00Z</dc:date>
    <meta:template xlink:href="Normal" xlink:type="simple"/>
    <meta:editing-cycles>2</meta:editing-cycles>
    <meta:editing-duration>PT60S</meta:editing-duration>
    <meta:document-statistic meta:page-count="20" meta:paragraph-count="79" meta:word-count="5784" meta:character-count="39833" meta:row-count="284" meta:non-whitespace-character-count="34128"/>
  </office:meta>
</office:document-meta>
</file>