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datsvec_RVPZV11b.ZarovnatdoblokuPrvnířádek1cmPřed6b." style:master-page-name="MP0" style:family="paragraph">
      <style:paragraph-properties fo:break-before="page" fo:text-align="start" fo:margin-top="0in" fo:line-height="150%" fo:text-indent="0in"/>
      <style:text-properties fo:font-weight="bold" style:font-weight-asian="bold"/>
    </style:style>
    <style:style style:name="P2" style:parent-style-name="Textodatsvec_RVPZV11b.ZarovnatdoblokuPrvnířádek1cmPřed6b." style:family="paragraph">
      <style:paragraph-properties fo:text-align="start" fo:margin-top="0in" fo:line-height="150%" fo:text-indent="0in"/>
      <style:text-properties fo:font-weight="bold" style:font-weight-asian="bold"/>
    </style:style>
    <style:style style:name="P3" style:parent-style-name="Textodatsvec_RVPZV11b.ZarovnatdoblokuPrvnířádek1cmPřed6b." style:family="paragraph">
      <style:paragraph-properties fo:text-align="start" fo:margin-top="0in" fo:line-height="150%" fo:text-indent="0in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6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7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8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/>
    </style:style>
    <style:style style:name="P9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0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1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2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3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4" style:parent-style-name="Odstavecseseznamem" style:list-style-name="LFO1" style:family="paragraph">
      <style:paragraph-properties fo:text-align="justify"/>
      <style:text-properties style:font-name="Times New Roman" style:font-name-complex="Times New Roman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2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2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2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30" style:parent-style-name="Normální" style:family="paragraph">
      <style:paragraph-properties fo:text-align="justify" fo:background-color="#FFFFFF"/>
    </style:style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T3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40" style:parent-style-name="Normální" style:family="paragraph">
      <style:paragraph-properties fo:text-align="justify" fo:margin-bottom="0in"/>
      <style:text-properties style:font-name="Times New Roman" style:font-name-complex="Times New Roman" fo:font-weight="bold" style:font-weight-asian="bold"/>
    </style:style>
    <style:style style:name="P41" style:parent-style-name="Odstavecseseznamem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42" style:parent-style-name="Odstavecseseznamem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/>
    </style:style>
    <style:style style:name="P43" style:parent-style-name="Odstavecseseznamem" style:list-style-name="LFO2" style:family="paragraph">
      <style:paragraph-properties fo:text-align="justify" fo:margin-bottom="0in" fo:margin-left="0in" fo:text-indent="0in" fo:background-color="#FFFFFF">
        <style:tab-stops/>
      </style:paragraph-properties>
      <style:text-properties style:font-name="Times New Roman" style:font-name-complex="Times New Roman"/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Normální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9" style:parent-style-name="Odstavecseseznamem" style:list-style-name="LFO3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50" style:parent-style-name="Odstavecseseznamem" style:list-style-name="LFO3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51" style:parent-style-name="Odstavecseseznamem" style:list-style-name="LFO3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52" style:parent-style-name="Odstavecseseznamem" style:list-style-name="LFO3" style:family="paragraph">
      <style:paragraph-properties fo:margin-bottom="0in" fo:margin-left="0in" fo:text-indent="0in">
        <style:tab-stops/>
      </style:paragraph-properties>
      <style:text-properties style:font-name="Times New Roman" style:font-name-complex="Times New Roman"/>
    </style:style>
    <style:style style:name="P53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54" style:parent-style-name="Normální" style:family="paragraph">
      <style:paragraph-properties fo:margin-bottom="0i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 fo:font-style="italic" style:font-style-asian="italic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9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1.1 Kladení zeměpisných otázek</text:p>
      <text:p text:style-name="P2">FRAN, MARTIN</text:p>
      <text:p text:style-name="P3">Autorčino zpracování učebnice by mělo napomáhat<text:s/>rozvíjet schopnost „vnitřní“ motivace žáků, za kterou je považováno „kladení zeměpisných otázek“ a následné hledání odpovědí<text:span text:style-name="T4">. Domníváme se, že by si stejné otázky měli klást i autoři učebních textů.<text:s/></text:span>Kladením zeměpisných otázek a jejich významu pro zeměpisné vzdělávání se věnuje<text:s/>autorka v úvodu učebnice, ze kterého vybíráme:</text:p>
      <text:p text:style-name="P5">1. Kladení<text:s/>zeměpisných<text:s/>otázek (dotazování) – teoretická východiska</text:p>
      <text:p text:style-name="P6">Poznámka:<text:s/></text:p>
      <text:p text:style-name="P7">„Tento způsob vedení výuky mnohdy může vyvolávat u učitelů, kteří jsou zvyklí na autoritativní vedení výuky,<text:s/>odpor. Je pravda, že vyžaduje už slušné zkušenosti učitelů a zejména důvěru žáků. I když jsou žáci vedeni ke zvídavosti, je tento proces řízený a tudíž kontrolovaný. Dotazování je založeno na lidské touze porozumět okolnímu a rychle se měnícímu světu.<text:s/>Zpracování učebnice by mohlo poskytnout návod, který potom může učitel dále rozvíjet. Někdy se stává, že školní prostředí tuto zvídavost potlačuje a tím odebírá žákům motivaci dozvědět se něco se zájmem o aktuální problematiku.“</text:p>
      <text:p text:style-name="P8">Pro výběr příkladu do<text:s/>učebnice a následně do<text:s/>výuky je zapotřebí především podnítit zvídavost. Postupovat lze následovně:</text:p>
      <text:list text:style-name="LFO1" text:continue-numbering="true">
        <text:list-item>
          <text:p text:style-name="P9">najít podnět - geografové hledají podněty v reálném světě nebo jeho prostřednictvím např. prostým pohledem z okna školy… ;</text:p>
        </text:list-item>
        <text:list-item>
          <text:p text:style-name="P10">vybrat zajímavé nebo sporné téma, přiměřené věku žáků;</text:p>
        </text:list-item>
        <text:list-item>
          <text:p text:style-name="P11">vymyslet dostatečný počet otázek a utřídit je – jedna vede k druhé a každá poskytuje prostor pro různá zjištění;</text:p>
        </text:list-item>
        <text:list-item>
          <text:p text:style-name="P12">vybrat takové otázky, které budou nejlépe odpovídat vybranému podnětu;</text:p>
        </text:list-item>
        <text:list-item>
          <text:p text:style-name="P13">vybrat informace, které jsou klíčové k zodpovězení požadovaných otázek;</text:p>
        </text:list-item>
        <text:list-item>
          <text:p text:style-name="P14">vybrat a vyhledat informace z příslušných primárních a sekundárních zdrojů.</text:p>
        </text:list-item>
      </text:list>
      <text:p text:style-name="P15"><text:span text:style-name="T16">Kladení<text:s/></text:span><text:span text:style-name="T17">zeměpisných</text:span><text:span text:style-name="T18"><text:s/>otázek a hledání odpovědí vede žáky k dovednostem, které jsou s těmito činnostmi spojené. Obecně lze říci, že je to<text:s/></text:span><text:span text:style-name="T19">sběr informací, třídění, zpracování a hodnocení informací.<text:s/></text:span><text:span text:style-name="T20">Konkrétněji to jsou dovednosti spojené s<text:s/></text:span><text:span text:style-name="T21">pozorováním, analýzou, kladením otázek, posuzováním, selekcí, plánováním, použitím dosavadních znalostí, reflektováním.</text:span><text:span text:style-name="T22"><text:s/></text:span><text:span text:style-name="T23">Dále pak také s<text:s/></text:span><text:span text:style-name="T24">šetřením</text:span><text:span text:style-name="T25">,</text:span><text:span text:style-name="T26"><text:s/>výběrem vhodné informace, záznamem, interpretací, vytvářením závěrů, syntézou, komunikací, prezentací, organizováním, hodnocením.</text:span></text:p>
      <text:p text:style-name="P27">Shrnutí</text:p>
      <text:p text:style-name="P28">Co je účelem kladení otázek?</text:p>
      <text:p text:style-name="P29">Hlavním účelem metody kladení otázek (dotazování) u žáků je využití aktivního přístupu k učení. Žákům tak nejsou předávány zákonitosti o okolním světě pouze zprostředkovaně, ale pomocí otázek se aktivně podílejí na jejich utváření, které je kontrolováno učitelem. Učitel však musí mít schopnost rozlišovat a usměrňovat mentální aktivitu žáků. To je dlouhodobý proces, kterému se však lze rovněž do určité míry naučit vzhledem k různým schopnostem žáků ve třídě. Postupujeme od jednodušších forem práce s informacemi, jako je sběr a třídění dat, až po aktivity spojené s analýzou, interpretací a hodnocením informací. Rozpoznáním schopností jednotlivých žáků je pak klíčem k jejich aktivitě, protože dělají ty činnosti, kterým rozumí a které jsou schopni pochopit.<text:s/></text:p>
      <text:p text:style-name="P30"><text:span text:style-name="T31">Nicméně, je potřeba rozlišovat mezi tím být mechanicky a mentálně aktivní. U dotazování je pro žáky důležité být zapojen jak<text:s/></text:span><text:span text:style-name="T32">mechanicky</text:span><text:span text:style-name="T33">, tak i<text:s/></text:span><text:span text:style-name="T34">mentálně.</text:span><text:span text:style-name="T35"><text:s/>Mechanického zapojení dosáhneme prací v terénu<text:s/></text:span><text:soft-page-break/><text:span text:style-name="T36">nebo<text:s/></text:span><text:span text:style-name="T37">manipulací s materiálem</text:span><text:span text:style-name="T38">. Např. rozřazováním fotografií, vytváření prostředí pomocí modelíny atd. Zároveň je důležitá intervence učitele a krátké shrnutí na konci každé aktivity.</text:span><text:span text:style-name="T39"><text:s/></text:span></text:p>
      <text:p text:style-name="P40">Aby tato metoda splnila svůj účel, je důležité, aby učitel:<text:s/></text:p>
      <text:list text:style-name="LFO2" text:continue-numbering="true">
        <text:list-item>
          <text:p text:style-name="P41">vybral a poskytnul do výuky efektivní podnět</text:p>
        </text:list-item>
        <text:list-item>
          <text:p text:style-name="P42">rozpoznal<text:s/>zeměpisný<text:s/>potenciál kladených otázek</text:p>
        </text:list-item>
        <text:list-item>
          <text:p text:style-name="P43">byl schopen doplnit počet různých geografických otázek</text:p>
        </text:list-item>
      </text:list>
      <text:p text:style-name="P44"><text:span text:style-name="T45">Nejefektivnější způsob jak rozvíjet dovednost kladení geografických otázek je poskytnout žákům<text:s/></text:span><text:span text:style-name="T46">podnět,<text:s/></text:span><text:span text:style-name="T47">který je pro ně zajímavý a motivuje je k vlastním zjištění o okolním světě.<text:s/></text:span></text:p>
      <text:p text:style-name="P48">Jako podnět může sloužit např.:</text:p>
      <text:list text:style-name="LFO3" text:continue-numbering="true">
        <text:list-item>
          <text:p text:style-name="P49">fotografie<text:s/>– v případě použití v učebnici by to měla být zřetelná fotografie, která zabere většinu stránky</text:p>
        </text:list-item>
        <text:list-item>
          <text:p text:style-name="P50">vycházka do okolí/ školní pozemek</text:p>
        </text:list-item>
        <text:list-item>
          <text:p text:style-name="P51">video/TV program</text:p>
        </text:list-item>
        <text:list-item>
          <text:p text:style-name="P52">novinový článek, příběh, artefakt, letecký snímek, pohled z okna</text:p>
        </text:list-item>
      </text:list>
      <text:p text:style-name="P53">Vybraný podnět závisí na geografickém zaměření a na věku a schopnostech žáků. Žáci se učí postupně rozeznávat geografické formulace jednotlivých otázek – postupují od dotazování se na určitá místa a jejich rysy (lidské a přírodní) po dotazování se na geografické procesy a problematiku (vliv člověk na okolní prostředí a naopak). <text:s/></text:p>
      <text:p text:style-name="P54"><text:span text:style-name="T55">(Zpracováno podle:</text:span><text:span text:style-name="T56"><text:s/></text:span><text:span text:style-name="T57">Fran,M.<text:s/></text:span><text:span text:style-name="T58">TEACHING GEOGRAPHY IN PRIMARY SCHOOL.<text:s/></text:span><text:span text:style-name="T59">Learning to Live in the World.)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Textodatsvec_RVPZV11b.ZarovnatdoblokuPrvnířádek1cmPřed6b." style:display-name="Text odatsvec_RVPZV 11 b. Zarovnat do bloku První řádek:  1 cm Před:  6 b." style:family="paragraph" style:parent-style-name="Normální">
      <style:paragraph-properties fo:text-align="justify" fo:margin-top="0.0833in" fo:margin-bottom="0in" fo:line-height="100%" fo:text-indent="0.3937in"/>
      <style:text-properties style:font-name="Times New Roman" style:font-name-asian="Times New Roman" style:font-name-complex="Times New Roman" style:font-size-complex="12pt" style:language-asian="cs" style:country-asian="CZ" fo:hyphenate="false"/>
    </style:style>
    <style:style style:name="Textodatsvec_RVPZV11b.ZarovnatdoblokuPrvnířádek1cmPřed6b.Char" style:display-name="Text odatsvec_RVPZV 11 b. Zarovnat do bloku První řádek:  1 cm Před:  6 b. Char" style:family="text">
      <style:text-properties style:font-name="Times New Roman" style:font-name-asian="Times New Roman" style:font-name-complex="Times New Roman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Hofmann</meta:initial-creator>
    <dc:creator>Eduard Hofmann</dc:creator>
    <meta:creation-date>2019-10-20T19:53:00Z</meta:creation-date>
    <dc:date>2019-10-20T19:54:00Z</dc:date>
    <meta:template xlink:href="Normal" xlink:type="simple"/>
    <meta:editing-cycles>1</meta:editing-cycles>
    <meta:editing-duration>PT60S</meta:editing-duration>
    <meta:document-statistic meta:page-count="2" meta:paragraph-count="8" meta:word-count="650" meta:character-count="4480" meta:row-count="31" meta:non-whitespace-character-count="3838"/>
  </office:meta>
</office:document-meta>
</file>