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ora" svg:font-family="Lora" style:font-family-generic="system" style:font-pitch="variable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0" style:family="paragraph">
      <style:paragraph-properties fo:keep-with-next="auto" fo:keep-together="auto" fo:break-before="page" fo:margin-top="0.2361in" fo:margin-bottom="0.125in" fo:line-height="125%" fo:background-color="#FFFFFF"/>
      <style:text-properties style:font-name="Lora" style:font-name-asian="Lora" style:font-name-complex="Lora" fo:color="#252525" fo:font-size="25.5pt" style:font-size-asian="25.5pt" style:font-size-complex="25.5pt"/>
    </style:style>
    <style:style style:name="T2" style:parent-style-name="Standardnípísmoodstavce" style:family="text">
      <style:text-properties fo:font-style="italic" style:font-style-asian="italic" style:font-style-complex="italic"/>
    </style:style>
    <style:style style:name="P3" style:parent-style-name="Normálníweb" style:family="paragraph">
      <style:paragraph-properties fo:margin-top="0.0833in" fo:margin-bottom="0.0833in" fo:line-height="150%" fo:background-color="#FFFFFF"/>
    </style:style>
    <style:style style:name="T4" style:parent-style-name="Standardnípísmoodstavce" style:family="text">
      <style:text-properties fo:background-color="#FFFFFF"/>
    </style:style>
    <style:style style:name="T5" style:parent-style-name="Standardnípísmoodstavce" style:family="text">
      <style:text-properties fo:color="#202122" fo:background-color="#FFFFFF"/>
    </style:style>
    <style:style style:name="T6" style:parent-style-name="Standardnípísmoodstavce" style:family="text">
      <style:text-properties fo:background-color="#FFFFFF"/>
    </style:style>
    <style:style style:name="T7" style:parent-style-name="Standardnípísmoodstavce" style:family="text">
      <style:text-properties fo:color="#202122" fo:background-color="#FFFFFF"/>
    </style:style>
    <style:style style:name="T8" style:parent-style-name="Standardnípísmoodstavce" style:family="text">
      <style:text-properties fo:background-color="#FFFFFF"/>
    </style:style>
    <style:style style:name="T9" style:parent-style-name="Standardnípísmoodstavce" style:family="text">
      <style:text-properties fo:color="#202122" fo:background-color="#FFFFFF"/>
    </style:style>
    <style:style style:name="T10" style:parent-style-name="Standardnípísmoodstavce" style:family="text">
      <style:text-properties fo:background-color="#FFFFFF"/>
    </style:style>
    <style:style style:name="T11" style:parent-style-name="Standardnípísmoodstavce" style:family="text">
      <style:text-properties fo:color="#202122" fo:background-color="#FFFFFF"/>
    </style:style>
    <style:style style:name="T12" style:parent-style-name="Standardnípísmoodstavce" style:family="text">
      <style:text-properties fo:background-color="#FFFFFF"/>
    </style:style>
    <style:style style:name="T13" style:parent-style-name="Standardnípísmoodstavce" style:family="text">
      <style:text-properties fo:color="#202122" fo:background-color="#FFFFFF"/>
    </style:style>
    <style:style style:name="T14" style:parent-style-name="Standardnípísmoodstavce" style:family="text">
      <style:text-properties fo:background-color="#FFFFFF"/>
    </style:style>
    <style:style style:name="T15" style:parent-style-name="Standardnípísmoodstavce" style:family="text">
      <style:text-properties fo:color="#202122" fo:background-color="#FFFFFF"/>
    </style:style>
    <style:style style:name="T16" style:parent-style-name="Standardnípísmoodstavce" style:family="text">
      <style:text-properties fo:color="#202122" fo:background-color="#FFFFFF"/>
    </style:style>
    <style:style style:name="T17" style:parent-style-name="Standardnípísmoodstavce" style:family="text">
      <style:text-properties fo:background-color="#FFFFFF"/>
    </style:style>
    <style:style style:name="T18" style:parent-style-name="Standardnípísmoodstavce" style:family="text">
      <style:text-properties fo:color="#202122" fo:background-color="#FFFFFF"/>
    </style:style>
    <style:style style:name="T19" style:parent-style-name="Standardnípísmoodstavce" style:family="text">
      <style:text-properties fo:color="#202122" fo:background-color="#FFFFFF"/>
    </style:style>
    <style:style style:name="T20" style:parent-style-name="Standardnípísmoodstavce" style:family="text">
      <style:text-properties fo:background-color="#FFFFFF"/>
    </style:style>
    <style:style style:name="T21" style:parent-style-name="Standardnípísmoodstavce" style:family="text">
      <style:text-properties fo:color="#202122" fo:background-color="#FFFFFF"/>
    </style:style>
    <style:style style:name="T22" style:parent-style-name="Standardnípísmoodstavce" style:family="text">
      <style:text-properties fo:background-color="#FFFFFF"/>
    </style:style>
    <style:style style:name="T23" style:parent-style-name="Standardnípísmoodstavce" style:family="text">
      <style:text-properties fo:color="#202122" fo:background-color="#FFFFFF"/>
    </style:style>
    <style:style style:name="T24" style:parent-style-name="Standardnípísmoodstavce" style:family="text">
      <style:text-properties fo:color="#202122" fo:background-color="#FFFFFF"/>
    </style:style>
    <style:style style:name="T25" style:parent-style-name="Standardnípísmoodstavce" style:family="text">
      <style:text-properties fo:color="#202122"/>
    </style:style>
    <style:style style:name="P26" style:parent-style-name="Normálníweb" style:family="paragraph">
      <style:paragraph-properties fo:margin-top="0.0833in" fo:margin-bottom="0.0833in" fo:line-height="150%" fo:background-color="#FFFFFF"/>
      <style:text-properties fo:color="#202122"/>
    </style:style>
    <style:style style:name="P27" style:parent-style-name="Textbody" style:family="paragraph">
      <style:paragraph-properties fo:line-height="150%"/>
      <style:text-properties style:font-name="Times New Roman" style:font-name-complex="Times New Roman" fo:color="#202122" fo:font-size="12pt" style:font-size-asian="12pt" style:font-size-complex="12pt" fo:background-color="#FFFFFF"/>
    </style:style>
    <style:style style:name="P28" style:parent-style-name="Textbody" style:family="paragraph">
      <style:paragraph-properties fo:line-height="150%"/>
    </style:style>
    <style:style style:name="T29" style:parent-style-name="Standardnípísmoodstavce" style:family="text">
      <style:text-properties style:font-name="Times New Roman" style:font-name-complex="Times New Roman" fo:color="#202122" fo:font-size="12pt" style:font-size-asian="12pt" style:font-size-complex="12pt" fo:background-color="#FFFFFF"/>
    </style:style>
    <style:style style:name="T30" style:parent-style-name="Standardnípísmoodstavce" style:family="text">
      <style:text-properties style:font-name="Times New Roman" style:font-name-complex="Times New Roman" fo:color="#202122" fo:font-size="12pt" style:font-size-asian="12pt" style:font-size-complex="12pt" fo:background-color="#FFFFFF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2" style:parent-style-name="Standardnípísmoodstavce" style:family="text">
      <style:text-properties style:font-name="Times New Roman" style:font-name-complex="Times New Roman" fo:color="#202122" fo:font-size="12pt" style:font-size-asian="12pt" style:font-size-complex="12pt" fo:background-color="#FFFFFF"/>
    </style:style>
    <style:style style:name="T33" style:parent-style-name="Standardnípísmoodstavce" style:family="text">
      <style:text-properties style:font-name="Times New Roman" style:font-name-complex="Times New Roman" fo:color="#202122" fo:font-size="12pt" style:font-size-asian="12pt" style:font-size-complex="12pt" fo:background-color="#FFFFFF"/>
    </style:style>
    <style:style style:name="P34" style:parent-style-name="Normálníweb" style:family="paragraph">
      <style:paragraph-properties fo:margin-top="0.0833in" fo:margin-bottom="0.0833in" fo:line-height="150%" fo:background-color="#FFFFFF"/>
      <style:text-properties fo:color="#202122"/>
    </style:style>
    <style:style style:name="P35" style:parent-style-name="Normálníweb" style:family="paragraph">
      <style:paragraph-properties fo:margin-top="0.0833in" fo:margin-bottom="0.0833in" fo:line-height="150%" fo:background-color="#FFFFFF"/>
    </style:style>
    <style:style style:name="T36" style:parent-style-name="Standardnípísmoodstavce" style:family="text">
      <style:text-properties fo:color="#202122"/>
    </style:style>
    <style:style style:name="T37" style:parent-style-name="Standardnípísmoodstavce" style:family="text">
      <style:text-properties fo:font-style="italic" style:font-style-asian="italic" style:font-style-complex="italic" fo:color="#202122"/>
    </style:style>
    <style:style style:name="T38" style:parent-style-name="Standardnípísmoodstavce" style:family="text">
      <style:text-properties fo:color="#202122"/>
    </style:style>
    <style:style style:name="T39" style:parent-style-name="Standardnípísmoodstavce" style:family="text">
      <style:text-properties fo:color="#202122"/>
    </style:style>
    <style:style style:name="T40" style:parent-style-name="Standardnípísmoodstavce" style:family="text">
      <style:text-properties fo:font-style="italic" style:font-style-asian="italic" style:font-style-complex="italic" fo:color="#202122"/>
    </style:style>
    <style:style style:name="T41" style:parent-style-name="Standardnípísmoodstavce" style:family="text">
      <style:text-properties fo:color="#202122"/>
    </style:style>
    <style:style style:name="T42" style:parent-style-name="Standardnípísmoodstavce" style:family="text">
      <style:text-properties fo:font-style="italic" style:font-style-asian="italic" style:font-style-complex="italic" fo:color="#202122"/>
    </style:style>
    <style:style style:name="T43" style:parent-style-name="Standardnípísmoodstavce" style:family="text">
      <style:text-properties fo:color="#202122"/>
    </style:style>
    <style:style style:name="T44" style:parent-style-name="Standardnípísmoodstavce" style:family="text">
      <style:text-properties fo:font-style="italic" style:font-style-asian="italic" style:font-style-complex="italic" fo:color="#202122"/>
    </style:style>
    <style:style style:name="T45" style:parent-style-name="Standardnípísmoodstavce" style:family="text">
      <style:text-properties fo:color="#202122"/>
    </style:style>
    <style:style style:name="T46" style:parent-style-name="Standardnípísmoodstavce" style:family="text">
      <style:text-properties fo:font-style="italic" style:font-style-asian="italic" style:font-style-complex="italic" fo:color="#202122"/>
    </style:style>
    <style:style style:name="T47" style:parent-style-name="Standardnípísmoodstavce" style:family="text">
      <style:text-properties fo:color="#202122"/>
    </style:style>
    <style:style style:name="P48" style:parent-style-name="Textbody" style:family="paragraph">
      <style:text-properties fo:color="#202122" fo:font-size="10.5pt" style:font-size-asian="10.5pt" style:font-size-complex="10.5pt" fo:background-color="#FFFFFF"/>
    </style:style>
    <style:style style:name="P49" style:parent-style-name="Textbody" style:family="paragraph">
      <style:text-properties fo:color="#202122" fo:font-size="10.5pt" style:font-size-asian="10.5pt" style:font-size-complex="10.5pt" fo:background-color="#FFFFFF"/>
    </style:style>
    <style:style style:name="P50" style:parent-style-name="Standard" style:family="paragraph">
      <style:paragraph-properties fo:margin-bottom="0.2083in" fo:line-height="150%" fo:text-indent="0.5in" fo:background-color="#FFFFFF"/>
    </style:style>
    <style:style style:name="T51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52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53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54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55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56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57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58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59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60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61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62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63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64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65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66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67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68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69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70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71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72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73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74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75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76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77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78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79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80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81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82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83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84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85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86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87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88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89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90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91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P92" style:parent-style-name="Standard" style:family="paragraph">
      <style:paragraph-properties fo:margin-bottom="0.2083in" fo:line-height="150%" fo:background-color="#FFFFFF"/>
    </style:style>
    <style:style style:name="T93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94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95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96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97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98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P99" style:parent-style-name="Standard" style:family="paragraph">
      <style:paragraph-properties fo:margin-bottom="0.2083in" fo:line-height="150%" fo:background-color="#FFFFFF"/>
    </style:style>
    <style:style style:name="T100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101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102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103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  <style:style style:name="T104" style:parent-style-name="Standardnípísmoodstavce" style:family="text">
      <style:text-properties style:font-name="Times" style:font-name-asian="Times" style:font-name-complex="Times" fo:color="#252525" fo:font-size="12pt" style:font-size-asian="12pt" style:font-size-complex="12pt"/>
    </style:style>
  </office:automatic-styles>
  <office:body>
    <office:text text:use-soft-page-breaks="true">
      <text:h text:style-name="P1" text:outline-level="2"><text:bookmark-start text:name="_4ix4v998vlik"/><text:bookmark-end text:name="_4ix4v998vlik"/>Le Bon, Gustave: Psychologie davu</text:h>
      <text:p text:style-name="Textbody">Le Bon, Gustave.<text:s/><text:span text:style-name="T2">Psychologie davu.</text:span><text:s/>Praha: Portál, s. r. o., 2016. ISBN 978-80-262-1060-3.</text:p>
      <text:p text:style-name="Textbody"/>
      <text:p text:style-name="P3">Gustave Le Bon byl<text:s/><text:span text:style-name="T4">francouzský</text:span><text:span text:style-name="T5"> </text:span><text:span text:style-name="T6">sociální psycholog</text:span><text:span text:style-name="T7">, </text:span><text:span text:style-name="T8">sociolog</text:span><text:span text:style-name="T9">, </text:span><text:span text:style-name="T10">antropolog</text:span><text:span text:style-name="T11"> a </text:span><text:span text:style-name="T12">amatérský</text:span><text:span text:style-name="T13"> </text:span><text:span text:style-name="T14">fyzik</text:span><text:span text:style-name="T15">. Je<text:s/></text:span><text:span text:style-name="T16">představitelem </text:span><text:span text:style-name="T17">psychologismu</text:span><text:span text:style-name="T18">. Zabýval se psychologií národů. Byl členem francouzské armády ve francouzsko-pruské válce. Po válce hodně cestoval, na svých cestách analyzoval obyvatele zemí, které navštívil. Jeho názory byly poměrně konzervativní, kritizoval</text:span><text:span text:style-name="T19"> </text:span><text:span text:style-name="T20">demokracii</text:span><text:span text:style-name="T21"> a </text:span><text:span text:style-name="T22">socialismus</text:span><text:span text:style-name="T23">.<text:s/></text:span><text:span text:style-name="T24"><text:line-break/></text:span><text:span text:style-name="T25">Studoval na gymnáziu v Tours, jeho prospěch zde byl průměrný.</text:span></text:p>
      <text:p text:style-name="P26">V roce 1860 začal studovat medicínu na univerzitě v Paříži, v roce 1866 získal doktorát. Během jeho studia napsal mnoho článků s medicínským tématem, první z nich se<text:s/>týkal onemocnění, kterým trpí lidé, kteří žili v bažinatých podmínkách. Dále publikoval mnoho článků o vlasovci očním a asfyxii.</text:p>
      <text:p text:style-name="P27">Le Bon se naučil mluvit německy a anglicky díky četbě Shakespearových prací.</text:p>
      <text:p text:style-name="P28"><text:span text:style-name="T29">V roce 1870 vstoupil do francouzské armády ve fran</text:span><text:span text:style-name="T30">couzsko-pruské válce. Během války organizoval divizi vojenské ambulance. Byl šéflékařem jednoho oddělení vojenské ambulance v </text:span><text:span text:style-name="T31">Paříži</text:span><text:span text:style-name="T32">, pozoroval chování vojáků v nejhorších situacích, jejich chování ve stresu a utrpení. Všechny své úvahy a poznatky<text:s/></text:span><text:span text:style-name="T33">sepisoval. Psal o praktické hygieně vojáků a raněných.</text:span></text:p>
      <text:p text:style-name="P34">Le Bon se zabýval antropologií, procestoval Evropu, Asii a Severní Afriku. Protože byl ovlivněn Charlesem Darwinem, Herbertem Spencerem a Ernstem Haeckelem, podporoval biologický determinismus. Po rozsáhlém výzkumu uvedl vztah mezi kapacitou lebky a inteligencí člověka, za toto dílo získal cenu od Francouzské akademie věd.</text:p>
      <text:p text:style-name="P35"><text:span text:style-name="T36">V roce 1884 byl pověřen vládou, aby procestoval Asii a zjistil něco o tamější civilizaci</text:span><text:span text:style-name="T37">. V</text:span><text:span text:style-name="T38">e státních službách poznal Orient a Indii</text:span><text:span text:style-name="T39"> (studoval zde například buddhistickou architekturu). Starým východním civilizacím pak věnoval několik publikací, např. </text:span><text:span text:style-name="T40">Arabské civilizace</text:span><text:span text:style-name="T41">, 1884; </text:span><text:span text:style-name="T42">Indické civilizace</text:span><text:span text:style-name="T43">, 1887; </text:span><text:span text:style-name="T44">První civilizace</text:span><text:span text:style-name="T45">, 1888–1889; </text:span><text:span text:style-name="T46">Památky Indie</text:span><text:span text:style-name="T47">, 1891.</text:span></text:p>
      <text:p text:style-name="P48"/>
      <text:p text:style-name="P49"/>
      <text:p text:style-name="Textbody"/>
      <text:soft-page-break/>
      <text:p text:style-name="P50"><text:span text:style-name="T51">Davy. Davy jsou všude.<text:s/></text:span><text:span text:style-name="T52">Stáváme se jejich součástí a ony se stávají námi každým dnem. Jaké jsou jejich projevy? Na co si dát pozor? Čemu podléháme? Jsou rozdíly v pohlaví? Jsou davy jen špatné a násilné? Když mám vysoké IQ, tak se mě přece davové chování netýká, ne?</text:span><text:span text:style-name="T53"><text:line-break/></text:span><text:span text:style-name="T54">Kniha francou</text:span><text:span text:style-name="T55">zského vědce z roku 1895 přináší významné poznatky o jevu, který zasahuje do několika vědních disciplín. Je důležitá pro psychologii, sociologii, historii, filosofii, zasahuje i do antropologie, kriminologie a do dalších oborů. Le Bon v Psychologii davu př</text:span><text:span text:style-name="T56">ináší mnoho vynikajících postřehů o tom, jakým způsobem se mění v davu individualita „jednotky“ tohoto seskupení. Zanikají v něm odchylky jednotlivců, dav je impulzivnější, zábrany, které má člověk získané výchovou a zkušenostmi, odpadají. Z toho důvodu je</text:span><text:span text:style-name="T57"><text:s/>dav na jedné straně schopen nadprůměrných výkonů jak v heroickém slova smyslu, tak i ve významu nabývajícím kriminálních rozměrů. Le Bon napsal knihu jako určité shrnutí zkušeností Francouze, v jehož zemi od konce osmnáctého století probíhalo neobyčejně s</text:span><text:span text:style-name="T58">ilné revoluční hnutí. Sleduje v historických exkurzech hlavně ony události, jež přenášejí čtenáře do doby Napoleona Bonaparta. Tuto neobyčejně zajímavou osobnost rovněž zahrnuje do svého výkladu a představuje ho jako velkého manipulátora, který se dostal k</text:span><text:span text:style-name="T59"><text:s/>moci a až do svého konce setrval u moci díky charismatu, které dokázalo ovlivnit nejenom jednotlivce, ale hlavně onen zdánlivě beztvarý útvar, tedy dav.</text:span><text:span text:style-name="T60"><text:line-break/></text:span><text:span text:style-name="T61">Psychologie davu je kniha mnoha významných přínosů pro vědecké poznání lidské společnosti, ale, tak ja</text:span><text:span text:style-name="T62">ko jiné studie, vykazuje i určitá omezení své pravdivosti. Hodnota Le Bonova díla tkví především v tom, že se jedná o jednu z prvních ucelených prací na toto téma, která koncentrovaně pojmenovává důležitý sociální prvek, jenž se velkou měrou podílí jak na<text:s/></text:span><text:span text:style-name="T63">dílčích etapách života společnosti, tak při urychlování historického vývoje v okamžicích zlomu.</text:span><text:span text:style-name="T64"><text:line-break/></text:span><text:span text:style-name="T65">Nedostatky můžeme vidět v tom, že autor postupuje ve svém výkladu mnohdy spíše intuitivně, bez vědecké důkladnosti, která je vlastnější pozdějším dílům. Doba, v</text:span><text:span text:style-name="T66"><text:s/>níž knihu napsal, mu také umožnila bez jakéhokoliv trestu použít příměry, které by v současnosti vyvolaly jednoznačný odpor. Patří mezi ně jak odsouzení ženského přístupu k realitě, který klade na roveň uvažování divocha a dětí, tak necitlivý přístup k ne</text:span><text:span text:style-name="T67">evropským kulturám, které řadí do nižšího stupně vývoje bez možného „pozdvižení“ na lepší civilizační úroveň.</text:span><text:span text:style-name="T68"><text:line-break/></text:span><text:span text:style-name="T69">Významným prvkem knihy je naopak kritika vzdělávacího systému, platná i pro současnost. Le Bon uvádí, že výuka v evropské společnosti zahlcuje žák</text:span><text:span text:style-name="T70">y a studenty neobyčejně velkým množstvím poznatků, které ovšem absolvent nebude ve významném procentu potřebovat. Správně se domnívá, že takový vzdělávací systém na jedné straně nepřipraví většinu mládeže<text:s/></text:span><text:soft-page-break/><text:span text:style-name="T71">na praktický život a na straně druhé v něm vyvolá f</text:span><text:span text:style-name="T72">rustraci, když mu společnost neumožní nabyté znalosti použít vzhledem k omezenému počtu vhodných pracovních příležitostí.</text:span><text:span text:style-name="T73"><text:line-break/></text:span><text:span text:style-name="T74">Dílo je přehledně rozčleněno do tří knih. První pojednává o tom, jak vzniká kolektivní duše davů, která je, i přes svou dočasnost, vel</text:span><text:span text:style-name="T75">mi mocná. Také se zaměřuje na některé další charakteristiky davu. Je jich mnoho, například malá schopnost uvažovat. Mizí uvědomělá osobnost a člověk se přetváří v jakýsi automat bez vlastní vůle. Podle autora dochází k jevu zvanému deindividuace – tedy doč</text:span><text:span text:style-name="T76">asné ztrátě vlastní identity a splynutí do jednoho celku s ostatními. Tento celek je potom velmi snadno ovlivnitelný a manipulovatelný. Emoce se v něm šíří rychlostí mrknutí oka. Dalším souvisejícím rysem je konformita, tedy přizpůsobení se převládajícím n</text:span><text:span text:style-name="T77">ázorům.</text:span><text:span text:style-name="T78"><text:line-break/></text:span><text:span text:style-name="T79">Davem v běžné řeči rozumíme shromáždění jedinců bez ohledu na jejich národnost, pohlaví či povolání. Z psychologického hlediska chápeme pojem dav jako shromáždění lidí s nově nabytými vlastnostmi. Mezi další charakteristiky, o kterých se lze v prvn</text:span><text:span text:style-name="T80">í části knihy dočíst, patří stírání intelektuálních schopností, uzpůsobenost k činům (impulzivita), převaha pudového jednání (často označované jako animální, tedy zvířecí chování), mizí pocit zodpovědnosti a nahrazuje ho zdánlivý pocit nepřekonatelné moci.</text:span><text:span text:style-name="T81"><text:s/>Dále se autor zmiňuje o sugestibilitě, kdy je každé jednání silně nakažlivé. I proto je třeba dávat pozor, na co se dav zaměřuje.</text:span><text:span text:style-name="T82"><text:line-break/></text:span><text:span text:style-name="T83">Úsměvnou částí je tvrzení, že davy nehromadí ducha, ale blbost. Jedince v davu je zrnkem písku obklopené jinými zrnky, kterým</text:span><text:span text:style-name="T84">i zmítá vítr podle libosti. Autor poukazuje na žalostný fakt, že rozumově stojí dav pod úrovní jednotlivce.</text:span><text:span text:style-name="T85"><text:line-break/></text:span><text:span text:style-name="T86">Autor je velmi konkrétní a doplňuje to příklady. Čtenář si tak udělá lepší představu, i když je to někdy až těžko uvěřitelné. Le Bon například varuj</text:span><text:span text:style-name="T87">e před hromadnými výpověďmi a hovoří o kolektivních halucinacích.</text:span><text:span text:style-name="T88"><text:line-break/></text:span><text:span text:style-name="T89">Druhá kniha nastiňuje mechanismus formování názorů a přesvědčení v davu. Je zásadní si uvědomit, že jedinec snese nesouhlas a připouští diskuzi. Dav ovšem nikdy. Předkládané názory považuje<text:s/></text:span><text:span text:style-name="T90">buď za absolutní pravdu, nebo za absolutní omyl. Nic mezi tím pro něj neexistuje. Má tendence ihned podrobovat své víře všechny, kteří to myslí jinak. Řeší se zde i otázka mravnosti davů. Pokud tento termín chápeme jako trvalou úctu ke společenským zvyklos</text:span><text:span text:style-name="T91">tem, pak dav mravný rozhodně není. Dokonce může dojít i k chvilkovému umravnění jedince davem. U davů je zřídkakdy hlavním motivem osobní zájem, u jedince téměř jediným.</text:span></text:p>
      <text:p text:style-name="P92"><text:span text:style-name="T93">Třetí kniha davy klasifikuje a popisuje různé druhy. Le Bon je dělí na různorodé (anon</text:span><text:span text:style-name="T94">ymní –<text:s/></text:span><text:soft-page-break/><text:span text:style-name="T95">pouliční a neanonymní – poroty, parlamenty) a stejnorodé (sekty, kasty, třídy). Také zde hovoří o tématu vůdcovství.</text:span><text:span text:style-name="T96"><text:line-break/></text:span><text:span text:style-name="T97">Dav nezajímá pravda a skutečnost, která se jim často nelíbí. Raději miluje klam, který je oslňující. Proto jen mistr iluze je smí ov</text:span><text:span text:style-name="T98">ládat.</text:span></text:p>
      <text:p text:style-name="P99"><text:span text:style-name="T100">Davy potřebují vládu pevné ruky, proto mají sympatie k tyranům. Jsou jako splašené stádo, které potřebuje svého pána, protože bez něj je ztraceno. Podléhají otrockému jednání. Vůdcem se může stát jen muž či žena činu. Musí mít silnou vůli a víru. Je</text:span><text:span text:style-name="T101"><text:s/>dobré, když jsou jeho tvrzení co nejvíce stručná. Jsou přijatá za dokázanou pravdu a zbaveny všech důkazů a výkladů. Tak roste autorita. V doslovu se můžeme dozvědět více o problematice davů v 21. století. Líbí se mi, že tato část je doplněna i o stručný<text:s/></text:span><text:span text:style-name="T102">přehled dalších osobností, které se zabývaly souvisejícími tématy (např. Freud, Arendtová, Canetti či Broch). Autorova teorie dnes bývají považovány za zastaralé a překonané. Přesto jeho myšlenky byly důležité pro rozvíření zájmu ohledně problematiky davů<text:s/></text:span><text:span text:style-name="T103">a davového chování. Pro 20. a 21. století je to velmi aktuální téma – davy se mění pod vlivem masmédií, rozrůstají se stávky, protesty a demonstrace, vzrůstá násilí. To si také můžeme ověřit naší Corona situací, kdy se médií a internetem každý den provalí<text:s/></text:span><text:span text:style-name="T104">nejedna vlna informací - dezinformac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ora" svg:font-family="Lora" style:font-family-generic="system" style:font-pitch="variable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Nadpis2" style:display-name="Nadpis 2" style:family="paragraph" style:parent-style-name="Normální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Nadpis3" style:display-name="Nadpis 3" style:family="paragraph" style:parent-style-name="Normální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Normální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Nadpis6" style:display-name="Nadpis 6" style:family="paragraph" style:parent-style-name="Normální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Normální" style:next-style-name="Podnadpis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Podnadpis" style:display-name="Podnadpis" style:family="paragraph" style:parent-style-name="Normální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ňcová</meta:initial-creator>
    <dc:creator>Marta Goňcová</dc:creator>
    <meta:creation-date>2021-02-08T11:53:00Z</meta:creation-date>
    <dc:date>2021-02-08T11:53:00Z</dc:date>
    <meta:template xlink:href="Normal" xlink:type="simple"/>
    <meta:editing-cycles>2</meta:editing-cycles>
    <meta:editing-duration>PT60S</meta:editing-duration>
    <meta:document-statistic meta:page-count="4" meta:paragraph-count="17" meta:word-count="1259" meta:character-count="8673" meta:row-count="61" meta:non-whitespace-character-count="7431"/>
  </office:meta>
</office:document-meta>
</file>