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margin-bottom="0in" fo:line-height="100%" fo:background-color="#FFFFFF"/>
      <style:text-properties style:font-name="Verdana" style:font-name-asian="Times New Roman" fo:font-weight="bold" style:font-weight-asian="bold" style:font-weight-complex="bold" fo:color="#000000" style:letter-kerning="true" fo:font-size="11.5pt" style:font-size-asian="11.5pt" style:font-size-complex="11.5pt" style:language-asian="cs" style:country-asian="CZ"/>
    </style:style>
    <style:style style:name="P2" style:parent-style-name="Normální" style:family="paragraph">
      <style:paragraph-properties fo:margin-bottom="0in" fo:line-height="100%"/>
    </style:style>
    <style:style style:name="T3" style:parent-style-name="Standardnípísmoodstavce" style:family="text">
      <style:text-properties style:font-name="Verdana" style:font-name-asian="Times New Roman" fo:color="#333333" fo:font-size="9pt" style:font-size-asian="9pt" style:font-size-complex="9pt" style:language-asian="cs" style:country-asian="CZ"/>
    </style:style>
    <style:style style:name="P4"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5" style:parent-style-name="Normální" style:family="paragraph">
      <style:paragraph-properties fo:text-align="justify" fo:margin-bottom="0in" fo:line-height="100%" fo:text-indent="0.3125in" fo:background-color="#FFFFFF"/>
    </style:style>
    <style:style style:name="T6" style:parent-style-name="Standardnípísmoodstavce" style:family="text">
      <style:text-properties style:font-name="Verdana" style:font-name-asian="Times New Roman" fo:color="#333333" style:language-asian="cs" style:country-asian="CZ"/>
    </style:style>
    <style:style style:name="T7"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8" style:parent-style-name="Standardnípísmoodstavce" style:family="text">
      <style:text-properties style:font-name="Verdana" style:font-name-asian="Times New Roman" fo:color="#333333" style:language-asian="cs" style:country-asian="CZ"/>
    </style:style>
    <style:style style:name="T9"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10" style:parent-style-name="Standardnípísmoodstavce" style:family="text">
      <style:text-properties style:font-name="Verdana" style:font-name-asian="Times New Roman" fo:color="#333333" style:language-asian="cs" style:country-asian="CZ"/>
    </style:style>
    <style:style style:name="T11" style:parent-style-name="Standardnípísmoodstavce" style:family="text">
      <style:text-properties style:font-name="Arial" style:font-name-asian="Times New Roman" style:font-name-complex="Arial" fo:color="#333333" style:language-asian="cs" style:country-asian="CZ"/>
    </style:style>
    <style:style style:name="T12" style:parent-style-name="Standardnípísmoodstavce" style:family="text">
      <style:text-properties style:font-name="Verdana" style:font-name-asian="Times New Roman" fo:color="#333333" style:language-asian="cs" style:country-asian="CZ"/>
    </style:style>
    <style:style style:name="T13" style:parent-style-name="Standardnípísmoodstavce" style:family="text">
      <style:text-properties style:font-name="Verdana" style:font-name-asian="Times New Roman" style:font-name-complex="Verdana" fo:color="#333333" style:language-asian="cs" style:country-asian="CZ"/>
    </style:style>
    <style:style style:name="T14" style:parent-style-name="Standardnípísmoodstavce" style:family="text">
      <style:text-properties style:font-name="Verdana" style:font-name-asian="Times New Roman" fo:color="#333333" style:language-asian="cs" style:country-asian="CZ"/>
    </style:style>
    <style:style style:name="T15" style:parent-style-name="Standardnípísmoodstavce" style:family="text">
      <style:text-properties style:font-name="Verdana" style:font-name-asian="Times New Roman" style:font-name-complex="Verdana" fo:color="#333333" style:language-asian="cs" style:country-asian="CZ"/>
    </style:style>
    <style:style style:name="T16" style:parent-style-name="Standardnípísmoodstavce" style:family="text">
      <style:text-properties style:font-name="Verdana" style:font-name-asian="Times New Roman" fo:color="#333333" style:language-asian="cs" style:country-asian="CZ"/>
    </style:style>
    <style:style style:name="T17" style:parent-style-name="Standardnípísmoodstavce" style:family="text">
      <style:text-properties style:font-name="Verdana" style:font-name-asian="Times New Roman" style:font-name-complex="Verdana" fo:color="#333333" style:language-asian="cs" style:country-asian="CZ"/>
    </style:style>
    <style:style style:name="T18" style:parent-style-name="Standardnípísmoodstavce" style:family="text">
      <style:text-properties style:font-name="Verdana" style:font-name-asian="Times New Roman" fo:color="#333333" style:language-asian="cs" style:country-asian="CZ"/>
    </style:style>
    <style:style style:name="T19" style:parent-style-name="Standardnípísmoodstavce" style:family="text">
      <style:text-properties style:font-name="Verdana" style:font-name-asian="Times New Roman" style:font-name-complex="Verdana" fo:color="#333333" style:language-asian="cs" style:country-asian="CZ"/>
    </style:style>
    <style:style style:name="T20" style:parent-style-name="Standardnípísmoodstavce" style:family="text">
      <style:text-properties style:font-name="Verdana" style:font-name-asian="Times New Roman" fo:color="#333333" style:language-asian="cs" style:country-asian="CZ"/>
    </style:style>
    <style:style style:name="T21" style:parent-style-name="Standardnípísmoodstavce" style:family="text">
      <style:text-properties style:font-name="Verdana" style:font-name-asian="Times New Roman" style:font-name-complex="Verdana" fo:color="#333333" style:language-asian="cs" style:country-asian="CZ"/>
    </style:style>
    <style:style style:name="T22" style:parent-style-name="Standardnípísmoodstavce" style:family="text">
      <style:text-properties style:font-name="Verdana" style:font-name-asian="Times New Roman" fo:color="#333333" style:language-asian="cs" style:country-asian="CZ"/>
    </style:style>
    <style:style style:name="T23" style:parent-style-name="Standardnípísmoodstavce" style:family="text">
      <style:text-properties style:font-name="Verdana" style:font-name-asian="Times New Roman" style:font-name-complex="Verdana" fo:color="#333333" style:language-asian="cs" style:country-asian="CZ"/>
    </style:style>
    <style:style style:name="T24" style:parent-style-name="Standardnípísmoodstavce" style:family="text">
      <style:text-properties style:font-name="Verdana" style:font-name-asian="Times New Roman" fo:color="#333333" style:language-asian="cs" style:country-asian="CZ"/>
    </style:style>
    <style:style style:name="T25" style:parent-style-name="Standardnípísmoodstavce" style:family="text">
      <style:text-properties style:font-name="Verdana" style:font-name-asian="Times New Roman" style:font-name-complex="Verdana" fo:color="#333333" style:language-asian="cs" style:country-asian="CZ"/>
    </style:style>
    <style:style style:name="T26"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27" style:parent-style-name="Standardnípísmoodstavce" style:family="text">
      <style:text-properties style:font-name="Verdana" style:font-name-asian="Times New Roman" fo:color="#333333" style:language-asian="cs" style:country-asian="CZ"/>
    </style:style>
    <style:style style:name="P28" style:parent-style-name="Normální" style:list-style-name="LFO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29" style:parent-style-name="Normální" style:list-style-name="LFO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30" style:parent-style-name="Normální" style:list-style-name="LFO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31"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32"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33"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34"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35" style:parent-style-name="Normální" style:family="paragraph">
      <style:paragraph-properties fo:text-align="justify" fo:margin-bottom="0in" fo:line-height="100%" fo:text-indent="0.3125in" fo:background-color="#FFFFFF"/>
    </style:style>
    <style:style style:name="T36" style:parent-style-name="Standardnípísmoodstavce" style:family="text">
      <style:text-properties style:font-name="Verdana" style:font-name-asian="Times New Roman" fo:color="#333333" style:language-asian="cs" style:country-asian="CZ"/>
    </style:style>
    <style:style style:name="T37"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38"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39" style:parent-style-name="Standardnípísmoodstavce" style:family="text">
      <style:text-properties style:font-name="Verdana" style:font-name-asian="Times New Roman" fo:color="#333333" style:language-asian="cs" style:country-asian="CZ"/>
    </style:style>
    <style:style style:name="P40" style:parent-style-name="Normální" style:family="paragraph">
      <style:paragraph-properties fo:text-align="justify" fo:margin-bottom="0in" fo:line-height="100%" fo:text-indent="0.3125in" fo:background-color="#FFFFFF"/>
    </style:style>
    <style:style style:name="T41" style:parent-style-name="Standardnípísmoodstavce" style:family="text">
      <style:text-properties style:font-name="Verdana" style:font-name-asian="Times New Roman" fo:color="#333333" style:language-asian="cs" style:country-asian="CZ"/>
    </style:style>
    <style:style style:name="T42"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43"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44" style:parent-style-name="Standardnípísmoodstavce" style:family="text">
      <style:text-properties style:font-name="Verdana" style:font-name-asian="Times New Roman" fo:color="#333333" style:language-asian="cs" style:country-asian="CZ"/>
    </style:style>
    <style:style style:name="P45" style:parent-style-name="Normální" style:family="paragraph">
      <style:paragraph-properties fo:text-align="justify" fo:margin-bottom="0in" fo:line-height="100%" fo:text-indent="0.3125in" fo:background-color="#FFFFFF"/>
    </style:style>
    <style:style style:name="T46" style:parent-style-name="Standardnípísmoodstavce" style:family="text">
      <style:text-properties style:font-name="Verdana" style:font-name-asian="Times New Roman" fo:color="#333333" style:language-asian="cs" style:country-asian="CZ"/>
    </style:style>
    <style:style style:name="T47"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48" style:parent-style-name="Standardnípísmoodstavce" style:family="text">
      <style:text-properties style:font-name="Verdana" style:font-name-asian="Times New Roman" fo:color="#333333" style:language-asian="cs" style:country-asian="CZ"/>
    </style:style>
    <style:style style:name="P49" style:parent-style-name="Normální" style:family="paragraph">
      <style:paragraph-properties fo:margin-bottom="0in" fo:line-height="100%" fo:background-color="#FFFFFF"/>
      <style:text-properties style:font-name="Verdana" style:font-name-asian="Times New Roman" fo:color="#333333" style:language-asian="cs" style:country-asian="CZ"/>
    </style:style>
    <style:style style:name="P50"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51" style:parent-style-name="Normální" style:family="paragraph">
      <style:paragraph-properties fo:text-align="justify" fo:margin-bottom="0in" fo:line-height="100%" fo:text-indent="0.3125in" fo:background-color="#FFFFFF"/>
    </style:style>
    <style:style style:name="T52"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P53" style:parent-style-name="Normální" style:list-style-name="LFO2" style:family="paragraph">
      <style:paragraph-properties fo:text-align="justify" fo:margin-bottom="0in" fo:line-height="100%" fo:background-color="#FFFFFF"/>
    </style:style>
    <style:style style:name="T54"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55" style:parent-style-name="Standardnípísmoodstavce" style:family="text">
      <style:text-properties style:font-name="Verdana" style:font-name-asian="Times New Roman" fo:color="#333333" style:language-asian="cs" style:country-asian="CZ"/>
    </style:style>
    <style:style style:name="P56" style:parent-style-name="Normální" style:list-style-name="LFO2" style:family="paragraph">
      <style:paragraph-properties fo:text-align="justify" fo:margin-bottom="0in" fo:line-height="100%" fo:background-color="#FFFFFF"/>
    </style:style>
    <style:style style:name="T57"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58" style:parent-style-name="Standardnípísmoodstavce" style:family="text">
      <style:text-properties style:font-name="Verdana" style:font-name-asian="Times New Roman" fo:color="#333333" style:language-asian="cs" style:country-asian="CZ"/>
    </style:style>
    <style:style style:name="P59" style:parent-style-name="Normální" style:list-style-name="LFO2" style:family="paragraph">
      <style:paragraph-properties fo:text-align="justify" fo:margin-bottom="0in" fo:line-height="100%" fo:background-color="#FFFFFF"/>
    </style:style>
    <style:style style:name="T60"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61" style:parent-style-name="Standardnípísmoodstavce" style:family="text">
      <style:text-properties style:font-name="Verdana" style:font-name-asian="Times New Roman" fo:color="#333333" style:language-asian="cs" style:country-asian="CZ"/>
    </style:style>
    <style:style style:name="P62"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63" style:parent-style-name="Normální" style:family="paragraph">
      <style:paragraph-properties fo:text-align="justify" fo:margin-top="0.052in" fo:margin-bottom="0.052in" fo:line-height="100%" fo:text-indent="0.3125in" fo:background-color="#FFFFFF"/>
      <style:text-properties style:font-name="Verdana" style:font-name-asian="Times New Roman" fo:font-weight="bold" style:font-weight-asian="bold" style:font-weight-complex="bold" fo:color="#113F63" style:language-asian="cs" style:country-asian="CZ"/>
    </style:style>
    <style:style style:name="P64" style:parent-style-name="Normální" style:family="paragraph">
      <style:paragraph-properties fo:text-align="justify" fo:margin-top="0.052in" fo:margin-bottom="0.052in" fo:line-height="100%" fo:text-indent="0.3125in" fo:background-color="#FFFFFF"/>
      <style:text-properties style:font-name="Verdana" style:font-name-asian="Times New Roman" fo:font-weight="bold" style:font-weight-asian="bold" style:font-weight-complex="bold" fo:color="#113F63" style:language-asian="cs" style:country-asian="CZ"/>
    </style:style>
    <style:style style:name="P65" style:parent-style-name="Normální" style:family="paragraph">
      <style:paragraph-properties fo:text-align="justify" fo:margin-top="0.052in" fo:margin-bottom="0.052in" fo:line-height="100%" fo:text-indent="0.3125in" fo:background-color="#FFFFFF"/>
    </style:style>
    <style:style style:name="T66" style:parent-style-name="Standardnípísmoodstavce" style:family="text">
      <style:text-properties style:font-name="Verdana" style:font-name-asian="Times New Roman" fo:color="#333333" style:language-asian="cs" style:country-asian="CZ"/>
    </style:style>
    <style:style style:name="T67" style:parent-style-name="Standardnípísmoodstavce" style:family="text">
      <style:text-properties style:font-name="Verdana" style:font-name-complex="Arial" fo:color="#4D5156" fo:background-color="#FFFFFF"/>
    </style:style>
    <style:style style:name="P68" style:parent-style-name="Normální" style:family="paragraph">
      <style:paragraph-properties fo:text-align="justify" fo:margin-top="0.052in" fo:margin-bottom="0.052in" fo:line-height="100%" fo:text-indent="0.3125in" fo:background-color="#FFFFFF"/>
    </style:style>
    <style:style style:name="T69" style:parent-style-name="Standardnípísmoodstavce" style:family="text">
      <style:text-properties style:font-name="Verdana" style:font-name-complex="Arial" fo:color="#4D5156" fo:background-color="#FFFFFF"/>
    </style:style>
    <style:style style:name="T70" style:parent-style-name="Standardnípísmoodstavce" style:family="text">
      <style:text-properties style:font-name="Verdana" style:font-name-complex="Arial" fo:font-weight="bold" style:font-weight-asian="bold" style:font-weight-complex="bold" fo:color="#4D5156" fo:background-color="#FFFFFF"/>
    </style:style>
    <style:style style:name="T71" style:parent-style-name="Standardnípísmoodstavce" style:family="text">
      <style:text-properties style:font-name="Verdana" style:font-name-complex="Arial" fo:color="#4D5156" fo:background-color="#FFFFFF"/>
    </style:style>
    <style:style style:name="T72" style:parent-style-name="Standardnípísmoodstavce" style:family="text">
      <style:text-properties style:font-name="Verdana" style:font-name-complex="Arial" fo:color="#4D5156" fo:background-color="#FFFFFF"/>
    </style:style>
    <style:style style:name="P73"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74"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75" style:parent-style-name="Normální" style:family="paragraph">
      <style:paragraph-properties fo:text-align="justify" fo:margin-bottom="0in" fo:line-height="100%" fo:text-indent="0.3125in" fo:background-color="#FFFFFF"/>
    </style:style>
    <style:style style:name="T76"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77"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78" style:parent-style-name="Standardnípísmoodstavce" style:family="text">
      <style:text-properties style:font-name="Verdana" style:font-name-asian="Times New Roman" fo:color="#333333" style:language-asian="cs" style:country-asian="CZ"/>
    </style:style>
    <style:style style:name="T79"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80" style:parent-style-name="Standardnípísmoodstavce" style:family="text">
      <style:text-properties style:font-name="Verdana" style:font-name-asian="Times New Roman" fo:color="#333333" style:language-asian="cs" style:country-asian="CZ"/>
    </style:style>
    <style:style style:name="P81" style:parent-style-name="Normální" style:family="paragraph">
      <style:paragraph-properties fo:text-align="justify" fo:margin-bottom="0in" fo:line-height="100%" fo:text-indent="0.3125in" fo:background-color="#FFFFFF"/>
    </style:style>
    <style:style style:name="T82"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83" style:parent-style-name="Standardnípísmoodstavce" style:family="text">
      <style:text-properties style:font-name="Verdana" style:font-name-asian="Times New Roman" fo:color="#333333" style:language-asian="cs" style:country-asian="CZ"/>
    </style:style>
    <style:style style:name="P84" style:parent-style-name="Normální" style:family="paragraph">
      <style:paragraph-properties fo:margin-bottom="0in" fo:line-height="100%" fo:background-color="#FFFFFF"/>
      <style:text-properties style:font-name="Verdana" style:font-name-asian="Times New Roman" fo:color="#333333" style:language-asian="cs" style:country-asian="CZ"/>
    </style:style>
    <style:style style:name="P85"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86" style:parent-style-name="Normální" style:list-style-name="LFO3"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87" style:parent-style-name="Normální" style:list-style-name="LFO3"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88"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89"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90"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91"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92" style:parent-style-name="Normální" style:list-style-name="LFO4"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93" style:parent-style-name="Normální" style:list-style-name="LFO4"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94" style:parent-style-name="Normální" style:list-style-name="LFO4"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95"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96"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97" style:parent-style-name="Normální" style:family="paragraph">
      <style:paragraph-properties fo:text-align="justify" fo:margin-bottom="0in" fo:line-height="100%" fo:text-indent="0.3125in" fo:background-color="#FFFFFF"/>
    </style:style>
    <style:style style:name="T98" style:parent-style-name="Standardnípísmoodstavce" style:family="text">
      <style:text-properties style:font-name="Verdana" style:font-name-asian="Times New Roman" fo:color="#333333" style:language-asian="cs" style:country-asian="CZ"/>
    </style:style>
    <style:style style:name="T99"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100"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101" style:parent-style-name="Standardnípísmoodstavce" style:family="text">
      <style:text-properties style:font-name="Verdana" style:font-name-asian="Times New Roman" fo:color="#333333" style:language-asian="cs" style:country-asian="CZ"/>
    </style:style>
    <style:style style:name="P102" style:parent-style-name="Normální" style:list-style-name="LFO5" style:family="paragraph">
      <style:paragraph-properties fo:text-align="justify" fo:margin-bottom="0in" fo:line-height="100%" fo:background-color="#FFFFFF"/>
    </style:style>
    <style:style style:name="T103"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104" style:parent-style-name="Standardnípísmoodstavce" style:family="text">
      <style:text-properties style:font-name="Verdana" style:font-name-asian="Times New Roman" fo:color="#333333" style:language-asian="cs" style:country-asian="CZ"/>
    </style:style>
    <style:style style:name="P105" style:parent-style-name="Normální" style:list-style-name="LFO5" style:family="paragraph">
      <style:paragraph-properties fo:text-align="justify" fo:margin-bottom="0in" fo:line-height="100%" fo:background-color="#FFFFFF"/>
    </style:style>
    <style:style style:name="T106"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107" style:parent-style-name="Standardnípísmoodstavce" style:family="text">
      <style:text-properties style:font-name="Verdana" style:font-name-asian="Times New Roman" fo:color="#333333" style:language-asian="cs" style:country-asian="CZ"/>
    </style:style>
    <style:style style:name="P108" style:parent-style-name="Normální" style:list-style-name="LFO5" style:family="paragraph">
      <style:paragraph-properties fo:text-align="justify" fo:margin-bottom="0in" fo:line-height="100%" fo:background-color="#FFFFFF"/>
    </style:style>
    <style:style style:name="T109"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110" style:parent-style-name="Standardnípísmoodstavce" style:family="text">
      <style:text-properties style:font-name="Verdana" style:font-name-asian="Times New Roman" fo:color="#333333" style:language-asian="cs" style:country-asian="CZ"/>
    </style:style>
    <style:style style:name="P111" style:parent-style-name="Normální" style:list-style-name="LFO5" style:family="paragraph">
      <style:paragraph-properties fo:text-align="justify" fo:margin-bottom="0in" fo:line-height="100%" fo:background-color="#FFFFFF"/>
    </style:style>
    <style:style style:name="T112"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113" style:parent-style-name="Standardnípísmoodstavce" style:family="text">
      <style:text-properties style:font-name="Verdana" style:font-name-asian="Times New Roman" fo:color="#333333" style:language-asian="cs" style:country-asian="CZ"/>
    </style:style>
    <style:style style:name="P114" style:parent-style-name="Normální" style:list-style-name="LFO5" style:family="paragraph">
      <style:paragraph-properties fo:text-align="justify" fo:margin-bottom="0in" fo:line-height="100%" fo:background-color="#FFFFFF"/>
    </style:style>
    <style:style style:name="T115" style:parent-style-name="Standardnípísmoodstavce" style:family="text">
      <style:text-properties style:font-name="Verdana" style:font-name-asian="Times New Roman" fo:font-weight="bold" style:font-weight-asian="bold" style:font-weight-complex="bold" fo:color="#000000" style:language-asian="cs" style:country-asian="CZ"/>
    </style:style>
    <style:style style:name="T116" style:parent-style-name="Standardnípísmoodstavce" style:family="text">
      <style:text-properties style:font-name="Verdana" style:font-name-asian="Times New Roman" fo:color="#333333" style:language-asian="cs" style:country-asian="CZ"/>
    </style:style>
    <style:style style:name="P117"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118"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119"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120" style:parent-style-name="Normální" style:list-style-name="LFO6"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21" style:parent-style-name="Normální" style:list-style-name="LFO6"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22" style:parent-style-name="Normální" style:list-style-name="LFO6"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23" style:parent-style-name="Normální" style:family="paragraph">
      <style:paragraph-properties fo:margin-bottom="0in" fo:line-height="100%" fo:text-indent="0.3125in" fo:background-color="#FFFFFF"/>
      <style:text-properties style:font-name="Verdana" style:font-name-asian="Times New Roman" fo:color="#333333" style:language-asian="cs" style:country-asian="CZ"/>
    </style:style>
    <style:style style:name="P124" style:parent-style-name="Normální" style:family="paragraph">
      <style:paragraph-properties fo:text-align="justify" fo:margin-bottom="0in" fo:line-height="100%" fo:background-color="#FFFFFF"/>
      <style:text-properties style:font-name="Verdana" style:font-name-asian="Times New Roman" fo:font-weight="bold" style:font-weight-asian="bold" style:font-weight-complex="bold" fo:color="#113F63" style:language-asian="cs" style:country-asian="CZ"/>
    </style:style>
    <style:style style:name="P125" style:parent-style-name="Normální" style:family="paragraph">
      <style:paragraph-properties fo:text-align="justify" fo:margin-top="0.052in" fo:margin-bottom="0.052in" fo:line-height="100%" fo:text-indent="0.3125in" fo:background-color="#FFFFFF"/>
      <style:text-properties style:font-name="Verdana" style:font-name-asian="Times New Roman" fo:color="#333333" style:language-asian="cs" style:country-asian="CZ"/>
    </style:style>
    <style:style style:name="P126" style:parent-style-name="Normální" style:list-style-name="LFO7" style:family="paragraph">
      <style:paragraph-properties fo:text-align="justify" fo:margin-bottom="0in" fo:line-height="100%" fo:background-color="#FFFFFF"/>
    </style:style>
    <style:style style:name="T127"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128" style:parent-style-name="Standardnípísmoodstavce" style:family="text">
      <style:text-properties style:font-name="Verdana" style:font-name-asian="Times New Roman" fo:color="#333333" style:language-asian="cs" style:country-asian="CZ"/>
    </style:style>
    <style:style style:name="P129" style:parent-style-name="Normální" style:list-style-name="LFO7" style:family="paragraph">
      <style:paragraph-properties fo:text-align="justify" fo:margin-bottom="0in" fo:line-height="100%" fo:background-color="#FFFFFF"/>
    </style:style>
    <style:style style:name="T130" style:parent-style-name="Standardnípísmoodstavce" style:family="text">
      <style:text-properties style:font-name="Verdana" style:font-name-asian="Times New Roman" fo:font-weight="bold" style:font-weight-asian="bold" style:font-weight-complex="bold" fo:font-style="italic" style:font-style-asian="italic" style:font-style-complex="italic" fo:color="#000000" style:language-asian="cs" style:country-asian="CZ"/>
    </style:style>
    <style:style style:name="T131" style:parent-style-name="Standardnípísmoodstavce" style:family="text">
      <style:text-properties style:font-name="Verdana" style:font-name-asian="Times New Roman" fo:font-style="italic" style:font-style-asian="italic" style:font-style-complex="italic" fo:color="#15284B" style:language-asian="cs" style:country-asian="CZ"/>
    </style:style>
    <style:style style:name="T132" style:parent-style-name="Standardnípísmoodstavce" style:family="text">
      <style:text-properties style:font-name="Verdana" style:font-name-asian="Times New Roman" fo:color="#333333" style:language-asian="cs" style:country-asian="CZ"/>
    </style:style>
    <style:style style:name="P133" style:parent-style-name="Normální" style:family="paragraph">
      <style:paragraph-properties fo:margin-bottom="0in" fo:line-height="100%" fo:background-color="#FFFFFF"/>
      <style:text-properties style:font-name="Verdana" style:font-name-asian="Times New Roman" fo:font-weight="bold" style:font-weight-asian="bold" style:font-weight-complex="bold" fo:color="#89623C" style:language-asian="cs" style:country-asian="CZ"/>
    </style:style>
    <style:style style:name="P134" style:parent-style-name="Normální" style:list-style-name="LFO8"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35" style:parent-style-name="Normální" style:list-style-name="LFO8"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36" style:parent-style-name="Normální" style:list-style-name="LFO9"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37" style:parent-style-name="Normální" style:list-style-name="LFO9"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38" style:parent-style-name="Normální" style:list-style-name="LFO9"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39" style:parent-style-name="Normální" style:family="paragraph">
      <style:paragraph-properties fo:margin-bottom="0in" fo:line-height="100%" fo:background-color="#FFFFFF"/>
      <style:text-properties style:font-name="Verdana" style:font-name-asian="Times New Roman" fo:font-weight="bold" style:font-weight-asian="bold" style:font-weight-complex="bold" fo:color="#89623C" style:language-asian="cs" style:country-asian="CZ"/>
    </style:style>
    <style:style style:name="P140" style:parent-style-name="Normální" style:list-style-name="LFO10"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1" style:parent-style-name="Normální" style:list-style-name="LFO10"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2" style:parent-style-name="Normální" style:family="paragraph">
      <style:paragraph-properties fo:margin-bottom="0in" fo:line-height="100%" fo:background-color="#FFFFFF"/>
      <style:text-properties style:font-name="Verdana" style:font-name-asian="Times New Roman" fo:font-weight="bold" style:font-weight-asian="bold" style:font-weight-complex="bold" fo:color="#89623C" style:language-asian="cs" style:country-asian="CZ"/>
    </style:style>
    <style:style style:name="P143"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4"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5"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6"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7"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8" style:parent-style-name="Normální" style:list-style-name="LFO11" style:family="paragraph">
      <style:paragraph-properties fo:text-align="justify" fo:margin-bottom="0in" fo:line-height="100%" fo:background-color="#FFFFFF"/>
      <style:text-properties style:font-name="Verdana" style:font-name-asian="Times New Roman" fo:color="#333333" style:language-asian="cs" style:country-asian="CZ"/>
    </style:style>
    <style:style style:name="P149" style:parent-style-name="Normální" style:family="paragraph">
      <style:paragraph-properties fo:text-align="justify" style:vertical-align="baseline" fo:margin-bottom="0.1041in" style:line-height-at-least="0.2166in" fo:background-color="#FFFFFF"/>
      <style:text-properties style:font-name="Verdana"/>
    </style:style>
    <style:style style:name="P150" style:parent-style-name="Normální" style:family="paragraph">
      <style:paragraph-properties fo:text-align="justify" style:vertical-align="baseline" fo:margin-bottom="0.1041in" fo:line-height="100%" fo:background-color="#FFFFFF"/>
      <style:text-properties style:font-name="Verdana" style:font-name-asian="Times New Roman" style:font-name-complex="Arial" fo:font-weight="bold" style:font-weight-asian="bold" style:font-weight-complex="bold" fo:color="#4472C4" fo:letter-spacing="-0.0104in" style:letter-kerning="true" style:language-asian="cs" style:country-asian="CZ"/>
    </style:style>
    <style:style style:name="P151"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52"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53"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54"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55"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font-weight="bold" style:font-weight-asian="bold" style:font-weight-complex="bold" fo:color="#4472C4" style:language-asian="cs" style:country-asian="CZ"/>
    </style:style>
    <style:style style:name="P156"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57" style:parent-style-name="Normální" style:family="paragraph">
      <style:paragraph-properties fo:text-align="justify" style:vertical-align="baseline" fo:margin-bottom="0.1666in" fo:line-height="100%" fo:background-color="#FFFFFF"/>
    </style:style>
    <style:style style:name="T158" style:parent-style-name="Standardnípísmoodstavce" style:family="text">
      <style:text-properties style:font-name="Verdana" style:font-name-asian="Times New Roman" style:font-name-complex="Arial" fo:font-weight="bold" style:font-weight-asian="bold" style:font-weight-complex="bold" fo:color="#4472C4" style:language-asian="cs" style:country-asian="CZ"/>
    </style:style>
    <style:style style:name="T159" style:parent-style-name="Standardnípísmoodstavce" style:family="text">
      <style:text-properties style:font-name="Verdana" style:font-name-asian="Times New Roman" style:font-name-complex="Arial" fo:color="#000000" style:language-asian="cs" style:country-asian="CZ"/>
    </style:style>
    <style:style style:name="P160"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61" style:parent-style-name="Normální" style:family="paragraph">
      <style:paragraph-properties fo:text-align="justify" style:vertical-align="baseline" fo:margin-bottom="0.1666in" fo:line-height="100%" fo:background-color="#FFFFFF"/>
    </style:style>
    <style:style style:name="T162" style:parent-style-name="Standardnípísmoodstavce" style:family="text">
      <style:text-properties style:font-name="Verdana" style:font-name-asian="Times New Roman" style:font-name-complex="Arial" fo:font-weight="bold" style:font-weight-asian="bold" style:font-weight-complex="bold" fo:color="#4472C4" style:language-asian="cs" style:country-asian="CZ"/>
    </style:style>
    <style:style style:name="P163"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64"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65"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66"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font-weight="bold" style:font-weight-asian="bold" style:font-weight-complex="bold" fo:color="#4472C4" style:language-asian="cs" style:country-asian="CZ"/>
    </style:style>
    <style:style style:name="P167"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68" style:parent-style-name="Normální" style:family="paragraph">
      <style:paragraph-properties fo:text-align="justify" style:vertical-align="baseline" fo:margin-bottom="0.1666in" fo:line-height="100%" fo:background-color="#FFFFFF"/>
    </style:style>
    <style:style style:name="T169" style:parent-style-name="Standardnípísmoodstavce" style:family="text">
      <style:text-properties style:font-name="Verdana" style:font-name-asian="Times New Roman" style:font-name-complex="Arial" fo:font-weight="bold" style:font-weight-asian="bold" style:font-weight-complex="bold" fo:color="#000000" style:language-asian="cs" style:country-asian="CZ"/>
    </style:style>
    <style:style style:name="T170" style:parent-style-name="Standardnípísmoodstavce" style:family="text">
      <style:text-properties style:font-name="Verdana" style:font-name-asian="Times New Roman" style:font-name-complex="Arial" fo:color="#000000" style:language-asian="cs" style:country-asian="CZ"/>
    </style:style>
    <style:style style:name="P171"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72" style:parent-style-name="Odstavecseseznamem" style:list-style-name="LFO12"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73" style:parent-style-name="Odstavecseseznamem" style:list-style-name="LFO12"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74" style:parent-style-name="Odstavecseseznamem" style:list-style-name="LFO12"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75" style:parent-style-name="Normální" style:family="paragraph">
      <style:paragraph-properties fo:text-align="justify" style:vertical-align="baseline" fo:margin-bottom="0.1666in" fo:line-height="100%" fo:background-color="#FFFFFF"/>
    </style:style>
    <style:style style:name="T176" style:parent-style-name="Standardnípísmoodstavce" style:family="text">
      <style:text-properties style:font-name="Verdana" style:font-name-asian="Times New Roman" style:font-name-complex="Arial" fo:font-weight="bold" style:font-weight-asian="bold" style:font-weight-complex="bold" fo:color="#000000" style:language-asian="cs" style:country-asian="CZ"/>
    </style:style>
    <style:style style:name="T177" style:parent-style-name="Standardnípísmoodstavce" style:family="text">
      <style:text-properties style:font-name="Verdana" style:font-name-asian="Times New Roman" style:font-name-complex="Arial" fo:color="#000000" style:language-asian="cs" style:country-asian="CZ"/>
    </style:style>
    <style:style style:name="P178" style:parent-style-name="Normální"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79" style:parent-style-name="Odstavecseseznamem" style:list-style-name="LFO13"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80" style:parent-style-name="Odstavecseseznamem" style:list-style-name="LFO13"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81" style:parent-style-name="Odstavecseseznamem" style:list-style-name="LFO13"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82" style:parent-style-name="Odstavecseseznamem" style:family="paragraph">
      <style:paragraph-properties fo:text-align="justify" style:vertical-align="baseline" fo:margin-bottom="0.1666in" fo:line-height="100%" fo:background-color="#FFFFFF"/>
      <style:text-properties style:font-name="Verdana" style:font-name-asian="Times New Roman" style:font-name-complex="Arial" fo:color="#000000" style:language-asian="cs" style:country-asian="CZ"/>
    </style:style>
    <style:style style:name="P183" style:parent-style-name="Normální" style:family="paragraph">
      <style:paragraph-properties fo:text-align="justify"/>
      <style:text-properties style:font-name="Verdana" fo:font-weight="bold" style:font-weight-asian="bold" style:font-weight-complex="bold" fo:color="#4472C4"/>
    </style:style>
    <style:style style:name="P184" style:parent-style-name="Normální" style:family="paragraph">
      <style:paragraph-properties fo:text-align="justify"/>
      <style:text-properties style:font-name="Verdana"/>
    </style:style>
    <style:style style:name="P185" style:parent-style-name="Normální" style:family="paragraph">
      <style:text-properties style:font-name="Verdana"/>
    </style:style>
    <style:style style:name="P186" style:parent-style-name="Normální" style:family="paragraph">
      <style:text-properties style:font-name="Verdana"/>
    </style:style>
    <style:style style:name="TableColumn188" style:family="table-column">
      <style:table-column-properties style:column-width="4.1736in" style:use-optimal-column-width="false"/>
    </style:style>
    <style:style style:name="TableColumn189" style:family="table-column">
      <style:table-column-properties style:column-width="1.125in" style:use-optimal-column-width="false"/>
    </style:style>
    <style:style style:name="TableColumn190" style:family="table-column">
      <style:table-column-properties style:column-width="0.9993in" style:use-optimal-column-width="false"/>
    </style:style>
    <style:style style:name="Table187" style:family="table">
      <style:table-properties style:width="6.2979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486in" fo:padding-bottom="0in" fo:padding-right="0.0486in"/>
    </style:style>
    <style:style style:name="P193" style:parent-style-name="Normální" style:family="paragraph">
      <style:paragraph-properties fo:text-align="center" fo:margin-bottom="0in" fo:line-height="100%"/>
      <style:text-properties style:font-name="Verdana" style:font-name-asian="Times New Roman" style:language-asian="cs" style:country-asian="CZ"/>
    </style:style>
    <style:style style:name="TableCell194" style:family="table-cell">
      <style:table-cell-properties fo:border="0.0069in solid #000000" style:writing-mode="lr-tb" fo:padding-top="0in" fo:padding-left="0.0486in" fo:padding-bottom="0in" fo:padding-right="0.0486in"/>
    </style:style>
    <style:style style:name="P195" style:parent-style-name="Normální" style:family="paragraph">
      <style:paragraph-properties fo:text-align="center" fo:margin-bottom="0in" fo:line-height="100%"/>
      <style:text-properties style:font-name="Verdana" style:font-name-asian="Times New Roman" style:language-asian="cs" style:country-asian="CZ"/>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199" style:parent-style-name="Normální" style:family="paragraph">
      <style:paragraph-properties fo:margin-bottom="0in" fo:line-height="100%" fo:margin-left="0.25in">
        <style:tab-stops/>
      </style:paragraph-properties>
      <style:text-properties style:font-name="Verdana" style:font-name-asian="Times New Roman" style:language-asian="cs" style:country-asian="CZ"/>
    </style:style>
    <style:style style:name="TableCell200" style:family="table-cell">
      <style:table-cell-properties fo:border="0.0069in solid #000000" style:writing-mode="lr-tb" fo:padding-top="0in" fo:padding-left="0.0486in" fo:padding-bottom="0in" fo:padding-right="0.0486in"/>
    </style:style>
    <style:style style:name="P201"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02" style:parent-style-name="Normální" style:family="paragraph">
      <style:paragraph-properties fo:margin-bottom="0in" fo:line-height="100%"/>
      <style:text-properties style:font-name="Verdana" style:font-name-asian="Times New Roman" style:language-asian="cs" style:country-asian="CZ"/>
    </style:style>
    <style:style style:name="P203" style:parent-style-name="Normální" style:family="paragraph">
      <style:paragraph-properties fo:margin-bottom="0in" fo:line-height="100%"/>
      <style:text-properties style:font-name="Verdana" style:font-name-asian="Times New Roman" style:language-asian="cs" style:country-asian="CZ"/>
    </style:style>
    <style:style style:name="P204" style:parent-style-name="Normální" style:family="paragraph">
      <style:paragraph-properties fo:margin-bottom="0in" fo:line-height="100%"/>
      <style:text-properties style:font-name="Verdana" style:font-name-asian="Times New Roman" style:language-asian="cs" style:country-asian="CZ"/>
    </style:style>
    <style:style style:name="P205" style:parent-style-name="Normální" style:family="paragraph">
      <style:paragraph-properties fo:margin-bottom="0in" fo:line-height="100%"/>
      <style:text-properties style:font-name="Verdana" style:font-name-asian="Times New Roman" style:language-asian="cs" style:country-asian="CZ"/>
    </style:style>
    <style:style style:name="P206" style:parent-style-name="Normální" style:family="paragraph">
      <style:paragraph-properties fo:margin-bottom="0in" fo:line-height="100%"/>
      <style:text-properties style:font-name="Verdana" style:font-name-asian="Times New Roman" style:language-asian="cs" style:country-asian="CZ"/>
    </style:style>
    <style:style style:name="TableCell207" style:family="table-cell">
      <style:table-cell-properties fo:border="0.0069in solid #000000" style:writing-mode="lr-tb" fo:padding-top="0in" fo:padding-left="0.0486in" fo:padding-bottom="0in" fo:padding-right="0.0486in"/>
    </style:style>
    <style:style style:name="P208"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09" style:parent-style-name="Normální" style:family="paragraph">
      <style:paragraph-properties fo:margin-bottom="0in" fo:line-height="100%"/>
      <style:text-properties style:font-name="Verdana" style:font-name-asian="Times New Roman" style:language-asian="cs" style:country-asian="CZ"/>
    </style:style>
    <style:style style:name="P210" style:parent-style-name="Normální" style:family="paragraph">
      <style:paragraph-properties fo:margin-bottom="0in" fo:line-height="100%"/>
      <style:text-properties style:font-name="Verdana" style:font-name-asian="Times New Roman" style:language-asian="cs" style:country-asian="CZ"/>
    </style:style>
    <style:style style:name="P211" style:parent-style-name="Normální" style:family="paragraph">
      <style:paragraph-properties fo:margin-bottom="0in" fo:line-height="100%"/>
      <style:text-properties style:font-name="Verdana" style:font-name-asian="Times New Roman" style:language-asian="cs" style:country-asian="CZ"/>
    </style:style>
    <style:style style:name="P212" style:parent-style-name="Normální" style:family="paragraph">
      <style:paragraph-properties fo:margin-bottom="0in" fo:line-height="100%"/>
      <style:text-properties style:font-name="Verdana" style:font-name-asian="Times New Roman" style:language-asian="cs" style:country-asian="CZ"/>
    </style:style>
    <style:style style:name="P213" style:parent-style-name="Normální" style:family="paragraph">
      <style:paragraph-properties fo:margin-bottom="0in" fo:line-height="100%"/>
      <style:text-properties style:font-name="Verdana" style:font-name-asian="Times New Roman" style:language-asian="cs" style:country-asian="CZ"/>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486in" fo:padding-bottom="0in" fo:padding-right="0.0486in"/>
    </style:style>
    <style:style style:name="P216"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217" style:parent-style-name="Normální" style:family="paragraph">
      <style:paragraph-properties fo:margin-bottom="0in" fo:line-height="100%" fo:margin-left="0.25in">
        <style:tab-stops/>
      </style:paragraph-properties>
      <style:text-properties style:font-name="Verdana" style:font-name-asian="Times New Roman" style:language-asian="cs" style:country-asian="CZ"/>
    </style:style>
    <style:style style:name="TableCell218" style:family="table-cell">
      <style:table-cell-properties fo:border="0.0069in solid #000000" style:writing-mode="lr-tb" fo:padding-top="0in" fo:padding-left="0.0486in" fo:padding-bottom="0in" fo:padding-right="0.0486in"/>
    </style:style>
    <style:style style:name="P219"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20" style:parent-style-name="Normální" style:family="paragraph">
      <style:paragraph-properties fo:margin-bottom="0in" fo:line-height="100%"/>
      <style:text-properties style:font-name="Verdana" style:font-name-asian="Times New Roman" style:language-asian="cs" style:country-asian="CZ"/>
    </style:style>
    <style:style style:name="P221" style:parent-style-name="Normální" style:family="paragraph">
      <style:paragraph-properties fo:margin-bottom="0in" fo:line-height="100%"/>
      <style:text-properties style:font-name="Verdana" style:font-name-asian="Times New Roman" style:language-asian="cs" style:country-asian="CZ"/>
    </style:style>
    <style:style style:name="P222" style:parent-style-name="Normální" style:family="paragraph">
      <style:paragraph-properties fo:margin-bottom="0in" fo:line-height="100%"/>
      <style:text-properties style:font-name="Verdana" style:font-name-asian="Times New Roman" style:language-asian="cs" style:country-asian="CZ"/>
    </style:style>
    <style:style style:name="P223" style:parent-style-name="Normální" style:family="paragraph">
      <style:paragraph-properties fo:margin-bottom="0in" fo:line-height="100%"/>
      <style:text-properties style:font-name="Verdana" style:font-name-asian="Times New Roman" style:language-asian="cs" style:country-asian="CZ"/>
    </style:style>
    <style:style style:name="P224" style:parent-style-name="Normální" style:family="paragraph">
      <style:paragraph-properties fo:margin-bottom="0in" fo:line-height="100%"/>
      <style:text-properties style:font-name="Verdana" style:font-name-asian="Times New Roman" style:language-asian="cs" style:country-asian="CZ"/>
    </style:style>
    <style:style style:name="P225" style:parent-style-name="Normální" style:family="paragraph">
      <style:paragraph-properties fo:margin-bottom="0in" fo:line-height="100%"/>
      <style:text-properties style:font-name="Verdana" style:font-name-asian="Times New Roman" style:language-asian="cs" style:country-asian="CZ"/>
    </style:style>
    <style:style style:name="P226" style:parent-style-name="Normální" style:family="paragraph">
      <style:paragraph-properties fo:margin-bottom="0in" fo:line-height="100%"/>
      <style:text-properties style:font-name="Verdana" style:font-name-asian="Times New Roman" style:language-asian="cs" style:country-asian="CZ"/>
    </style:style>
    <style:style style:name="TableCell227" style:family="table-cell">
      <style:table-cell-properties fo:border="0.0069in solid #000000" style:writing-mode="lr-tb" fo:padding-top="0in" fo:padding-left="0.0486in" fo:padding-bottom="0in" fo:padding-right="0.0486in"/>
    </style:style>
    <style:style style:name="P228"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29" style:parent-style-name="Normální" style:family="paragraph">
      <style:paragraph-properties fo:margin-bottom="0in" fo:line-height="100%"/>
      <style:text-properties style:font-name="Verdana" style:font-name-asian="Times New Roman" style:language-asian="cs" style:country-asian="CZ"/>
    </style:style>
    <style:style style:name="P230" style:parent-style-name="Normální" style:family="paragraph">
      <style:paragraph-properties fo:margin-bottom="0in" fo:line-height="100%"/>
      <style:text-properties style:font-name="Verdana" style:font-name-asian="Times New Roman" style:language-asian="cs" style:country-asian="CZ"/>
    </style:style>
    <style:style style:name="P231" style:parent-style-name="Normální" style:family="paragraph">
      <style:paragraph-properties fo:margin-bottom="0in" fo:line-height="100%"/>
      <style:text-properties style:font-name="Verdana" style:font-name-asian="Times New Roman" style:language-asian="cs" style:country-asian="CZ"/>
    </style:style>
    <style:style style:name="P232" style:parent-style-name="Normální" style:family="paragraph">
      <style:paragraph-properties fo:margin-bottom="0in" fo:line-height="100%"/>
      <style:text-properties style:font-name="Verdana" style:font-name-asian="Times New Roman" style:language-asian="cs" style:country-asian="CZ"/>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236" style:parent-style-name="Normální" style:family="paragraph">
      <style:paragraph-properties fo:margin-bottom="0in" fo:line-height="100%" fo:margin-left="0.25in">
        <style:tab-stops/>
      </style:paragraph-properties>
      <style:text-properties style:font-name="Verdana" style:font-name-asian="Times New Roman" style:language-asian="cs" style:country-asian="CZ"/>
    </style:style>
    <style:style style:name="TableCell237" style:family="table-cell">
      <style:table-cell-properties fo:border="0.0069in solid #000000" style:writing-mode="lr-tb" fo:padding-top="0in" fo:padding-left="0.0486in" fo:padding-bottom="0in" fo:padding-right="0.0486in"/>
    </style:style>
    <style:style style:name="P238"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39" style:parent-style-name="Normální" style:family="paragraph">
      <style:paragraph-properties fo:margin-bottom="0in" fo:line-height="100%"/>
      <style:text-properties style:font-name="Verdana" style:font-name-asian="Times New Roman" style:language-asian="cs" style:country-asian="CZ"/>
    </style:style>
    <style:style style:name="P240" style:parent-style-name="Normální" style:family="paragraph">
      <style:paragraph-properties fo:margin-bottom="0in" fo:line-height="100%"/>
      <style:text-properties style:font-name="Verdana" style:font-name-asian="Times New Roman" style:language-asian="cs" style:country-asian="CZ"/>
    </style:style>
    <style:style style:name="P241" style:parent-style-name="Normální" style:family="paragraph">
      <style:paragraph-properties fo:margin-bottom="0in" fo:line-height="100%"/>
      <style:text-properties style:font-name="Verdana" style:font-name-asian="Times New Roman" style:language-asian="cs" style:country-asian="CZ"/>
    </style:style>
    <style:style style:name="P242" style:parent-style-name="Normální" style:family="paragraph">
      <style:paragraph-properties fo:margin-bottom="0in" fo:line-height="100%"/>
      <style:text-properties style:font-name="Verdana" style:font-name-asian="Times New Roman" style:language-asian="cs" style:country-asian="CZ"/>
    </style:style>
    <style:style style:name="P243" style:parent-style-name="Normální" style:family="paragraph">
      <style:paragraph-properties fo:margin-bottom="0in" fo:line-height="100%"/>
      <style:text-properties style:font-name="Verdana" style:font-name-asian="Times New Roman" style:language-asian="cs" style:country-asian="CZ"/>
    </style:style>
    <style:style style:name="P244" style:parent-style-name="Normální" style:family="paragraph">
      <style:paragraph-properties fo:margin-bottom="0in" fo:line-height="100%"/>
      <style:text-properties style:font-name="Verdana" style:font-name-asian="Times New Roman" style:language-asian="cs" style:country-asian="CZ"/>
    </style:style>
    <style:style style:name="TableCell245" style:family="table-cell">
      <style:table-cell-properties fo:border="0.0069in solid #000000" style:writing-mode="lr-tb" fo:padding-top="0in" fo:padding-left="0.0486in" fo:padding-bottom="0in" fo:padding-right="0.0486in"/>
    </style:style>
    <style:style style:name="P246"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47" style:parent-style-name="Normální" style:family="paragraph">
      <style:paragraph-properties fo:margin-bottom="0in" fo:line-height="100%"/>
      <style:text-properties style:font-name="Verdana" style:font-name-asian="Times New Roman" style:language-asian="cs" style:country-asian="CZ"/>
    </style:style>
    <style:style style:name="P248" style:parent-style-name="Normální" style:family="paragraph">
      <style:paragraph-properties fo:margin-bottom="0in" fo:line-height="100%"/>
      <style:text-properties style:font-name="Verdana" style:font-name-asian="Times New Roman" style:language-asian="cs" style:country-asian="CZ"/>
    </style:style>
    <style:style style:name="P249" style:parent-style-name="Normální" style:family="paragraph">
      <style:paragraph-properties fo:margin-bottom="0in" fo:line-height="100%"/>
      <style:text-properties style:font-name="Verdana" style:font-name-asian="Times New Roman" style:language-asian="cs" style:country-asian="CZ"/>
    </style:style>
    <style:style style:name="P250" style:parent-style-name="Normální" style:family="paragraph">
      <style:paragraph-properties fo:margin-bottom="0in" fo:line-height="100%"/>
      <style:text-properties style:font-name="Verdana" style:font-name-asian="Times New Roman" style:language-asian="cs" style:country-asian="CZ"/>
    </style:style>
    <style:style style:name="P251" style:parent-style-name="Normální" style:family="paragraph">
      <style:paragraph-properties fo:margin-bottom="0in" fo:line-height="100%"/>
      <style:text-properties style:font-name="Verdana" style:font-name-asian="Times New Roman" style:language-asian="cs" style:country-asian="CZ"/>
    </style:style>
    <style:style style:name="P252" style:parent-style-name="Normální" style:family="paragraph">
      <style:paragraph-properties fo:margin-bottom="0in" fo:line-height="100%"/>
      <style:text-properties style:font-name="Verdana" style:font-name-asian="Times New Roman" style:language-asian="cs" style:country-asian="CZ"/>
    </style:style>
    <style:style style:name="P253" style:parent-style-name="Normální" style:family="paragraph">
      <style:paragraph-properties fo:margin-bottom="0in" fo:line-height="100%"/>
      <style:text-properties style:font-name="Verdana" style:font-name-asian="Times New Roman" style:language-asian="cs" style:country-asian="CZ"/>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257" style:parent-style-name="Normální" style:family="paragraph">
      <style:paragraph-properties fo:margin-bottom="0in" fo:line-height="100%" fo:margin-left="0.25in">
        <style:tab-stops/>
      </style:paragraph-properties>
      <style:text-properties style:font-name="Verdana" style:font-name-asian="Times New Roman" style:language-asian="cs" style:country-asian="CZ"/>
    </style:style>
    <style:style style:name="TableCell258" style:family="table-cell">
      <style:table-cell-properties fo:border="0.0069in solid #000000" style:writing-mode="lr-tb" fo:padding-top="0in" fo:padding-left="0.0486in" fo:padding-bottom="0in" fo:padding-right="0.0486in"/>
    </style:style>
    <style:style style:name="P259"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60" style:parent-style-name="Normální" style:family="paragraph">
      <style:paragraph-properties fo:margin-bottom="0in" fo:line-height="100%"/>
      <style:text-properties style:font-name="Verdana" style:font-name-asian="Times New Roman" style:language-asian="cs" style:country-asian="CZ"/>
    </style:style>
    <style:style style:name="P261" style:parent-style-name="Normální" style:family="paragraph">
      <style:paragraph-properties fo:margin-bottom="0in" fo:line-height="100%"/>
      <style:text-properties style:font-name="Verdana" style:font-name-asian="Times New Roman" style:language-asian="cs" style:country-asian="CZ"/>
    </style:style>
    <style:style style:name="P262" style:parent-style-name="Normální" style:family="paragraph">
      <style:paragraph-properties fo:margin-bottom="0in" fo:line-height="100%"/>
      <style:text-properties style:font-name="Verdana" style:font-name-asian="Times New Roman" style:language-asian="cs" style:country-asian="CZ"/>
    </style:style>
    <style:style style:name="P263" style:parent-style-name="Normální" style:family="paragraph">
      <style:paragraph-properties fo:margin-bottom="0in" fo:line-height="100%"/>
      <style:text-properties style:font-name="Verdana" style:font-name-asian="Times New Roman" style:language-asian="cs" style:country-asian="CZ"/>
    </style:style>
    <style:style style:name="P264" style:parent-style-name="Normální" style:family="paragraph">
      <style:paragraph-properties fo:margin-bottom="0in" fo:line-height="100%"/>
      <style:text-properties style:font-name="Verdana" style:font-name-asian="Times New Roman" style:language-asian="cs" style:country-asian="CZ"/>
    </style:style>
    <style:style style:name="TableCell265" style:family="table-cell">
      <style:table-cell-properties fo:border="0.0069in solid #000000" style:writing-mode="lr-tb" fo:padding-top="0in" fo:padding-left="0.0486in" fo:padding-bottom="0in" fo:padding-right="0.0486in"/>
    </style:style>
    <style:style style:name="P266" style:parent-style-name="Normální" style:family="paragraph">
      <style:paragraph-properties fo:margin-bottom="0in" fo:line-height="100%"/>
      <style:text-properties style:font-name="Verdana" style:font-name-asian="Times New Roman" style:language-asian="cs" style:country-asian="CZ"/>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270" style:parent-style-name="Normální" style:family="paragraph">
      <style:paragraph-properties fo:margin-bottom="0in" fo:line-height="100%" fo:margin-left="0.25in" fo:text-indent="-0.25in">
        <style:tab-stops/>
      </style:paragraph-properties>
      <style:text-properties style:font-name="Verdana" style:font-name-asian="Times New Roman" style:language-asian="cs" style:country-asian="CZ"/>
    </style:style>
    <style:style style:name="TableCell271" style:family="table-cell">
      <style:table-cell-properties fo:border="0.0069in solid #000000" style:writing-mode="lr-tb" fo:padding-top="0in" fo:padding-left="0.0486in" fo:padding-bottom="0in" fo:padding-right="0.0486in"/>
    </style:style>
    <style:style style:name="P272"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73" style:parent-style-name="Normální" style:family="paragraph">
      <style:paragraph-properties fo:margin-bottom="0in" fo:line-height="100%"/>
      <style:text-properties style:font-name="Verdana" style:font-name-asian="Times New Roman" style:language-asian="cs" style:country-asian="CZ"/>
    </style:style>
    <style:style style:name="P274" style:parent-style-name="Normální" style:family="paragraph">
      <style:paragraph-properties fo:margin-bottom="0in" fo:line-height="100%"/>
      <style:text-properties style:font-name="Verdana" style:font-name-asian="Times New Roman" style:language-asian="cs" style:country-asian="CZ"/>
    </style:style>
    <style:style style:name="P275" style:parent-style-name="Normální" style:family="paragraph">
      <style:paragraph-properties fo:margin-bottom="0in" fo:line-height="100%"/>
      <style:text-properties style:font-name="Verdana" style:font-name-asian="Times New Roman" style:language-asian="cs" style:country-asian="CZ"/>
    </style:style>
    <style:style style:name="P276" style:parent-style-name="Normální" style:family="paragraph">
      <style:paragraph-properties fo:margin-bottom="0in" fo:line-height="100%"/>
      <style:text-properties style:font-name="Verdana" style:font-name-asian="Times New Roman" style:language-asian="cs" style:country-asian="CZ"/>
    </style:style>
    <style:style style:name="P277" style:parent-style-name="Normální" style:family="paragraph">
      <style:paragraph-properties fo:margin-bottom="0in" fo:line-height="100%"/>
      <style:text-properties style:font-name="Verdana" style:font-name-asian="Times New Roman" style:language-asian="cs" style:country-asian="CZ"/>
    </style:style>
    <style:style style:name="P278" style:parent-style-name="Normální" style:family="paragraph">
      <style:paragraph-properties fo:margin-bottom="0in" fo:line-height="100%"/>
      <style:text-properties style:font-name="Verdana" style:font-name-asian="Times New Roman" style:language-asian="cs" style:country-asian="CZ"/>
    </style:style>
    <style:style style:name="P279" style:parent-style-name="Normální" style:family="paragraph">
      <style:paragraph-properties fo:margin-bottom="0in" fo:line-height="100%"/>
      <style:text-properties style:font-name="Verdana" style:font-name-asian="Times New Roman" style:language-asian="cs" style:country-asian="CZ"/>
    </style:style>
    <style:style style:name="P280" style:parent-style-name="Normální" style:family="paragraph">
      <style:paragraph-properties fo:margin-bottom="0in" fo:line-height="100%"/>
      <style:text-properties style:font-name="Verdana" style:font-name-asian="Times New Roman" style:language-asian="cs" style:country-asian="CZ"/>
    </style:style>
    <style:style style:name="P281" style:parent-style-name="Normální" style:family="paragraph">
      <style:paragraph-properties fo:margin-bottom="0in" fo:line-height="100%"/>
      <style:text-properties style:font-name="Verdana" style:font-name-asian="Times New Roman" style:language-asian="cs" style:country-asian="CZ"/>
    </style:style>
    <style:style style:name="P282" style:parent-style-name="Normální" style:family="paragraph">
      <style:paragraph-properties fo:margin-bottom="0in" fo:line-height="100%"/>
      <style:text-properties style:font-name="Verdana" style:font-name-asian="Times New Roman" style:language-asian="cs" style:country-asian="CZ"/>
    </style:style>
    <style:style style:name="TableCell283" style:family="table-cell">
      <style:table-cell-properties fo:border="0.0069in solid #000000" style:writing-mode="lr-tb" fo:padding-top="0in" fo:padding-left="0.0486in" fo:padding-bottom="0in" fo:padding-right="0.0486in"/>
    </style:style>
    <style:style style:name="P284" style:parent-style-name="Normální" style:family="paragraph">
      <style:paragraph-properties fo:margin-bottom="0in" fo:line-height="100%"/>
      <style:text-properties style:font-name="Verdana" style:font-name-asian="Times New Roman" style:language-asian="cs" style:country-asian="CZ"/>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Normální" style:list-style-name="LFO14" style:family="paragraph">
      <style:paragraph-properties fo:margin-bottom="0in" fo:line-height="100%"/>
      <style:text-properties style:font-name="Verdana" style:font-name-asian="Times New Roman" style:language-asian="cs" style:country-asian="CZ"/>
    </style:style>
    <style:style style:name="P288" style:parent-style-name="Normální" style:family="paragraph">
      <style:paragraph-properties fo:margin-bottom="0in" fo:line-height="100%" fo:margin-left="0.25in">
        <style:tab-stops/>
      </style:paragraph-properties>
      <style:text-properties style:font-name="Verdana" style:font-name-asian="Times New Roman" style:language-asian="cs" style:country-asian="CZ"/>
    </style:style>
    <style:style style:name="TableCell289" style:family="table-cell">
      <style:table-cell-properties fo:border="0.0069in solid #000000" style:writing-mode="lr-tb" fo:padding-top="0in" fo:padding-left="0.0486in" fo:padding-bottom="0in" fo:padding-right="0.0486in"/>
    </style:style>
    <style:style style:name="P290"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291" style:parent-style-name="Normální" style:family="paragraph">
      <style:paragraph-properties fo:margin-bottom="0in" fo:line-height="100%"/>
      <style:text-properties style:font-name="Verdana" style:font-name-asian="Times New Roman" style:language-asian="cs" style:country-asian="CZ"/>
    </style:style>
    <style:style style:name="P292" style:parent-style-name="Normální" style:family="paragraph">
      <style:paragraph-properties fo:margin-bottom="0in" fo:line-height="100%"/>
      <style:text-properties style:font-name="Verdana" style:font-name-asian="Times New Roman" style:language-asian="cs" style:country-asian="CZ"/>
    </style:style>
    <style:style style:name="P293" style:parent-style-name="Normální" style:family="paragraph">
      <style:paragraph-properties fo:margin-bottom="0in" fo:line-height="100%"/>
      <style:text-properties style:font-name="Verdana" style:font-name-asian="Times New Roman" style:language-asian="cs" style:country-asian="CZ"/>
    </style:style>
    <style:style style:name="P294" style:parent-style-name="Normální" style:family="paragraph">
      <style:paragraph-properties fo:margin-bottom="0in" fo:line-height="100%"/>
      <style:text-properties style:font-name="Verdana" style:font-name-asian="Times New Roman" style:language-asian="cs" style:country-asian="CZ"/>
    </style:style>
    <style:style style:name="P295" style:parent-style-name="Normální" style:family="paragraph">
      <style:paragraph-properties fo:margin-bottom="0in" fo:line-height="100%"/>
      <style:text-properties style:font-name="Verdana" style:font-name-asian="Times New Roman" style:language-asian="cs" style:country-asian="CZ"/>
    </style:style>
    <style:style style:name="P296" style:parent-style-name="Normální" style:family="paragraph">
      <style:paragraph-properties fo:margin-bottom="0in" fo:line-height="100%"/>
      <style:text-properties style:font-name="Verdana" style:font-name-asian="Times New Roman" style:language-asian="cs" style:country-asian="CZ"/>
    </style:style>
    <style:style style:name="P297" style:parent-style-name="Normální" style:family="paragraph">
      <style:paragraph-properties fo:margin-bottom="0in" fo:line-height="100%"/>
      <style:text-properties style:font-name="Verdana" style:font-name-asian="Times New Roman" style:language-asian="cs" style:country-asian="CZ"/>
    </style:style>
    <style:style style:name="TableCell298" style:family="table-cell">
      <style:table-cell-properties fo:border="0.0069in solid #000000" style:writing-mode="lr-tb" fo:padding-top="0in" fo:padding-left="0.0486in" fo:padding-bottom="0in" fo:padding-right="0.0486in"/>
    </style:style>
    <style:style style:name="P299" style:parent-style-name="Normální" style:family="paragraph">
      <style:paragraph-properties fo:margin-bottom="0in" fo:line-height="100%"/>
      <style:text-properties style:font-name="Verdana" style:font-name-asian="Times New Roman" style:text-underline-type="single" style:text-underline-style="solid" style:text-underline-width="auto" style:text-underline-mode="continuous" style:language-asian="cs" style:country-asian="CZ"/>
    </style:style>
    <style:style style:name="P300" style:parent-style-name="Normální" style:family="paragraph">
      <style:paragraph-properties fo:margin-bottom="0in" fo:line-height="100%"/>
      <style:text-properties style:font-name="Verdana" style:font-name-asian="Times New Roman" style:language-asian="cs" style:country-asian="CZ"/>
    </style:style>
    <style:style style:name="P301" style:parent-style-name="Normální" style:family="paragraph">
      <style:paragraph-properties fo:margin-bottom="0in" fo:line-height="100%"/>
      <style:text-properties style:font-name="Verdana" style:font-name-asian="Times New Roman" style:language-asian="cs" style:country-asian="CZ"/>
    </style:style>
    <style:style style:name="P302" style:parent-style-name="Normální" style:family="paragraph">
      <style:paragraph-properties fo:margin-bottom="0in" fo:line-height="100%"/>
      <style:text-properties style:font-name="Verdana" style:font-name-asian="Times New Roman" style:language-asian="cs" style:country-asian="CZ"/>
    </style:style>
    <style:style style:name="P303" style:parent-style-name="Normální" style:family="paragraph">
      <style:paragraph-properties fo:margin-bottom="0in" fo:line-height="100%"/>
      <style:text-properties style:font-name="Verdana" style:font-name-asian="Times New Roman" style:language-asian="cs" style:country-asian="CZ"/>
    </style:style>
    <style:style style:name="P304" style:parent-style-name="Normální" style:family="paragraph">
      <style:paragraph-properties fo:margin-bottom="0in" fo:line-height="100%"/>
      <style:text-properties style:font-name="Verdana" style:font-name-asian="Times New Roman" style:language-asian="cs" style:country-asian="CZ"/>
    </style:style>
    <style:style style:name="P305" style:parent-style-name="Normální" style:family="paragraph">
      <style:paragraph-properties fo:text-align="justify" fo:margin-bottom="0.0833in" fo:line-height="115%"/>
      <style:text-properties style:font-name="Verdana" style:font-name-asian="Times New Roman" style:language-asian="cs" style:country-asian="CZ"/>
    </style:style>
    <style:style style:name="P306" style:parent-style-name="Normální" style:family="paragraph">
      <style:paragraph-properties fo:margin-bottom="0.1388in" fo:line-height="115%"/>
      <style:text-properties style:font-name-asian="Times New Roman" style:language-asian="cs" style:country-asian="CZ"/>
    </style:style>
    <style:style style:name="TableColumn308" style:family="table-column">
      <style:table-column-properties style:column-width="2.6777in"/>
    </style:style>
    <style:style style:name="TableColumn309" style:family="table-column">
      <style:table-column-properties style:column-width="1.8437in"/>
    </style:style>
    <style:style style:name="TableColumn310" style:family="table-column">
      <style:table-column-properties style:column-width="1.7715in"/>
    </style:style>
    <style:style style:name="Table307" style:family="table">
      <style:table-properties style:width="6.293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paragraph-properties fo:text-align="justify" fo:margin-bottom="0in" fo:line-height="100%"/>
    </style:style>
    <style:style style:name="T314" style:parent-style-name="Standardnípísmoodstavce" style:family="text">
      <style:text-properties style:font-name="Verdana" style:font-name-asian="Times New Roman" fo:font-weight="bold" style:font-weight-asian="bold" style:language-asian="cs" style:country-asian="CZ"/>
    </style:style>
    <style:style style:name="T315" style:parent-style-name="Standardnípísmoodstavce" style:family="text">
      <style:text-properties style:font-name="Verdana" style:font-name-asian="Times New Roman" style:language-asian="cs" style:country-asian="CZ"/>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paragraph-properties fo:text-align="justify" fo:margin-bottom="0in" fo:line-height="100%"/>
      <style:text-properties style:font-name="Verdana" style:font-name-asian="Times New Roman" fo:font-weight="bold" style:font-weight-asian="bold" style:language-asian="cs" style:country-asian="CZ"/>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í" style:family="paragraph">
      <style:paragraph-properties fo:text-align="justify" fo:margin-bottom="0in" fo:line-height="100%"/>
      <style:text-properties style:font-name="Verdana" style:font-name-asian="Times New Roman" fo:font-weight="bold" style:font-weight-asian="bold" style:language-asian="cs" style:country-asian="CZ"/>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fo:text-align="justify" fo:margin-bottom="0in" fo:line-height="100%"/>
      <style:text-properties style:font-name="Verdana" style:font-name-asian="Times New Roman" fo:font-weight="bold" style:font-weight-asian="bold" style:language-asian="cs" style:country-asian="CZ"/>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paragraph-properties fo:text-align="justify" fo:margin-bottom="0in" fo:line-height="100%"/>
    </style:style>
    <style:style style:name="T326" style:parent-style-name="Standardnípísmoodstavce" style:family="text">
      <style:text-properties style:font-name="Verdana" style:font-name-asian="Times New Roman" fo:font-weight="bold" style:font-weight-asian="bold" style:language-asian="cs" style:country-asian="CZ"/>
    </style:style>
    <style:style style:name="T327" style:parent-style-name="Standardnípísmoodstavce" style:family="text">
      <style:text-properties style:font-name="Verdana" style:font-name-asian="Times New Roman" style:language-asian="cs" style:country-asian="CZ"/>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32"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33"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ální" style:family="paragraph">
      <style:paragraph-properties fo:text-align="justify" fo:margin-bottom="0in" fo:line-height="100%"/>
    </style:style>
    <style:style style:name="T337" style:parent-style-name="Standardnípísmoodstavce" style:family="text">
      <style:text-properties style:font-name="Verdana" style:font-name-asian="Times New Roman" fo:font-weight="bold" style:font-weight-asian="bold" style:language-asian="cs" style:country-asian="CZ"/>
    </style:style>
    <style:style style:name="T338" style:parent-style-name="Standardnípísmoodstavce" style:family="text">
      <style:text-properties style:font-name="Verdana" style:font-name-asian="Times New Roman" style:language-asian="cs" style:country-asian="CZ"/>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43"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44"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paragraph-properties fo:text-align="justify" fo:margin-bottom="0in" fo:line-height="100%"/>
    </style:style>
    <style:style style:name="T348" style:parent-style-name="Standardnípísmoodstavce" style:family="text">
      <style:text-properties style:font-name="Verdana" style:font-name-asian="Times New Roman" fo:font-weight="bold" style:font-weight-asian="bold" style:language-asian="cs" style:country-asian="CZ"/>
    </style:style>
    <style:style style:name="T349" style:parent-style-name="Standardnípísmoodstavce" style:family="text">
      <style:text-properties style:font-name="Verdana" style:font-name-asian="Times New Roman" style:language-asian="cs" style:country-asian="CZ"/>
    </style:style>
    <style:style style:name="T350" style:parent-style-name="Standardnípísmoodstavce" style:family="text">
      <style:text-properties style:font-name="Verdana" style:font-name-asian="Times New Roman" style:language-asian="cs" style:country-asian="CZ"/>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55"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56"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57"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58"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59"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text-align="justify" fo:margin-bottom="0in" fo:line-height="100%"/>
    </style:style>
    <style:style style:name="T363" style:parent-style-name="Standardnípísmoodstavce" style:family="text">
      <style:text-properties style:font-name="Verdana" style:font-name-asian="Times New Roman" fo:font-weight="bold" style:font-weight-asian="bold" style:language-asian="cs" style:country-asian="CZ"/>
    </style:style>
    <style:style style:name="T364" style:parent-style-name="Standardnípísmoodstavce" style:family="text">
      <style:text-properties style:font-name="Verdana" style:font-name-asian="Times New Roman" style:language-asian="cs" style:country-asian="CZ"/>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69"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70"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71"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72"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text-align="justify" fo:margin-bottom="0in" fo:line-height="100%"/>
    </style:style>
    <style:style style:name="T376" style:parent-style-name="Standardnípísmoodstavce" style:family="text">
      <style:text-properties style:font-name="Verdana" style:font-name-asian="Times New Roman" fo:font-weight="bold" style:font-weight-asian="bold" style:language-asian="cs" style:country-asian="CZ"/>
    </style:style>
    <style:style style:name="T377" style:parent-style-name="Standardnípísmoodstavce" style:family="text">
      <style:text-properties style:font-name="Verdana" style:font-name-asian="Times New Roman" style:language-asian="cs" style:country-asian="CZ"/>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í" style:family="paragraph">
      <style:paragraph-properties fo:text-align="justify" fo:margin-bottom="0in" fo:line-height="100%"/>
      <style:text-properties style:font-name="Verdana" style:font-name-asian="Times New Roman" style:language-asian="cs" style:country-asian="CZ"/>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82"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83"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84"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85" style:parent-style-name="Normální" style:family="paragraph">
      <style:paragraph-properties fo:text-align="justify" fo:margin-bottom="0in" fo:line-height="100%"/>
      <style:text-properties style:font-name="Verdana" style:font-name-asian="Times New Roman" style:language-asian="cs" style:country-asian="CZ"/>
    </style:style>
    <style:style style:name="P386" style:parent-style-name="Normální" style:family="paragraph">
      <style:paragraph-properties fo:text-align="justify" fo:margin-bottom="0.0833in" fo:line-height="115%"/>
      <style:text-properties style:font-name="Verdana" style:font-name-asian="Times New Roman" style:language-asian="cs" style:country-asian="CZ"/>
    </style:style>
    <style:style style:name="P387" style:parent-style-name="Normální" style:family="paragraph">
      <style:paragraph-properties fo:text-align="justify" fo:margin-bottom="0.0833in" fo:line-height="115%"/>
      <style:text-properties style:font-name="Verdana" style:font-name-asian="Times New Roman" style:language-asian="cs" style:country-asian="CZ"/>
    </style:style>
    <style:style style:name="P388" style:parent-style-name="Normální" style:family="paragraph">
      <style:paragraph-properties fo:text-align="justify" fo:margin-bottom="0.0833in" fo:line-height="115%"/>
      <style:text-properties style:font-name="Verdana" style:font-name-asian="Times New Roman" style:language-asian="cs" style:country-asian="CZ"/>
    </style:style>
    <style:style style:name="P389" style:parent-style-name="Normální" style:list-style-name="LFO15" style:family="paragraph">
      <style:paragraph-properties style:contextual-spacing="true" fo:text-align="justify" fo:margin-bottom="0.0833in" fo:line-height="115%"/>
      <style:text-properties style:font-name="Verdana" style:font-name-asian="Times New Roman" style:language-asian="cs" style:country-asian="CZ"/>
    </style:style>
    <style:style style:name="P390" style:parent-style-name="Normální" style:list-style-name="LFO15" style:family="paragraph">
      <style:paragraph-properties style:contextual-spacing="true" fo:text-align="justify" fo:margin-bottom="0.0833in" fo:line-height="115%"/>
      <style:text-properties style:font-name="Verdana" style:font-name-asian="Times New Roman" style:language-asian="cs" style:country-asian="CZ"/>
    </style:style>
    <style:style style:name="P391" style:parent-style-name="Normální" style:list-style-name="LFO15" style:family="paragraph">
      <style:paragraph-properties style:contextual-spacing="true" fo:text-align="justify" fo:margin-bottom="0.0833in" fo:line-height="115%"/>
      <style:text-properties style:font-name="Verdana" style:font-name-asian="Times New Roman" style:language-asian="cs" style:country-asian="CZ"/>
    </style:style>
    <style:style style:name="P392" style:parent-style-name="Normální" style:list-style-name="LFO15" style:family="paragraph">
      <style:paragraph-properties style:contextual-spacing="true" fo:text-align="justify" fo:margin-bottom="0.0833in" fo:line-height="115%"/>
      <style:text-properties style:font-name="Verdana" style:font-name-asian="Times New Roman" style:language-asian="cs" style:country-asian="CZ"/>
    </style:style>
    <style:style style:name="P393" style:parent-style-name="Normální" style:list-style-name="LFO15" style:family="paragraph">
      <style:paragraph-properties style:contextual-spacing="true" fo:text-align="justify" fo:margin-bottom="0.0833in" fo:line-height="115%"/>
      <style:text-properties style:font-name="Verdana" style:font-name-asian="Times New Roman" style:language-asian="cs" style:country-asian="CZ"/>
    </style:style>
    <style:style style:name="P394" style:parent-style-name="Normální" style:family="paragraph">
      <style:paragraph-properties fo:text-align="justify" fo:margin-bottom="0.0833in" fo:line-height="115%"/>
      <style:text-properties style:font-name="Verdana" style:font-name-asian="Times New Roman" style:language-asian="cs" style:country-asian="CZ"/>
    </style:style>
    <style:style style:name="T395" style:parent-style-name="Standardnípísmoodstavce" style:family="text">
      <style:text-properties style:font-name="Verdana" style:font-name-asian="Times New Roman" style:language-asian="cs" style:country-asian="CZ"/>
    </style:style>
  </office:automatic-styles>
  <office:body>
    <office:text text:use-soft-page-breaks="true">
      <text:h text:style-name="P1" text:outline-level="1">Pedagogika jako vědecká disciplína</text:h>
      <text:p text:style-name="P2"><text:span text:style-name="T3"><text:line-break/></text:span></text:p>
      <text:h text:style-name="P4" text:outline-level="2">Termín pedagogika</text:h>
      <text:p text:style-name="P5"><text:span text:style-name="T6">Termín pochází z antického Řecka, kde byl slovem </text:span><text:span text:style-name="T7">paidagógos </text:span><text:span text:style-name="T8">označován otrok, který pečoval o syna svého pána, doprovázel jej na cvičení a do školy. Tento výraz se přesunul do antické latiny – jakožto </text:span><text:span text:style-name="T9">paedagogus </text:span><text:span text:style-name="T10">s posunutým významem otrok<text:s/></text:span><text:span text:style-name="T11">→</text:span><text:span text:style-name="T12"><text:s/>u</text:span><text:span text:style-name="T13">č</text:span><text:span text:style-name="T14">itel, vychovatel. V</text:span><text:span text:style-name="T15"> č</text:span><text:span text:style-name="T16">esk</text:span><text:span text:style-name="T17">é</text:span><text:span text:style-name="T18"><text:s/>pedagogice se u</text:span><text:span text:style-name="T19">ží</text:span><text:span text:style-name="T20">v</text:span><text:span text:style-name="T21">á</text:span><text:span text:style-name="T22"><text:s/>v</text:span><text:span text:style-name="T23">ý</text:span><text:span text:style-name="T24">razu</text:span><text:span text:style-name="T25"> </text:span><text:span text:style-name="T26">pedagog</text:span><text:span text:style-name="T27"> – člověk, který se věnuje výchově profesionálně a má pro tuto činnost určitou kvalifikaci.</text:span></text:p>
      <text:list text:style-name="LFO1" text:continue-numbering="true">
        <text:list-item>
          <text:p text:style-name="P28">přesný význam slova – pais = dítě, aigen = vésti</text:p>
        </text:list-item>
        <text:list-item>
          <text:p text:style-name="P29">základy tomuto oboru jako systematické vědě o výchově mládeže i dospělých položil svými pedagogickými spisy Jan Amos Komenský</text:p>
        </text:list-item>
        <text:list-item>
          <text:p text:style-name="P30">je úzce spojena s ostatními vědními obory, zejména s vědami přírodními, společenskými i technickými</text:p>
        </text:list-item>
      </text:list>
      <text:p text:style-name="P31">Jako vědní obor se konstituovala až v 19. století.</text:p>
      <text:p text:style-name="P32"/>
      <text:h text:style-name="P33" text:outline-level="2">Definice pojmu pedagogika</text:h>
      <text:p text:style-name="P34">Přesná definice není k dispozici, protože pedagogika je chápána jako věda s širokým spektrem zájmů a obrovským polem působnosti, definice se odlišují dle autora</text:p>
      <text:p text:style-name="P35"><text:span text:style-name="T36">1a. </text:span><text:span text:style-name="T37">Věda a výzkum zabývající se vzděláváním a výchovou v nejrůznějších sférách života a společnosti.</text:span><text:span text:style-name="T38"> </text:span><text:span text:style-name="T39">Není tedy vázána pouze na vzdělávání ve školských institucích a na populaci dětí a mládeže.</text:span></text:p>
      <text:p text:style-name="P40"><text:span text:style-name="T41">1b. </text:span><text:span text:style-name="T42">Obor vzdělávání na pedagogických fakultách</text:span><text:span text:style-name="T43"> </text:span><text:span text:style-name="T44">a jiných fakultách připravujících učitele, respektive předmět v rámci tohoto studia (PRŮCHA, J., WALTEROVÁ, E., MAREŠ, J. Pedagogický slovník)</text:span></text:p>
      <text:p text:style-name="P45"><text:span text:style-name="T46">2. </text:span><text:span text:style-name="T47">Pedagogika je věda o permanentní výchově</text:span><text:span text:style-name="T48">, o celoživotní výchově dětí, mládeže i dospělých (JŮVA, V. Úvod do pedagogiky)</text:span></text:p>
      <text:p text:style-name="P49"/>
      <text:h text:style-name="P50" text:outline-level="2">Základní charakter pedagogiky</text:h>
      <text:p text:style-name="P51"><text:span text:style-name="T52">Pedagogika je věda o edukaci, tedy o výchově a vzdělávání. Jako věda zahrnuje teorii i praxi. Má charakter normativní, explorativní a explanativní.</text:span></text:p>
      <text:list text:style-name="LFO2" text:continue-numbering="true">
        <text:list-item>
          <text:p text:style-name="P53"><text:span text:style-name="T54">normativní charakter</text:span><text:span text:style-name="T55"> – pedagogika stanovuje určité normy, vzory, doporučení, cíle, jak realizovat edukaci</text:span></text:p>
        </text:list-item>
        <text:list-item>
          <text:p text:style-name="P56"><text:span text:style-name="T57">explorativní (výzkumný) charakter</text:span><text:span text:style-name="T58"> – pedagogika zkoumá, je založena na poznatcích získaných z výzkumu</text:span></text:p>
        </text:list-item>
        <text:list-item>
          <text:p text:style-name="P59"><text:span text:style-name="T60">explanativní (popisný) charakter</text:span><text:span text:style-name="T61"> – pedagogika zjišťuje, popisuje, vysvětluje různé jevy edukační reality</text:span></text:p>
        </text:list-item>
      </text:list>
      <text:p text:style-name="P62">Pedagogika má svůj předmět bádání, význam a úkoly, obsahovou strukturu, účel a poslání, výzkum a jeho metody. Má-li být vědou, musí se opírat o výzkum.</text:p>
      <text:p text:style-name="P63"/>
      <text:p text:style-name="P64">Pojem edukace<text:s/></text:p>
      <text:p text:style-name="P65"><text:span text:style-name="T66">pochází z řečtiny – „educo, educare“ – a znamená doslova<text:s/></text:span><text:span text:style-name="T67">vytažení ven a do dálky, nechání narůst, nakypění a vypracování ... Výraz přešel do angličtiny – „education“ a jeho význam bývá přeložen jako vychovávat, vzdělávat.<text:s/></text:span></text:p>
      <text:p text:style-name="P68"><text:span text:style-name="T69">Německý výraz<text:s/></text:span><text:span text:style-name="T70">„Bildung“<text:s/></text:span><text:span text:style-name="T71">se překládá do češtiny podobně – jako „výchova a vzdělání“. V původním významu u mistra Eckharta však znamenal „stávat se božím obrazem“. (Německé slovo Bild znamená „obraz“). To, co je na začátku života<text:s/></text:span><text:soft-page-break/><text:span text:style-name="T72">dítěte pouhou možností, má být pomocí výchovy a vzdělání vyzdviženo do vyšší roviny, blíže k Bohu</text:span></text:p>
      <text:p text:style-name="P73"/>
      <text:h text:style-name="P74" text:outline-level="2">Předmět pedagogiky</text:h>
      <text:p text:style-name="P75"><text:span text:style-name="T76">Předmětem</text:span><text:span text:style-name="T77"> </text:span><text:span text:style-name="T78">pedagogiky je </text:span><text:span text:style-name="T79">výchova</text:span><text:span text:style-name="T80">. Pedagogika se zabývá vším tím, co vytváří nějaké edukační prostředí, procesy, jež se v těchto prostředích realizují, a výsledky a efekty těchto procesů. (Jan Průcha)</text:span></text:p>
      <text:p text:style-name="P81"><text:span text:style-name="T82">Pedagogika se zabývá člověkem v situaci výchovy</text:span><text:span text:style-name="T83"> … V situaci výchovy je celý člověk se všemi svými vztahy ke skutečnosti. Jde tedy o předmět zkoumání maximálně složitý, mnohonásobně polarizovaný, vyžadující interdisciplinární spolupráci všech věd o člověku. (Stanislava Kučerová)</text:span></text:p>
      <text:p text:style-name="P84"/>
      <text:h text:style-name="P85" text:outline-level="2">Význam pedagogiky</text:h>
      <text:list text:style-name="LFO3" text:continue-numbering="true">
        <text:list-item>
          <text:p text:style-name="P86">Teoretický význam – odhaluje zákonitosti výchovy a její důležitou úlohu v životě jedince a společnosti, zabývá se výchovou v jednotlivých věkových obdobích a v různých výchovných zařízeních</text:p>
        </text:list-item>
        <text:list-item>
          <text:p text:style-name="P87">Praktický význam – poskytuje množství podnětů pro edukační aktivity všem výchovným a školským pracovníkům, rodičům i pracovníkům souvisejících profesí; teoretické závěry jsou aplikovány v oblastech školství, mimoškolního vzdělávání, ekonomického rozhodování, sociální politiky, pomáhajících profesí a oblastech samotné vědy.</text:p>
        </text:list-item>
      </text:list>
      <text:p text:style-name="P88">Je nutné skloubit teoretické pedagogické vzdělání, postoj ke společnosti, k lidem a k pedagogické práci a praktické dovednosti (Jarmila Svobodová, Bohumíra Šmahelová)</text:p>
      <text:p text:style-name="P89"/>
      <text:h text:style-name="P90" text:outline-level="2">Úkoly pedagogiky</text:h>
      <text:p text:style-name="P91">Pedagogika plní tři úkoly</text:p>
      <text:list text:style-name="LFO4" text:continue-numbering="true">
        <text:list-item>
          <text:p text:style-name="P92">Analytické úkoly – zkoumá aktuální výchovnou realitu</text:p>
        </text:list-item>
        <text:list-item>
          <text:p text:style-name="P93">Verifikační úkoly – ověřuje, zda dosud platí určité poznatky</text:p>
        </text:list-item>
        <text:list-item>
          <text:p text:style-name="P94">Prognostické úkoly – formuluje perspektivní výchovné cíle</text:p>
        </text:list-item>
      </text:list>
      <text:p text:style-name="P95"/>
      <text:h text:style-name="P96" text:outline-level="2">Obsahová náplň pedagogiky</text:h>
      <text:p text:style-name="P97"><text:span text:style-name="T98">Předmět pedagogiky (výchova člověka) je natolik rozsáhlý, že musíme přistoupit k  </text:span><text:span text:style-name="T99">rozdělení vědy na specializované disciplíny</text:span><text:span text:style-name="T100"> </text:span><text:span text:style-name="T101">, rozlišujeme základní dělení dle pěti kritérií:</text:span></text:p>
      <text:list text:style-name="LFO5" text:continue-numbering="true">
        <text:list-item>
          <text:p text:style-name="P102"><text:span text:style-name="T103">Podle obsahu zkoumání:</text:span><text:span text:style-name="T104"> obecná pedagogika, srovnávací pedagogika, dějiny pedagogiky a školství, teorie výchovy, obecná didaktika, oborové didaktiky, pedagogická diagnostika, pedagogická evaluace, pedagogická prognostika, pedagogická teleologie, teorie řízení škol a školství, technologie vzdělávání.</text:span></text:p>
        </text:list-item>
        <text:list-item>
          <text:p text:style-name="P105"><text:span text:style-name="T106">Podle věku:</text:span><text:span text:style-name="T107"> předškolní pedagogika, školní, vysokoškolská, andragogika (výchova a vzdělávání dospělých v ekonomicky produktivním věku), gerontagogika (výchova a vzdělávání seniorů // dospělých v ekonomicky neproduktivním věku)</text:span></text:p>
        </text:list-item>
        <text:list-item>
          <text:p text:style-name="P108"><text:span text:style-name="T109">Podle fází společenského vývoje:</text:span><text:span text:style-name="T110"> antická, křesťanská, renesanční, reformní, pragmatická, moderní a postmoderní pedagogika</text:span></text:p>
        </text:list-item>
        <text:list-item>
          <text:p text:style-name="P111"><text:span text:style-name="T112">Speciálně pedagogické vědy:</text:span><text:span text:style-name="T113"> psychopedie, somatopedie, surdopedie, logopedie, oftalmopedie // tyflopedie, etopedie</text:span></text:p>
        </text:list-item>
        <text:list-item>
          <text:p text:style-name="P114"><text:span text:style-name="T115">Podle oblastí aplikace:</text:span><text:span text:style-name="T116"> rodinná, sociální, profesní, inženýrská, vojenská pedagogika, pedagogika volného času, výchova v nápravných zařízeních, výchova v organizacích dětí a mládeže, alternativní pedagogika</text:span></text:p>
        </text:list-item>
      </text:list>
      <text:p text:style-name="P117"/>
      <text:h text:style-name="P118" text:outline-level="2">Účel a poslání pedagogiky</text:h>
      <text:p text:style-name="P119">Účelem pedagogiky je být normální vědou. To znamená mít rozvinuté atributy, které normální vědu charakterizují, tedy:</text:p>
      <text:list text:style-name="LFO6" text:continue-numbering="true">
        <text:list-item>
          <text:p text:style-name="P120">jasně vymezený předmět bádání a jeho teorii</text:p>
        </text:list-item>
        <text:list-item>
          <text:p text:style-name="P121">výzkum a jeho metodologii</text:p>
        </text:list-item>
        <text:list-item>
          <text:p text:style-name="P122">infrastrukturu s podpůrnými institucemi pro fungování vědy</text:p>
        </text:list-item>
      </text:list>
      <text:p text:style-name="P123"/>
      <text:h text:style-name="P124" text:outline-level="2">Metody pedagogiky</text:h>
      <text:p text:style-name="P125">pedagogické vědy vycházejí ze dvou základních zdrojů:</text:p>
      <text:list text:style-name="LFO7" text:continue-numbering="true">
        <text:list-item>
          <text:p text:style-name="P126"><text:span text:style-name="T127">z kriticky zhodnoceného historického dědictví pedagogiky</text:span><text:span text:style-name="T128"> – je utvořeno pedagogickými idejemi klasiků a doklady o vývoji pojetí a organizaci výchovy ve společnosti a výchovných institucí</text:span></text:p>
        </text:list-item>
        <text:list-item>
          <text:p text:style-name="P129"><text:span text:style-name="T130">ze současných pedagogických zkušeností škol</text:span><text:span text:style-name="T131"> </text:span><text:span text:style-name="T132">, výchovných a vzdělávacích zařízení, hromadných sdělovacích prostředků, pracovišť, organizací a rodiny</text:span></text:p>
        </text:list-item>
      </text:list>
      <text:h text:style-name="P133" text:outline-level="3">Historickosrovnávací metoda</text:h>
      <text:list text:style-name="LFO8" text:continue-numbering="true">
        <text:list-item>
          <text:p text:style-name="P134">plní základní úlohu při řešení koncepčních otázek pedagogiky (cílů, obsahu a prostředků výchovy) i při analýze výchovných procesů (jejich principů, faktorů a metod)</text:p>
        </text:list-item>
        <text:list-item>
          <text:p text:style-name="P135">poskytuje pedagogice tři hlavní okruhy informací:</text:p>
        </text:list-item>
      </text:list>
      <text:list text:style-name="LFO9" text:continue-numbering="true">
        <text:list-item>
          <text:p text:style-name="P136">rozbor výchovných koncepcí v jednotlivých etapách vývoje společnosti</text:p>
        </text:list-item>
        <text:list-item>
          <text:p text:style-name="P137">analýzu výchovné praxe v různých pedagogických institucích</text:p>
        </text:list-item>
        <text:list-item>
          <text:p text:style-name="P138">výchovné ideje klasiků pedagogiky a filosofů</text:p>
        </text:list-item>
      </text:list>
      <text:h text:style-name="P139" text:outline-level="3">Výzkum současné pedagogické praxe v různých typech vzdělávacích<text:line-break/>a výchovných institucí</text:h>
      <text:list text:style-name="LFO10" text:continue-numbering="true">
        <text:list-item>
          <text:p text:style-name="P140">„Úkolem tohoto výzkumu je sbírat, analyzovat a zobecňovat pedagogické jevy, postupně odhalovat zákonitosti výchovně vzdělávacího procesu a dospívat ke zdůvodněným normám zajišťující účinnou pedagogickou práci. Zkoumají se plány škol, osnovy vyučovacích předmětů, učebnice (rozsah látky, struktura a koordinace učiva, jeho přiměřenost žákům apod.) a vyučovací pomůcky, procesy osvojování a upevňování vědomostí a dovedností při vyučování i v jiných formách výchovné práce.“ (JŮVA, V. Úvod do pedagogiky)</text:p>
        </text:list-item>
        <text:list-item>
          <text:p text:style-name="P141">při výzkumu se užívá nejrůznějších metod – pozorování, experiment, rozhovor, dotazník, studium pedagogických dokumentů, měření různých výkonů; metody se uplatňují komplexně, doplňují se; důraz je kladen nejen na stránku kvantitativní, ale i na stránku kvalitativní</text:p>
        </text:list-item>
      </text:list>
      <text:h text:style-name="P142" text:outline-level="3">Konkrétní metody pedagogiky</text:h>
      <text:list text:style-name="LFO11" text:continue-numbering="true">
        <text:list-item>
          <text:p text:style-name="P143">Pozorování – cílevědomé a plánovité sledování jevu nebo osoby v jeho přirozených podmínkách</text:p>
        </text:list-item>
        <text:list-item>
          <text:p text:style-name="P144">Experiment (pokus) – zkoumají se záměrně navozené pedagogické jevy v předem připravených a kontrolovaných podmínkách</text:p>
        </text:list-item>
        <text:list-item>
          <text:p text:style-name="P145">Rozhovor – verbální komunikace mezi výzkumným pracovníkem a dotazovanou osobou</text:p>
        </text:list-item>
        <text:list-item>
          <text:p text:style-name="P146">Dotazník – písemná forma dotazování, umožňující získat v poměrně krátkém čase velké množství údajů; zaměřuje se jak na vychovávané, tak na vychovatele</text:p>
        </text:list-item>
        <text:list-item>
          <text:p text:style-name="P147">Studium pedagogických dokumentů – předmětem zkoumání jsou konkrétní materiály které dokumentují práci žáků i pedagogických pracovníků</text:p>
        </text:list-item>
        <text:list-item>
          <text:p text:style-name="P148">Měření výsledků žákovských úkolů i jejich dílčích parametrů – uplatňují se zejména testy v různých oblastech</text:p>
        </text:list-item>
      </text:list>
      <text:h text:style-name="P149" text:outline-level="1"/>
      <text:h text:style-name="P150" text:outline-level="1">PROSTŘEDKY VÝCHOVY</text:h>
      <text:p text:style-name="P151">PROSTŘEDKY VÝCHOVY- výchova se uskutečňuje za použití rozmanitých prostředků, které působí jak intencionálně-záměrně, tak funkcionálně-nepřímo jakoby bezděčně. Navzájem se doplňují a podporují.</text:p>
      <text:p text:style-name="P152">PROSTŘEDKY VÝCHOVY jsou nástroje umožňující dosažení výchovných cílů. Širší význam-zahrnuje prostředky nemateriální (výchov. zásady, formy, metody) dále celou sféru materiál. prostředků (pomůcky). Užší význam- zahrnuje jen prostředky materiální.</text:p>
      <text:p text:style-name="P153">PEDAGOGICKÁ TELEOLOGIE- zabývá se otázkami zpracování výchovných cílů.</text:p>
      <text:p text:style-name="P154"/>
      <text:p text:style-name="P155">CÍLE VÝCHOVY</text:p>
      <text:p text:style-name="P156">- v nejobecnější podobě ucelená představa (ideál) předpokládaných a žádoucích vlastností člověka, které lze získat výchovou. Cíl výchovy znamená orientaci k určeným hodnotám. Cíle výchovy postihují vědomě zvolené pedagogické možnosti, cíle výchovy vymezují směr žádoucího vývoje vychovávaných a působení vychovávajících, cíle výchovy mají být přiměřené podmínkám vnějším i vnitřním.<text:line-break/></text:p>
      <text:p text:style-name="P157"><text:span text:style-name="T158">PEDAGOGICKÉ PRINCIPY</text:span><text:span text:style-name="T159">- (tj. výchovně vzdělávací zásady)<text:s/></text:span></text:p>
      <text:p text:style-name="P160">jsou to nejobecnější požadavky (normy) optimalizující výchovně-vzdělávací činnost. Tyto principy se nejdříve získávaly empiricky, na základě rozboru a zobecnění pedagogických postupů, které ve výchovně vzdělávací praxi vedly k úspěšným výsledkům. Princip: cílevědomosti, soustavnosti, aktivnosti, názornosti, uvědomělosti, přiměřenosti, emocionálnosti, jednotnosti výchovného působení.<text:line-break/></text:p>
      <text:p text:style-name="P161"><text:span text:style-name="T162">FORMY VÝCHOVY</text:span></text:p>
      <text:p text:style-name="P163">- intencionální výchova (přímá)- probíhá při interakci vychovávaný X vychovatel.</text:p>
      <text:p text:style-name="P164">- Funkcionální (nepřímá)- vychovává prostředí, může být efektivnější než internacionální (parta, média).</text:p>
      <text:p text:style-name="P165"/>
      <text:p text:style-name="P166">PODMÍNKY VÝCHOVY</text:p>
      <text:p text:style-name="P167">jsou determinanty výchovy, vedení i utváření lidí.<text:s/></text:p>
      <text:p text:style-name="P168"><text:span text:style-name="T169">Vnější podmínkv<text:s/></text:span><text:span text:style-name="T170">výchovy tvoří sociální i přírodní okolnosti, za nichž výchova probíhá, vliv existujícího životního prostředí na vychovávané osobnosti.<text:s/></text:span></text:p>
      <text:soft-page-break/>
      <text:p text:style-name="P171">Patří mezi ně:</text:p>
      <text:list text:style-name="LFO12" text:continue-numbering="true">
        <text:list-item>
          <text:p text:style-name="P172">dosažená úroveň života, životní prostředí vychovatelů i vychovávaných, formativní vlivy sociálního a přírodního prostředí</text:p>
        </text:list-item>
        <text:list-item>
          <text:p text:style-name="P173">čas, velikost školy a její vybavení, pravidla spojená s klimatem školy, kurikulum, učebny, jejich materiální vybavení, pomůcky, hřiště, dílny, laboratoře, knihovna, jídelna, učivo, řízení výchovného procesu, třída žáků chápaná jako sociální skupina, vyučujíc</text:p>
        </text:list-item>
        <text:list-item>
          <text:p text:style-name="P174">faktory politické, ekonomické, vědecké, kulturní, duchovní, zdravotní i demografické</text:p>
        </text:list-item>
      </text:list>
      <text:p text:style-name="P175"><text:span text:style-name="T176">Vnitřní podmínky</text:span><text:span text:style-name="T177"><text:s/>tvoří komplexně pojatá, dosažená úroveň jedinců i skupin.<text:s/></text:span></text:p>
      <text:p text:style-name="P178">Patří mezi ně:</text:p>
      <text:list text:style-name="LFO13" text:continue-numbering="true">
        <text:list-item>
          <text:p text:style-name="P179">fyzické (tělesné) a psychické (duševní) předpoklady jedince (vrozené, ale i získané vlastnosti žádoucí i nežádoucí)</text:p>
        </text:list-item>
        <text:list-item>
          <text:p text:style-name="P180">veškeré výchovně vzdělávací výsledky (co se jedinec do té doby učil, k čemu byl vychováván)</text:p>
        </text:list-item>
        <text:list-item>
          <text:p text:style-name="P181">výsledky jejich dosavadního pedagogicky nezáměrného utváření (co si přináší například z rodiny, z party apod.)</text:p>
        </text:list-item>
      </text:list>
      <text:p text:style-name="P182"><text:line-break/></text:p>
      <text:p text:style-name="P183">Cíle výchovy a vzdělávání z hlediska taxonomie</text:p>
      <text:p text:style-name="P184">J. Skalková: A tak je třeba se ptát: spojuje se vzdělávání mladých lidí ve vědě a technice, včetně získávání nejmodernějších poznatků, dostatečně také s cestami, které jim pomáhají chápat takové lidské dimenze, jako je odpovědnost, ochota pozorně naslouchat druhým, chápat lidskou důstojnost? Uděláme si v procesu vzdělávání čas na to, abychom rozvíjeli schopnosti sebereflexe mladého člověka, dovednost sebeovládání, dovednost zříci se něčeho, dovednost hodnotně užívat vlastního poznání? Rozvíjejí vzdělávací instituce takovou charakterovou výchovu, která by u mladé generace vytvářela předpoklady pro správné užívání vlastní síly a moci? Co to tedy znamená, že mladý člověk má být připravován pro společnost, v níž žije a bude žít? Má se pouze adaptovat na její podmínky nebo je přesahovat a v jakém smyslu?</text:p>
      <text:p text:style-name="P185"/>
      <text:p text:style-name="P186">Bloomova taxonomie kognitivních cílů</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Cílová kategorie</text:p>
          </table:table-cell>
          <table:table-cell table:style-name="TableCell194" table:number-columns-spanned="2">
            <text:p text:style-name="P195">Typická slovesa a jejich vazby, používané k vymezení cílů</text:p>
          </table:table-cell>
          <table:covered-table-cell/>
        </table:table-row>
        <table:table-row table:style-name="TableRow196">
          <table:table-cell table:style-name="TableCell197">
            <text:list text:style-name="LFO14" text:continue-numbering="true">
              <text:list-item>
                <text:p text:style-name="P198">Zapamatování (znalost) specifických informací:<text:s/></text:p>
              </text:list-item>
            </text:list>
            <text:p text:style-name="P199">Terminologie a specifická fakta, klasifikace a kategorizace, kritéria, obecné poznatky a generalizace v oboru teorie a struktur</text:p>
          </table:table-cell>
          <table:table-cell table:style-name="TableCell200">
            <text:p text:style-name="P201">definovat</text:p>
            <text:p text:style-name="P202">doplnit</text:p>
            <text:p text:style-name="P203">napsat</text:p>
            <text:p text:style-name="P204">opakovat</text:p>
            <text:p text:style-name="P205">pojmenovat</text:p>
            <text:p text:style-name="P206">popsat</text:p>
          </table:table-cell>
          <table:table-cell table:style-name="TableCell207">
            <text:p text:style-name="P208">přiradit</text:p>
            <text:p text:style-name="P209">reprodukovat</text:p>
            <text:p text:style-name="P210">seřadit</text:p>
            <text:p text:style-name="P211">vybrat</text:p>
            <text:p text:style-name="P212">vysvětlit</text:p>
            <text:p text:style-name="P213">určit</text:p>
          </table:table-cell>
        </table:table-row>
        <table:table-row table:style-name="TableRow214">
          <table:table-cell table:style-name="TableCell215">
            <text:list text:style-name="LFO14" text:continue-numbering="true">
              <text:list-item>
                <text:p text:style-name="P216">Pochopení (porozumění):</text:p>
              </text:list-item>
            </text:list>
            <text:soft-page-break/>
            <text:p text:style-name="P217">překlad z jednoho jazyka do druhého, převod jedné formy komunikace do druhé, jednoduchá interpretace, extrapolace (vysvětlení)</text:p>
          </table:table-cell>
          <table:table-cell table:style-name="TableCell218">
            <text:p text:style-name="P219">dokázat</text:p>
            <text:soft-page-break/>
            <text:p text:style-name="P220">jinak formulovat</text:p>
            <text:p text:style-name="P221">ilustrovat</text:p>
            <text:p text:style-name="P222">interpretovat</text:p>
            <text:p text:style-name="P223">objasnit</text:p>
            <text:p text:style-name="P224">odhadnout</text:p>
            <text:p text:style-name="P225">opravit</text:p>
            <text:p text:style-name="P226">přeložit</text:p>
          </table:table-cell>
          <table:table-cell table:style-name="TableCell227">
            <text:p text:style-name="P228">převést</text:p>
            <text:soft-page-break/>
            <text:p text:style-name="P229">vyjádřit (vlastními slovy, jinou formou) vysvětlit<text:s/></text:p>
            <text:p text:style-name="P230">vypočítat</text:p>
            <text:p text:style-name="P231">zkontrolovat</text:p>
            <text:p text:style-name="P232">změřit</text:p>
          </table:table-cell>
        </table:table-row>
        <text:soft-page-break/>
        <table:table-row table:style-name="TableRow233">
          <table:table-cell table:style-name="TableCell234">
            <text:list text:style-name="LFO14" text:continue-numbering="true">
              <text:list-item>
                <text:p text:style-name="P235">Aplikace:</text:p>
              </text:list-item>
            </text:list>
            <text:p text:style-name="P236">použití abstrakcí a zobecnění (teorie, zákony, principy, pravidla, metody, techniky, postupy, obecné myšlenky) v konkrétních situacích</text:p>
          </table:table-cell>
          <table:table-cell table:style-name="TableCell237">
            <text:p text:style-name="P238">aplikovat</text:p>
            <text:p text:style-name="P239">demonstrovat</text:p>
            <text:p text:style-name="P240">diskutovat</text:p>
            <text:p text:style-name="P241">interpretovat údaje</text:p>
            <text:p text:style-name="P242">načrtnout</text:p>
            <text:p text:style-name="P243">navrhnout</text:p>
            <text:p text:style-name="P244">plánovat</text:p>
          </table:table-cell>
          <table:table-cell table:style-name="TableCell245">
            <text:p text:style-name="P246">použít</text:p>
            <text:p text:style-name="P247">prokázat</text:p>
            <text:p text:style-name="P248">registrovat</text:p>
            <text:p text:style-name="P249">řešit</text:p>
            <text:p text:style-name="P250">uvést vztah mezi</text:p>
            <text:p text:style-name="P251">uspořádat<text:s/></text:p>
            <text:p text:style-name="P252">vyčíslit</text:p>
            <text:p text:style-name="P253">vyzkoušet</text:p>
          </table:table-cell>
        </table:table-row>
        <table:table-row table:style-name="TableRow254">
          <table:table-cell table:style-name="TableCell255">
            <text:list text:style-name="LFO14" text:continue-numbering="true">
              <text:list-item>
                <text:p text:style-name="P256">Analýza:</text:p>
              </text:list-item>
            </text:list>
            <text:p text:style-name="P257">rozbor komplexní informace (systému, procesu) na prvky a části, stanovení hierarchie prvků, principů jejich organizace, vztahů a interakce mezi prvky</text:p>
          </table:table-cell>
          <table:table-cell table:style-name="TableCell258">
            <text:p text:style-name="P259">analyzovat</text:p>
            <text:p text:style-name="P260">provést rozbor</text:p>
            <text:p text:style-name="P261">rozhodnout</text:p>
            <text:p text:style-name="P262">rozlišit</text:p>
            <text:p text:style-name="P263">rozčlenit</text:p>
            <text:p text:style-name="P264">specifikovat</text:p>
          </table:table-cell>
          <table:table-cell table:style-name="TableCell265">
            <text:p text:style-name="P266"/>
          </table:table-cell>
        </table:table-row>
        <table:table-row table:style-name="TableRow267">
          <table:table-cell table:style-name="TableCell268">
            <text:list text:style-name="LFO14" text:continue-numbering="true">
              <text:list-item>
                <text:p text:style-name="P269">Syntéza:</text:p>
              </text:list-item>
            </text:list>
            <text:p text:style-name="P270"><text:s text:c="6"/>složení prvků a jejich částí do předtím neexistujícího <text:s text:c="126"/>celku (ucelené sdělení, plán <text:s/>nebo řada operací, nutných k vytvoření díla nebo jeho projektu, odvození souboru abstraktních vztahů k účelu klasifikace nebo objasnění jevů)</text:p>
          </table:table-cell>
          <table:table-cell table:style-name="TableCell271">
            <text:p text:style-name="P272">kategorizovat</text:p>
            <text:p text:style-name="P273">klasifikovat</text:p>
            <text:p text:style-name="P274">kombinovat</text:p>
            <text:p text:style-name="P275">modifikovat</text:p>
            <text:p text:style-name="P276">napsat sdělení</text:p>
            <text:p text:style-name="P277">(zprávu)</text:p>
            <text:p text:style-name="P278">navrhnout</text:p>
            <text:p text:style-name="P279">organizovat</text:p>
            <text:p text:style-name="P280">reorganizovat</text:p>
            <text:p text:style-name="P281">shrnout</text:p>
            <text:p text:style-name="P282">vyvodit obecné závěry</text:p>
          </table:table-cell>
          <table:table-cell table:style-name="TableCell283">
            <text:p text:style-name="P284"><text:s text:c="3"/></text:p>
          </table:table-cell>
        </table:table-row>
        <table:table-row table:style-name="TableRow285">
          <table:table-cell table:style-name="TableCell286">
            <text:list text:style-name="LFO14" text:continue-numbering="true">
              <text:list-item>
                <text:p text:style-name="P287">Hodnotící posouzení:</text:p>
              </text:list-item>
            </text:list>
            <text:p text:style-name="P288">posouzení materiálů, podkladů, metod a technik z hlediska účelu podle kritérií, která jsou dána, nebo která si žák navrhne sám</text:p>
          </table:table-cell>
          <table:table-cell table:style-name="TableCell289">
            <text:p text:style-name="P290">argumentovat</text:p>
            <text:p text:style-name="P291">obhájit</text:p>
            <text:p text:style-name="P292">ocenit</text:p>
            <text:p text:style-name="P293">oponovat</text:p>
            <text:p text:style-name="P294">podpořit (názory)</text:p>
            <text:p text:style-name="P295">porovnat</text:p>
            <text:p text:style-name="P296">provést kritiku</text:p>
            <text:p text:style-name="P297">posoudit</text:p>
          </table:table-cell>
          <table:table-cell table:style-name="TableCell298">
            <text:p text:style-name="P299">prověřit</text:p>
            <text:p text:style-name="P300">srovnat s normou</text:p>
            <text:p text:style-name="P301">vybrat</text:p>
            <text:p text:style-name="P302">uvést klady a zápory</text:p>
            <text:p text:style-name="P303">zdůvodnit</text:p>
            <text:p text:style-name="P304">zhodnotit</text:p>
          </table:table-cell>
        </table:table-row>
      </table:table>
      <text:p text:style-name="P305"/>
      <text:p text:style-name="P306"><text:bookmark-start text:name="_Hlk30244506"/>Tabulka č. 6: Krathwohlova taxonomie cílů <text:s/>pro afektivní oblasti osobnosti žáka:</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Afektivní učení</text:span><text:span text:style-name="T315"><text:s/>je demonstrováno jednáním indikujícím způsoby uvědomění, zájmů, pozornosti, soustředění a odpovědnosti, schopnosti naslouchat a odpovídat v interakcích s druhými lidmi a schopnosti projevovat tyto postojové charakteristiky či hodnoty k testování situací a oblast studia.</text:span></text:p>
          </table:table-cell>
          <table:covered-table-cell/>
          <table:covered-table-cell/>
        </table:table-row>
        <table:table-row table:style-name="TableRow316">
          <table:table-cell table:style-name="TableCell317">
            <text:p text:style-name="P318">Rovina a její definice</text:p>
          </table:table-cell>
          <table:table-cell table:style-name="TableCell319">
            <text:p text:style-name="P320">Ilustrační slovesa</text:p>
          </table:table-cell>
          <table:table-cell table:style-name="TableCell321">
            <text:p text:style-name="P322">Příklady</text:p>
          </table:table-cell>
        </table:table-row>
        <table:table-row table:style-name="TableRow323">
          <table:table-cell table:style-name="TableCell324">
            <text:p text:style-name="P325"><text:span text:style-name="T326">Přijetí (vnímání)</text:span><text:span text:style-name="T327"><text:s/>se týká žákovské ochoty účastnit se jednoduchých činností, jevů, stimulů (třídní aktivity, práce s knihou, hudbou apod.) Výsledkem učení v této oblasti je rozsah od jednoduchého povědomí, že věci existují, až po výběrovou pozornost žáka vůči nim. Přijetí v hlubší rovině učebních cílů se týká afektivní oblasti.</text:span></text:p>
          </table:table-cell>
          <table:table-cell table:style-name="TableCell328">
            <text:p text:style-name="P329">Ptá se, vybírá si, volí, popisuje, sleduje, produkuje (dává), dodržuje, identifikuje, zařazuje, pojmenovává, ukazuje na, vybírá, namítá, používá</text:p>
          </table:table-cell>
          <table:table-cell table:style-name="TableCell330">
            <text:p text:style-name="P331">Naslouchá diskusím na kontroverzní téma bez předpojatostí.</text:p>
            <text:p text:style-name="P332">Respektuje práva druhých.</text:p>
            <text:p text:style-name="P333">Naslouchá a pamatuje si jména nových žáků.</text:p>
          </table:table-cell>
        </table:table-row>
        <table:table-row table:style-name="TableRow334">
          <table:table-cell table:style-name="TableCell335">
            <text:p text:style-name="P336"><text:span text:style-name="T337">Reagování<text:s/></text:span><text:span text:style-name="T338">se týká aktivní spoluúčasti. Na této rovině nejde pouze o přítomnost na vybraných aktivitách, ale jde také o reakce na podněty. Učební cíle znamenají v této oblasti důraz na přijetí v reakcích na impulsy (např. žák čte zadaný text), vůli odpovídat (dobrovolně čte rozsáhlejší texty než zadané), nebo na uspokojení z reakce (čte si pro radost). Vyšší rovina tohoto stupně obsahuje pojem „zájem“, značící, že žák sám vyhledává určité aktivity a má z nich radost.<text:s/></text:span></text:p>
          </table:table-cell>
          <table:table-cell table:style-name="TableCell339">
            <text:p text:style-name="P340">Odpovídá, přispívá, podporuje, stěžuje si, přizpůsobuje se, diskutuje, uvítá, pomáhá, rozlišuje, provádí, uplatňuje, poskytuje, čte, vyjmenovává, informuje, volí si, hovoří, píše, vyžaduje</text:p>
          </table:table-cell>
          <table:table-cell table:style-name="TableCell341">
            <text:p text:style-name="P342">Vyžaduje doplňující domácí úkoly.</text:p>
            <text:p text:style-name="P343">Účastní se týmových aktivit, díky nimž se řeší problémy.</text:p>
            <text:p text:style-name="P344">Klade otázky na nové ideály, koncepty, modely, atd. s tím, že jim chce porozumět.</text:p>
          </table:table-cell>
        </table:table-row>
        <table:table-row table:style-name="TableRow345">
          <table:table-cell table:style-name="TableCell346">
            <text:p text:style-name="P347"><text:span text:style-name="T348">Hodnocení</text:span><text:span text:style-name="T349"><text:s/>se zabývá hodnotami a hodnocením. Student se přiklání ke konkrétním objektům, jevům nebo jednání. Škála se zde pohybuje od jednoduché akceptace hodnot (přeje si rozvíjet schopnosti skupiny) až ke komplexnější rovině vědomí závazku (přejímá odpovědnost za efektivní fungování skupiny). Hodnocení je založeno na internalizaci souboru specifických hodnot, které jsou ale vnímány vzhledem ke<text:s/></text:span><text:soft-page-break/><text:span text:style-name="T350">zřetelnému žákovskému jednání. Učební cíle se v této oblasti zabývají jednáním, které je důsledné a dostatečně ustálené na to, aby byly hodnoty jasně identifikovatelné. <text:s/>Do této kategorie spadají vzdělávací cíle, které bývají označovány jako „postoje“ a „uvědomělost“.</text:span></text:p>
          </table:table-cell>
          <table:table-cell table:style-name="TableCell351">
            <text:p text:style-name="P352">Završuje, popisuje, rozlišuje, vysvětluje, navazuje, utváří, iniciuje, vyvolává, zapojuje se, odůvodňuje, navrhuje, interpretuje, informuje, volí si, podílí se, studuje, pracuje.</text:p>
          </table:table-cell>
          <table:table-cell table:style-name="TableCell353">
            <text:p text:style-name="P354">Akceptuje myšlenku, že celek kurikula je dobrou cestou učebního procesu.</text:p>
            <text:p text:style-name="P355">Projevuje víru v demokratické procesy.</text:p>
            <text:p text:style-name="P356">Je citlivý vůči individuální a kulturní rozdílnosti.<text:s/></text:p>
            <text:p text:style-name="P357">Vykazuje schopnost řešit problémy.</text:p>
            <text:p text:style-name="P358">Navrhuje koncept sociálního pokroku a důsledně ho provádí.</text:p>
            <text:p text:style-name="P359"/>
          </table:table-cell>
        </table:table-row>
        <text:soft-page-break/>
        <table:table-row table:style-name="TableRow360">
          <table:table-cell table:style-name="TableCell361">
            <text:p text:style-name="P362"><text:span text:style-name="T363">Organizace</text:span><text:span text:style-name="T364"><text:s/>se zabývá navzájem rozdílnými hodnotami, řešením jejich vzájemných konfliktů a zahájením výstavby a internalizací konzistentního hodnotového systému. Proto důraz na srovnávání, hledání souvislostí, syntézy. Učební cíle se mohou zabývat konceptualizací hodnot (rozumí odpovědnosti každého jednotlivce za rozvoj mezilidských vztahů) nebo organizací hodnotového systému (rozvíjí profesní plán, který splňuje jeho/její potřeby ekonomického a sociálního zabezpečení). Do této kategorie spadají vzdělávací cíle, které se vztahují k rozvíjení životní filosofie.</text:span></text:p>
          </table:table-cell>
          <table:table-cell table:style-name="TableCell365">
            <text:p text:style-name="P366">Dodržuje, upravuje, uspořádává, kombinuje, srovnává, dokončuje, brání, vysvětluje, zevšeobecňuje, identifikuje, integruje, modifikuje, kategorizuje, organizuje a pořádá, připravuje, uvádí do spojitostí, slučuje – spojuje.</text:p>
          </table:table-cell>
          <table:table-cell table:style-name="TableCell367">
            <text:p text:style-name="P368">Rozpoznává vlastní schopnosti, hranice a hodnoty a rozvíjí na jejich základě realistické aspirace.</text:p>
            <text:p text:style-name="P369">Přijímá odpovědnost za vlastní jednání.</text:p>
            <text:p text:style-name="P370">Vysvětluje úlohu systematického projektování při řešení problémů.</text:p>
            <text:p text:style-name="P371">Přijímá profesní etické standardy.</text:p>
            <text:p text:style-name="P372">Stanovuje si priority v organizaci času vzhledem k potřebám organizace, rodiny a svým vlastním.</text:p>
          </table:table-cell>
        </table:table-row>
        <table:table-row table:style-name="TableRow373">
          <table:table-cell table:style-name="TableCell374">
            <text:p text:style-name="P375"><text:span text:style-name="T376">Charakterizování hodnot a hodnotových systémů</text:span><text:span text:style-name="T377">. Jedinec má systém hodnot, který řídí jeho jednání po dostatečně dlouhou dobu, a rozvíjí svůj vlastní charakteristický životní styl. Jeho jednání je tak stálé, pervazivní (vše prostupující), konzistentní (důsledné) a předvídatelné. Učení zaměřené na cíle pokrývá širokou škálu aktivit, ale hlavní důraz je kladen na skutečnost, že jde o jednání typické či charakteristické právě pro konkrétního studenta. Do tohoto stupně patří vzdělávací cíle, které se zabývají obecnými vzory pro přiměřenost (osobní, sociální, emocionální).</text:span></text:p>
          </table:table-cell>
          <table:table-cell table:style-name="TableCell378">
            <text:p text:style-name="P379">Jedná, rozlišuje, projevuje, ovlivňuje, naslouchá, modifikuje, utváří, praktikuje, navrhuje, splňuje podmínky, zpochybňuje, přezkoumává (reviduje), slouží, řeší, používá, ověřuje.</text:p>
          </table:table-cell>
          <table:table-cell table:style-name="TableCell380">
            <text:p text:style-name="P381">Vlastní osobní životní styl ovlivňuje jeho reakce v různých životních situacích.<text:s/></text:p>
            <text:p text:style-name="P382">Ukazuje sebedůvěru při samostatné práci.</text:p>
            <text:p text:style-name="P383">Zaujímá věcné postoje v řešení problémových situací.</text:p>
            <text:p text:style-name="P384">Projevuje profesionální smysl pro povinnost vůči etické praxi v každodenním životě.</text:p>
            <text:p text:style-name="P385">Reviduje své soudy a mění jednání ve světle nových skutečností.</text:p>
          </table:table-cell>
        </table:table-row>
      </table:table>
      <text:p text:style-name="P386"><text:bookmark-end text:name="_Hlk30244506"/></text:p>
      <text:p text:style-name="P387"/>
      <text:p text:style-name="P388">Z tabulky plyne, že Krathwohl se nezabývá ani tak cíli v oblasti afektivity či emocí, jako spíše cíli spojenými s vývojem morálky, který je doprovázen samozřejmě také emocemi. Ostatně sama teorie emoční inteligence hovoří o pěti složkách emoční inteligence, z nichž pouze jedna, a to hned ta první, se nezabývá morálním aspektem emocionální stránky člověka:</text:p>
      <text:list text:style-name="LFO15" text:continue-numbering="true">
        <text:list-item>
          <text:p text:style-name="P389">Znalost vlastních emocí, tj. vědomé rozpoznání citu v okamžiku jeho vzniku.<text:s/></text:p>
        </text:list-item>
        <text:list-item>
          <text:p text:style-name="P390">Zvládání emocí, to je schopnost nakládat se svými city tak, aby odpovídaly situaci</text:p>
        </text:list-item>
        <text:list-item>
          <text:p text:style-name="P391">Schopnost sám sebe motivovat, to je snaha zapojovat city do vlastních snah tak, aby vedly k úspěšné činnosti.</text:p>
        </text:list-item>
        <text:list-item>
          <text:p text:style-name="P392">Vnímavost k emocím jiných lidí, tj. poznávat to, co si přejí druzí lidé.</text:p>
        </text:list-item>
        <text:list-item>
          <text:p text:style-name="P393">Umění mezilidských vztahů, které spočívá v tom, že člověk není lhostejný k potřebám druhých lidí a jejich naplnění přizpůsobuje svoje jednání.</text:p>
        </text:list-item>
      </text:list>
      <text:p text:style-name="P394">Z tohoto úhlu pohledu se Krathwohlova taxonomie vlastně první oblasti emoční inteligence nevěnuje, zbylé čtyři téměř kopíruje, ale dává je do vztahu nejen s jednáním člověka, ale také s postupným vytvářením vědomých systémů morálních hodnot, s nimiž se člověk ztotožní, internalizuje je.</text:p>
      <text:p text:style-name="Normální"><text:span text:style-name="T395">Tato úvaha nás znovu vrací k otázce, do jaké hloubky rozvoje osobnosti má směřovat vzdělávání člověka, jestliže má zasáhnout také morální aspekt jeho osobnosti spojený jak s rozvojem jeho rozumových schopností (žák rozlišuje, odůvodňuje, přezkoumává…), tak s jednáním (žák iniciuje, navrhuje, uplatňuje s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paragraph-properties fo:margin-bottom="0in" fo:line-height="100%"/>
      <style:text-properties style:font-name-asian="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asian="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dmila</meta:initial-creator>
    <dc:creator>Lenka Gulová</dc:creator>
    <meta:creation-date>2024-01-07T15:38:00Z</meta:creation-date>
    <dc:date>2024-01-07T15:38:00Z</dc:date>
    <meta:template xlink:href="Normal" xlink:type="simple"/>
    <meta:editing-cycles>2</meta:editing-cycles>
    <meta:editing-duration>PT0S</meta:editing-duration>
    <meta:document-statistic meta:page-count="9" meta:paragraph-count="40" meta:word-count="2923" meta:character-count="20135" meta:row-count="143" meta:non-whitespace-character-count="17252"/>
  </office:meta>
</office:document-meta>
</file>