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vídky pro překladová cvičení (návrh z děl, která jsou přístupná v Brně či Praze):</text:p>
      <text:p text:style-name="Standard"/>
      <text:p text:style-name="Standard">Suomalaisen novellin parhaat. Toim. H. Mäkelä. Otava: Hki 1980</text:p>
      <text:p text:style-name="Standard">Hannu Salama: Novellit. Otava: Hki 1984</text:p>
      <text:p text:style-name="Standard">A. Tuuri: Novellit. Otava: Hki 1983</text:p>
      <text:p text:style-name="Standard">A. Hyry: Novellit. Otava: Hki 1981</text:p>
      <text:p text:style-name="P1">Joni Skiftesvik: Petsamon kultatynnyri</text:p>
      <text:p text:style-name="P1">Joni Skiftesvik: Puhalluskukkapoika...</text:p>
      <text:p text:style-name="P1"><text:bookmark-start text:name="DDE_LINK1"/>Joni Skiftesvik: <text:bookmark-end text:name="DDE_LINK1"/>Pystyyn haudattu</text:p>
      <text:p text:style-name="P1">Joni Skiftesvik: Suolamänty</text:p>
      <text:p text:style-name="P1">Marja-Leena Mikkola: Heltymys</text:p>
      <text:p text:style-name="P1">Marja-Leena Mikkola: Suistomaalla</text:p>
      <text:p text:style-name="P1">Juha Seppälä: Torni</text:p>
      <text:p text:style-name="P1">Timo K. Mukka: Punaista...</text:p>
      <text:p text:style-name="P1">Veikko Huovinen: Pylkkäs-Konsta mehtäämässä...</text:p>
      <text:p text:style-name="P1">Martti Joempolvi: Terveessä ruumiissa</text:p>
      <text:p text:style-name="P1">Eeva Tikka: Alumiinikihlat</text:p>
      <text:p text:style-name="Standard"/>
      <text:p text:style-name="Standard">Vyberete si jednu finskou, dosud nepřeloženou povídku (pro inspiraci přikládám seznam dostupných sbírek), přeložíte ji, nejméně týden předem dáte plenu k dispozici originál i překlad a na hodině promluvíte o kvalitách povídky (proč jste si ji vybrali - patří do kánonu, moc se vám líbí, dojímá vás, hnusí se vám, vyvolává rozporuplné pocity a citovou a entelektualni katarzi, byla to pro vás výzva z hlediska jazykového etc.), překladatelských "oříškách", alternativách překladu co do stylu apod. a charakterizujete výsledný tvar překladu a jeho příčiny a důvody. Ostatní budou namítat, chválit, radit...</text:p>
      <text:p text:style-name="Standard">Začněte prosím s vybíráním už teď! Bude vám možná chvíli trvat, než najdete povídku, kterou budete překládat s chut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1-16T17:24:18</meta:creation-date>
    <dc:date>2007-02-14T09:58:26</dc:date>
    <meta:print-date>2007-01-16T18:07:25</meta:print-date>
    <dc:language>cs-CZ</dc:language>
    <meta:editing-cycles>12</meta:editing-cycles>
    <meta:editing-duration>PT1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90" meta:character-count="1326"/>
  </office:meta>
</office:document-meta>
</file>