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Charter" svg:font-family="'Bitstream Charter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/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<text:span text:style-name="T1">El silencio y el recuerdo</text:span></text:p>
      <text:p text:style-name="Standard"/>
      <text:p text:style-name="Standard">Un hijo habla de la historia de su padre. O mejor dicho, nos dice algo sobre su experiencia y recuerdos de su <text:span text:style-name="T2">joventud</text:span>. El padre tenía 16 anos cuando se alistó en el ejército republicano. Y a los 19 abandonó su país. Nunca le contó mucho sobre esta parte de su vida.</text:p>
      <text:p text:style-name="Standard"/>
      <text:p text:style-name="Standard"/>
      <text:p text:style-name="Standard"/>
      <text:p text:style-name="Standard"/>
      <text:p text:style-name="Standard"><text:span text:style-name="T1"><text:s text:c="3"/>Historia</text:span></text:p>
      <text:p text:style-name="Standard"/>
      <text:p text:style-name="Standard">Mi abuelita me ha contado muchas veces sobre su vida y sobre las condiciones en las que vivía. Nació en el ano 1939. Desde pequena trabajaba en el campo. Todos los días eran <text:span text:style-name="T2">casi los mismos</text:span>. <text:span text:style-name="T2">Arabó</text:span> solo la escuela primaria. Se casó cuando tenía 19 anos. Su marido(mi abuelito) se fue al ejército cuando estaba esparando su primer bebé. Él <text:span text:style-name="T3">ejército</text:span> duró dos anos y era obligatorio. Su madre tuvo cáncer, esperaba un nino, y tenía que cuidar su hermano menor. Yo nunca podría ni imaginarme <text:span text:style-name="T2">+ </text:span>vida como tuvo ella. Luego las cosas cambiaron. Mi abuelito empezó a trabajar de alcalde, y duró en esa posición más <text:span text:style-name="T2">que</text:span> veinte anos. Empezaron de <text:span text:style-name="T3">zero</text:span>. Primero no tenían ni cuarto de bano ni <text:span text:style-name="T2">la</text:span> cama de matrimonio. Eso era algo lujoso. <text:span text:style-name="T2">+ </text:span>Abuelo trabajaba, pero mi abuelita se quedó casi toda su vida cuidando sus hijos. Eso es <text:span text:style-name="T2">solo</text:span> lo que conoce, pero siempre trata de <text:span text:style-name="T2">dar nos</text:span> todo lo que pued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Charter" svg:font-family="'Bitstream Charter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Charter" fo:font-size="12pt" fo:language="cs" fo:country="CZ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Charter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Bitstream Charter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Charter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Charter" style:font-size-asian="12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   El silencio y el recuerdo</dc:title>
    <meta:initial-creator>Klárča</meta:initial-creator>
    <meta:creation-date>2008-05-13T15:10:00</meta:creation-date>
    <dc:date>2008-05-19T21:05:16</dc:date>
    <dc:language>cs-CZ</dc:language>
    <meta:editing-cycles>2</meta:editing-cycles>
    <meta:editing-duration>PT4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27" meta:character-count="1198"/>
  </office:meta>
</office:document-meta>
</file>