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background-color="#ffff99"/>
    </style:style>
    <style:style style:name="P3" style:family="paragraph" style:parent-style-name="Heading_20_1">
      <style:text-properties fo:font-size="16pt" style:font-size-asian="16pt"/>
    </style:style>
    <style:style style:name="P4" style:family="paragraph" style:parent-style-name="Title" style:master-page-name="Standard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patada en la puerta</text:p>
      <text:p text:style-name="Standard"/>
      <text:p text:style-name="Standard"/>
      <text:p text:style-name="P1">Una chica de 18 años <text:span text:style-name="T1">iba</text:span> de España a Francia con su madre y otras mujeres por un camión. Bajaron con sus maletas en un pueblo. En ese sitio un hombre les ofreció ayuda – dar una patada en una puerta y pasar la noche allí (porque toda la gente estaba evacuada). Las mujeres no lo intentaron y durmieron en un pasillo. </text:p>
      <text:p text:style-name="P1"/>
      <text:p text:style-name="P1">Buscaron la estación donde un hombre ayudó a pasarlas <text:s/>a un vagón de carga.</text:p>
      <text:p text:style-name="P1">Llegaron a Figueras – estación bombardeada y llena de refugiados. Estuvieron unos <text:span text:style-name="T1">día</text:span> allí. Las noches frías pasaron en los campos. Mucha gente buscaba un tren a Francia. Volvieron a salir pero <text:span text:style-name="T1">se empezó</text:span> a bombardear. Sonaba el ruido terrible. La chica se sentó al lado de la carretera y se dio por vencida. </text:p>
      <text:p text:style-name="P1"/>
      <text:p text:style-name="P1"/>
      <text:h text:style-name="P3" text:outline-level="1">Primeros pantalones vaqueros</text:h>
      <text:p text:style-name="P1"/>
      <text:p text:style-name="P1">En los años setenta una chica de 18 años llavaba los pantalones azules (era la imitación de los pantalones vaqueros). Algunos jóvenes probaban raspar <text:span text:style-name="T1">por</text:span> arena <text:span text:style-name="T1">esos</text:span> imitaciones para adquirir el efecto de los vaqueros originales. La chica <text:span text:style-name="T1">querría</text:span> mucho los pantalones vaqueros originales como los demás. En esta época comunista no era fácil conseguirlo.</text:p>
      <text:p text:style-name="P1"/>
      <text:p text:style-name="P1">Era necesario tener dinero correspondiente, es decir <text:span text:style-name="T1">„</text:span>los bones<text:span text:style-name="T1">“</text:span>. Un bon equivalía a cinco coronas. Después de obtener esos bones la chica tenía que <text:span text:style-name="T2">preguntarse</text:span> por la mercancía a los vendedores. Cuando <text:span text:style-name="T1">recibieron</text:span> la mercancía mucha gente había llegado para hacer la compra.</text:p>
      <text:p text:style-name="P1">Muchas veces la chica intentaba hacer cola delante de la tienda – la única tienda de ropa. En ningún otro sitio se podía comprar algo para vestirse. Hacía tan larga cola con otras personas que al final ya no quedaban ningunos pantalones o tenían sólo pantalones muy pequeños o muy grandes. </text:p>
      <text:p text:style-name="P1"/>
      <text:p text:style-name="P1">Gracias a unas vendedoras la chica finalmente compró los pantalones deseados. No los compró en la tienda de ropa <text:span text:style-name="T1">pero</text:span> las vendedoras los llevaron a la tienda donde la chica trabajaba. Era <text:span text:style-name="T1">+</text:span> panadería donde las vendedoras compraban pan. </text:p>
      <text:p text:style-name="P1"/>
      <text:p text:style-name="P1">La chica no quería llevar los pantalones muchas veces, quería guardarlos – guardar sus primeros pantalones vaqueros originales por 100 bones, estrechos por la parte superior y ensanchados por la parte inferior. Pero no lo cumplió. Los llevaba tan frecuentamente como podía. </text:p>
      <text:p text:style-name="P1"/>
      <text:p text:style-name="P2">Buena hist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Marco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La patada en la puerta</dc:title>
    <meta:initial-creator>HOME_PC</meta:initial-creator>
    <meta:creation-date>2008-05-12T22:08:00</meta:creation-date>
    <dc:date>2008-05-19T20:37:49</dc:date>
    <dc:language>cs-CZ</dc:language>
    <meta:editing-cycles>42</meta:editing-cycles>
    <meta:editing-duration>PT2H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365" meta:character-count="2191"/>
  </office:meta>
</office:document-meta>
</file>