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Charter" svg:font-family="'Bitstream Charter'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background-color="#ff0000"/>
    </style:style>
    <style:style style:name="P2" style:family="paragraph" style:parent-style-name="Standard">
      <style:paragraph-properties fo:margin-left="0cm" fo:margin-right="0cm" fo:text-indent="1.249cm" style:auto-text-indent="false"/>
    </style:style>
    <style:style style:name="P3" style:family="paragraph" style:parent-style-name="Standard">
      <style:paragraph-properties fo:margin-left="0cm" fo:margin-right="0cm" fo:text-indent="1.249cm" style:auto-text-indent="false"/>
      <style:text-properties fo:background-color="#ff0000"/>
    </style:style>
    <style:style style:name="P4" style:family="paragraph" style:parent-style-name="Standard" style:master-page-name="Standard"/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background-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orir consumido:</text:p>
      <text:p text:style-name="P2">Este artículo cuenta sobre un muchacho joven que vivió en Albacete y durante la guerra <text:span text:style-name="T1">conlaboró</text:span> con <text:span text:style-name="T2">UTG</text:span>. Pero después de <text:span text:style-name="T2">una</text:span> contienda huyó a Francia y pidió ayuda <text:span text:style-name="T1">de nazis</text:span>. Fue arrestado y murió consumido con 30 kilos.</text:p>
      <text:p text:style-name="P2"/>
      <text:p text:style-name="P3">¿Cuál es tu interpretación, tu resumen?</text:p>
      <text:p text:style-name="Standard"/>
      <text:p text:style-name="Standard">Los recuerdos desagradables:</text:p>
      <text:p text:style-name="P2">Mi abuela durante la guerra en los aňos 40 vivía con su tía en Pardubice. Esta ciudad fue ocupada por muchos militares enemigos. Cuando estaba en la escuela, tuvo que <text:span text:style-name="T2">achantarse al abrigadero</text:span>. Presenció<text:span text:style-name="T1"> a</text:span> muchas correrías, <text:span text:style-name="T1">vió</text:span> pasar los tanques por la ciudad. Hasta ahora dice que cuando acuerda de esto no se siente bien. <text:s/></text:p>
      <text:p text:style-name="Standard"/>
      <text:p text:style-name="Standard"/>
      <text:p text:style-name="P1">MUY BREV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Charter" svg:font-family="'Bitstream Charter'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Charter" fo:font-size="12pt" fo:language="cs" fo:country="CZ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Charter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Bitstream Charter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Bitstream Charter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Charter" style:font-size-asian="12pt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dc:title>Morir consumido:</dc:title>
    <meta:initial-creator>Pc</meta:initial-creator>
    <meta:creation-date>2008-05-11T19:47:00</meta:creation-date>
    <dc:date>2008-05-19T20:08:35</dc:date>
    <dc:language>cs-CZ</dc:language>
    <meta:editing-cycles>1</meta:editing-cycles>
    <meta:editing-duration>PT28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108" meta:character-count="636"/>
  </office:meta>
</office:document-meta>
</file>