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SUMEN </text:span><text:span text:style-name="T2">(«Una historia de amor»)</text:span><text:span text:style-name="T1">:</text:span></text:p>
      <text:p text:style-name="P4">En la carta de Marisa de la Peña González se nos cuenta una historia amorosa conmovedora. Carmen y Manuel, dos jóvenes que se enamoraron <text:span text:style-name="T4">de sí </text:span>tuvieron que fingir hasta una relación familiar <text:span text:style-name="T6">para que pudieran</text:span> escribirse cartas. Manuel estaba encarcelado muchos años pero finalmente <text:span text:style-name="T4">consiquieron</text:span> casarse y tener un hijo. Aquí vemos que el amor perdura aun en guerras y dictaduras. </text:p>
      <text:p text:style-name="P2"/>
      <text:p text:style-name="P3">Mi bisabuelo, el protagonista de la Batalla de Ostrava</text:p>
      <text:p text:style-name="P4">Esta historia ocurrió algún día entre años 1944 y 1945 en un pueblo cerca de Ostrava. El papel principal de este espectáculo militar <text:span text:style-name="T4">había desempeñado</text:span> mi bisabuelo que muchos años después me enseñó a andar con la ayuda de un rastrillo. <text:s text:c="3"/></text:p>
      <text:p text:style-name="P4">En el carácter de mi bisabuelo se mezclaron dos cualidades – la curiosidad y el afán de saber. Al estallarse la Batalla de Ostrava, una de las batallas más importantes de la Segunda Guerra Mundial en Silesia, mi bisabuelo tomó la decisión de subir a la colina de su pueblo y comprobar cómo se ve una batalla real. Cuando el frente estaba a unos 3 km del pueblo de mi bisabuelo él se fue a la colina que estaba cerca de su casa para observar la batalla. Al atravesar el campo de minas recibió tres cascos en el vientre. Tuvo mucha suerte y sobrevivió. En nuestra familia se dice que la llegada de mi bisabuelo causó <text:span text:style-name="T4">la vuelta</text:span> en la Batalla de Ostrava. Estoy de acuerdo con el alegato de que mi bisabuelo abrió camino para los rusos que liberaron toda la Siles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Charter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Bitstream Charter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RESUMEN:</dc:title>
    <meta:initial-creator>ff</meta:initial-creator>
    <meta:creation-date>2008-05-04T14:32:00</meta:creation-date>
    <dc:date>2008-05-19T20:51:32</dc:date>
    <dc:language>cs-CZ</dc:language>
    <meta:editing-cycles>2</meta:editing-cycles>
    <meta:editing-duration>PT1H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59" meta:character-count="1467"/>
  </office:meta>
</office:document-meta>
</file>