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fo:text-align="justify" style:justify-single-word="false"/>
      <style:text-properties style:font-name="Bookman Old Style" fo:language="lt" fo:country="LT" style:font-name-complex="Bookman Old Style"/>
    </style:style>
    <style:style style:name="P2" style:family="paragraph" style:parent-style-name="Standard">
      <style:paragraph-properties fo:line-height="200%" fo:text-align="justify" style:justify-single-word="false"/>
      <style:text-properties fo:language="lt" fo:country="LT"/>
    </style:style>
    <style:style style:name="P3" style:family="paragraph" style:parent-style-name="Standard">
      <style:paragraph-properties fo:line-height="200%" fo:text-align="justify" style:justify-single-word="false"/>
    </style:style>
    <style:style style:name="P4" style:family="paragraph" style:parent-style-name="Standard" style:master-page-name="Standard">
      <style:paragraph-properties fo:line-height="200%" fo:text-align="center" style:justify-single-word="false" style:page-number="auto"/>
    </style:style>
    <style:style style:name="T1" style:family="text">
      <style:text-properties style:font-name="Bookman Old Style" style:font-name-complex="Bookman Old Style"/>
    </style:style>
    <style:style style:name="T2" style:family="text">
      <style:text-properties style:font-name="Bookman Old Style" fo:language="lt" fo:country="LT" style:font-name-complex="Bookman Old Style"/>
    </style:style>
    <style:style style:name="T3" style:family="text">
      <style:text-properties fo:language="lt" fo:country="L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Ž</text:span><text:span text:style-name="T2">monių kultūra I. Mokslas ir menas.</text:span></text:p>
      <text:p text:style-name="P1"/>
      <text:p text:style-name="P1">Mokslas ir menas – vieni svarbiausių kultūros elementų. Nors esama daugybės kultūros apibrėžimų, beveik visi jie sutaria, kad apie kultūros pradžią galime kalbėti nuo tada, kai žmonės išmoko kaupti bei kolektyviai perduoti žinias (mokslo pradmenys) ir kai išmoko nepragmatiškai panaudoti daiktus bei kitus objektus (kultūros atsiradimas).</text:p>
      <text:p text:style-name="P1"/>
      <text:p text:style-name="P3"><text:span text:style-name="T2">Mokslo vystymasis, jo teorinė bei institucinė sklaida yra savarankiška tyrinėjimų tema. Mes, Vakarų civilizacijos atstovai, neretai esame linkę sutapatinti mūsų mokslo suvokimą su mokslu aplamai. Tai – gana pavojinga tendencija, dėl kurios nekritiškai iš anksto atmetamos kitų kultūrų mokslo sampratos, neigiamai vertinamos jų sukauptos žinios. Vis dėlto galima konstatuoti, kad po II-ojo Pasaulinio karo Vakarų mokslo samprata neteko savo absoliutaus statuso. Atvirkščiai – į XX a. pabaigą išplito ir tapo itin reikšmingi interdisciplininiai tyrimai, siekiantys sintetinti pačių įvairiausių sričių pažinimą.</text:span></text:p>
      <text:p text:style-name="P1"/>
      <text:p text:style-name="P3"><text:span text:style-name="T2">Mokslas – žinių kaupimas bei apdorojimas – yra svarbi ne tik kultūros, bet ir ekonomikos dalis. Socialinis žmonijos vystymasis taip pat yra tiesiogiai susijęs su mokslo sklaida. Kaip tik dėl to mokslo samprata bei vertybinė (aksiologinė) žmonijos orientacija yra tapusi rimtų konfliktų priežastimi. Bene dramatiškiausios kovos vyko tarp religijos ir šiuolaikinio mokslo, kuris kiek skubotai yra tapatinamas su radikaliu sekuliarumu arba net ateizmu. Ne tokia intensyvi, bet ne mažiau dramatiška buvo ir įtampa tarp gamtos </text:span><text:soft-page-break/><text:span text:style-name="T2">mokslų bei humanitarinių mokslų. Įvairiose pasaulio vietose abu šie konfliktai yra pasiekę skirtingas fazes ir plėtojasi nevienodai. Štai vadinamosiose brandžiojo kapitalizmo šalyse (JAV, Britanija, Prancūzija ir kt.) religijos ir mokslo santykis yra jau išspręstas galutinai: akivaizdu, kad šių kultūrų vertybių sistemoje mokslas yra hierarchiškai aukščiau už religiją (nors tai jokiu būdu nereiškia, kad religija šiose kultūrose visiškai nereikšminga). Kitose šalyse (ypač Artimuosiuose Rytuose, bet, pvz., ir Lenkijoje) ši diskusija dar tik įsisiūbuoja.</text:span></text:p>
      <text:p text:style-name="P1"/>
      <text:p text:style-name="P3"><text:span text:style-name="T2">Ne mažiau svarbus ir menas. Labai sunku vienareikšmiškai apibrėžti šią savoką: bene žymiausias lietuvių kultūros teoretikas Vytautas Kavolis savo studijoje „Kultūros dirbtuvės“ priskaičiavo daugiau nei </text:span><text:span text:style-name="T1">100</text:span><text:span text:style-name="T2"> meno apibrėžimų. Nors ribos tarp kultūrinės ir nekultūrinės žmonių veiklos labai neryškios, turbūt visi sutaria, jog be meno – be muzikos, literatūros, tapybos, architektūros, šokio ir kt. – neegzistuoja nė viena kultūra, nė viena visuomenė. Meno sąvoka taip pat perėjo intensyvią evoliuciją, apimančią ir itin griežtai reglamentuotas meno funkcijas bei normas (Senovės Egipto, Senosios Kinijos arba Liudviko XIV laikų Prancūzijos atvejai), ir visiškai išplaukėjusią postmodernaus meno situaciją, kurioje menu gali tapti bet kas ir bet kada.</text:span></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dská kultura I</dc:title>
    <meta:initial-creator>Šeferis</meta:initial-creator>
    <meta:creation-date>2009-03-23T13:16:00</meta:creation-date>
    <dc:creator>Vaidas Šeferis</dc:creator>
    <dc:date>2009-03-23T15:46:55.56</dc:date>
    <meta:editing-cycles>3</meta:editing-cycles>
    <meta:editing-duration>PT576H40M54S</meta:editing-duration>
    <meta:printed-by>Vaidas Šeferis</meta:printed-by>
    <meta:print-date>2009-03-23T13:21:55.15</meta:print-date>
    <meta:generator>OpenOffice.org/3.0$Win32 OpenOffice.org_project/300m15$Build-9379</meta:generator>
    <meta:document-statistic meta:table-count="0" meta:image-count="0" meta:object-count="0" meta:page-count="2" meta:paragraph-count="5" meta:word-count="382" meta:character-count="2806"/>
    <meta:user-defined meta:name="Info 1"/>
    <meta:user-defined meta:name="Info 2"/>
    <meta:user-defined meta:name="Info 3"/>
    <meta:user-defined meta:name="Info 4"/>
  </office:meta>
</office:document-meta>
</file>