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593cm" table:align="center"/>
    </style:style>
    <style:style style:name="Tabla1.A" style:family="table-column">
      <style:table-column-properties style:column-width="5.3cm"/>
    </style:style>
    <style:style style:name="Tabla1.B" style:family="table-column">
      <style:table-column-properties style:column-width="10.292cm"/>
    </style:style>
    <style:style style:name="Tab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a1.B1" style:family="table-cell">
      <style:table-cell-properties style:vertical-align="middle" style:border-line-width="0.002cm 0.088cm 0.002cm" fo:padding="0.049cm" fo:border="0.092cm double #808080"/>
    </style:style>
    <style:style style:name="Tabla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a1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ext_20_body">
      <style:paragraph-properties fo:orphans="2" fo:widows="2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23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Heading_20_1">
      <style:paragraph-properties fo:margin-left="0cm" fo:margin-right="0cm" fo:margin-top="0cm" fo:margin-bottom="0cm" style:line-height-at-least="0.847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Heading_20_2">
      <style:paragraph-properties fo:margin-left="0cm" fo:margin-right="0cm" fo:margin-top="0cm" fo:margin-bottom="0cm" style:line-height-at-least="0.635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7" style:family="paragraph" style:parent-style-name="Standard">
      <style:paragraph-properties fo:margin-top="0cm" fo:margin-bottom="0cm" fo:orphans="2" fo:widows="2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fo:padding="0cm" fo:border="none"/>
    </style:style>
    <style:style style:name="P9" style:family="paragraph" style:parent-style-name="Table_20_Contents">
      <style:paragraph-properties fo:margin-top="0cm" fo:margin-bottom="0cm" fo:padding="0cm" fo:border="none"/>
      <style:text-properties fo:color="#000000"/>
    </style:style>
    <style:style style:name="P10" style:family="paragraph" style:parent-style-name="Table_20_Contents">
      <style:paragraph-properties fo:margin-top="0cm" fo:margin-bottom="0cm" fo:text-align="center" style:justify-single-word="false" fo:padding="0cm" fo:border="none"/>
      <style:text-properties fo:color="#000000" fo:font-weight="bold"/>
    </style:style>
    <style:style style:name="P11" style:family="paragraph" style:parent-style-name="Table_20_Contents">
      <style:paragraph-properties fo:margin-top="0cm" fo:margin-bottom="0cm" fo:padding="0cm" fo:border="none"/>
      <style:text-properties fo:color="#000000" fo:font-size="10pt"/>
    </style:style>
    <style:style style:name="P12" style:family="paragraph" style:parent-style-name="Table_20_Contents">
      <style:paragraph-properties fo:margin-top="0cm" fo:margin-bottom="0cm" fo:padding="0cm" fo:border="none"/>
      <style:text-properties fo:font-size="10pt"/>
    </style:style>
    <style:style style:name="P13" style:family="paragraph" style:parent-style-name="Horizontal_20_Line">
      <style:paragraph-properties fo:orphans="2" fo:widows="2"/>
    </style:style>
    <style:style style:name="P14" style:family="paragraph" style:parent-style-name="Text_20_body" style:list-style-name="L1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5" style:family="paragraph" style:parent-style-name="Text_20_body" style:list-style-name="L2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6" style:family="paragraph" style:parent-style-name="Text_20_body" style:list-style-name="L3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7" style:family="paragraph" style:parent-style-name="Text_20_body" style:list-style-name="L4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size="10pt"/>
    </style:style>
    <style:style style:name="T2" style:family="text">
      <style:text-properties fo:color="#000000" fo:font-size="10pt"/>
    </style:style>
    <style:style style:name="T3" style:family="text">
      <style:text-properties fo:font-style="italic"/>
    </style:style>
    <style:style style:name="T4" style:family="text">
      <style:text-properties style:font-name="Times New Roman1"/>
    </style:style>
    <style:style style:name="T5" style:family="text">
      <style:text-properties fo:font-size="14pt"/>
    </style:style>
    <style:style style:name="T6" style:family="text">
      <style:text-properties fo:font-style="normal"/>
    </style:style>
    <style:style style:name="T7" style:family="text">
      <style:text-properties fo:font-weight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Resumen del discurso indirecto</text:h>
      <text:p text:style-name="P3"> </text:p>
      <text:p text:style-name="P7"><text:bookmark text:name="table1"/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0">DISCURSO DIRECTO</text:p>
          </table:table-cell>
          <table:table-cell table:style-name="Tabla1.B1" office:value-type="string">
            <text:p text:style-name="P10">DISCURSO INDIRECTO</text:p>
          </table:table-cell>
        </table:table-row>
        <table:table-row>
          <table:table-cell table:style-name="Tabla1.A2" office:value-type="string">
            <text:p text:style-name="P11">PRESENTE:</text:p>
            <text:p text:style-name="P11">"Tengo que ir al dentista"<text:line-break/> </text:p>
          </table:table-cell>
          <table:table-cell table:style-name="Tabla1.B2" office:value-type="string">
            <text:p text:style-name="P11">PRESENTE/ IMPERFECTO:</text:p>
            <text:p text:style-name="P11">Dice que tiene que ir al dentista.<text:line-break/>Dijo que tenía que ir al dentista.</text:p>
          </table:table-cell>
        </table:table-row>
        <table:table-row>
          <table:table-cell table:style-name="Tabla1.A2" office:value-type="string">
            <text:p text:style-name="P9"><text:span text:style-name="T1">FUTURO</text:span> <text:span text:style-name="T1">CON IR:</text:span></text:p>
            <text:p text:style-name="P11">"Voy a hacer un viaje pronto"<text:line-break/> </text:p>
          </table:table-cell>
          <table:table-cell table:style-name="Tabla1.B2" office:value-type="string">
            <text:p text:style-name="P9"><text:span text:style-name="T1">FUTURO</text:span> <text:span text:style-name="T1">CON IR /IMPERFECTO:</text:span></text:p>
            <text:p text:style-name="P11">Dice que va a hacer un viaje pronto.<text:line-break/>Dijo que iba a hacer un viaje pronto.</text:p>
          </table:table-cell>
        </table:table-row>
        <table:table-row>
          <table:table-cell table:style-name="Tabla1.A2" office:value-type="string">
            <text:p text:style-name="P11">FUTURO:</text:p>
            <text:p text:style-name="P11">"Te llamaré esta noche"<text:line-break/> </text:p>
          </table:table-cell>
          <table:table-cell table:style-name="Tabla1.B2" office:value-type="string">
            <text:p text:style-name="P9"><text:span text:style-name="T1">FUTURO</text:span> <text:span text:style-name="T1">/ CONDICIONAL:</text:span></text:p>
            <text:p text:style-name="P11">Dice que te llamará esta noche.<text:line-break/>Dijo que te llamaría esta noche.</text:p>
          </table:table-cell>
        </table:table-row>
        <table:table-row>
          <table:table-cell table:style-name="Tabla1.A2" office:value-type="string">
            <text:p text:style-name="P11">CONDICIONAL:</text:p>
            <text:p text:style-name="P11">"Iría, pero no puedo"<text:line-break/> </text:p>
          </table:table-cell>
          <table:table-cell table:style-name="Tabla1.B2" office:value-type="string">
            <text:p text:style-name="P11">CONDICIONAL:</text:p>
            <text:p text:style-name="P11">Dice que iría, pero no puede.<text:line-break/>Dijo que iría, pero no podía.</text:p>
          </table:table-cell>
        </table:table-row>
        <table:table-row>
          <table:table-cell table:style-name="Tabla1.A2" office:value-type="string">
            <text:p text:style-name="P11">IMPERFECTO:</text:p>
            <text:p text:style-name="P11">"Antes dormía diez horas"<text:line-break/> </text:p>
          </table:table-cell>
          <table:table-cell table:style-name="Tabla1.B2" office:value-type="string">
            <text:p text:style-name="P11">IMPERFECTO:</text:p>
            <text:p text:style-name="P11">Dice que antes dormía diez horas.<text:line-break/>Dijo que antes dormía diez horas.</text:p>
          </table:table-cell>
        </table:table-row>
        <table:table-row>
          <table:table-cell table:style-name="Tabla1.A2" office:value-type="string">
            <text:p text:style-name="P11">PRETÉRITO:</text:p>
            <text:p text:style-name="P11">"Me dieron una beca"<text:line-break/> </text:p>
          </table:table-cell>
          <table:table-cell table:style-name="Tabla1.B2" office:value-type="string">
            <text:p text:style-name="P11">PRETÉRITO / PLUSCUAMPERFECTO:</text:p>
            <text:p text:style-name="P11">Dice que le dieron una beca.<text:line-break/>Dijo que le habían dado una beca.</text:p>
          </table:table-cell>
        </table:table-row>
        <table:table-row>
          <table:table-cell table:style-name="Tabla1.A2" office:value-type="string">
            <text:p text:style-name="P11">PRESENTE PERFECTO:</text:p>
            <text:p text:style-name="P11">"Aún no lo he hecho"<text:line-break/> </text:p>
          </table:table-cell>
          <table:table-cell table:style-name="Tabla1.B2" office:value-type="string">
            <text:p text:style-name="P11">PRESENTE PERFECTO / PLUSCUAMPERFECTO:</text:p>
            <text:p text:style-name="P11">Dice que aún no lo ha hecho.<text:line-break/>Dijo que aún no lo había hecho.</text:p>
          </table:table-cell>
        </table:table-row>
        <table:table-row>
          <table:table-cell table:style-name="Tabla1.A2" office:value-type="string">
            <text:p text:style-name="P11">IMPERATIVO:</text:p>
            <text:p text:style-name="P11">(Tú) "Come más verduras"<text:line-break/> </text:p>
          </table:table-cell>
          <table:table-cell table:style-name="Tabla1.B2" office:value-type="string">
            <text:p text:style-name="P8"><text:span text:style-name="T1">PRESENTE SUBJUNTIVO / PASADO SUBJUNTIVO:</text:span><text:span text:style-name="T2"><text:line-break/>Dice que (tú) comas más verduras.<text:line-break/>Dijo que (tú) comieras más verduras.</text:span></text:p>
          </table:table-cell>
        </table:table-row>
        <table:table-row>
          <table:table-cell table:style-name="Tabla1.A2" office:value-type="string">
            <text:p text:style-name="P12">PRESENTE SUBJUNTIVO:</text:p>
            <text:p text:style-name="P11">"Es imprescindible que vayas"<text:line-break/> </text:p>
          </table:table-cell>
          <table:table-cell table:style-name="Tabla1.B2" office:value-type="string">
            <text:p text:style-name="P8"><text:span text:style-name="T1">PRESENTE SUBJUNTIVO</text:span><text:span text:style-name="T2">/</text:span> <text:span text:style-name="T1">PASADO SUBJUNTIVO:</text:span></text:p>
            <text:p text:style-name="P11">Dice que es imprescindible que (tú) vayas.<text:line-break/>Dijo que era imprescindible que (tú) fueras.</text:p>
          </table:table-cell>
        </table:table-row>
        <table:table-row>
          <table:table-cell table:style-name="Tabla1.A2" office:value-type="string">
            <text:p text:style-name="P8"> <text:span text:style-name="T1">PASADO SUBJUNTIVO:</text:span></text:p>
            <text:p text:style-name="P11">"Esperaba que (Ud) lo hiciera"<text:line-break/> </text:p>
          </table:table-cell>
          <table:table-cell table:style-name="Tabla1.B2" office:value-type="string">
            <text:p text:style-name="P8"> <text:span text:style-name="T1">PASADO SUBJUNTIVO </text:span><text:span text:style-name="T2">/ PLUSCUAMPERFECTO SUBJUNTIVO:</text:span></text:p>
            <text:p text:style-name="P11">Dice que esperaba que Ud. lo hiciera.<text:line-break/>Dijo que esperaba que Ud. lo hubiera hecho.</text:p>
          </table:table-cell>
        </table:table-row>
      </table:table>
      <text:p text:style-name="P1"> </text:p>
      <text:p text:style-name="P13"/>
      <text:h text:style-name="P5" text:outline-level="1">Ejercicios</text:h>
      <text:p text:style-name="P2"> </text:p>
      <text:p text:style-name="P4">1.  Una madre le habla a su hijo.  Dile a otra persona qué le dice la madre a su hijo.</text:p>
      <text:p text:style-name="P4">Modelo:</text:p>
      <text:list xml:id="list31270406" text:style-name="L1">
        <text:list-item>
          <text:p text:style-name="P14">"Son las cinco y media, hijo." --Ella le dice que son las cinco y media.</text:p>
        </text:list-item>
        <text:list-item>
          <text:p text:style-name="P14">"Despiértate." <text:s text:c="2"/>--Le dice que se despierte.</text:p>
        </text:list-item>
      </text:list>
      <text:list xml:id="list31295086" text:style-name="L2">
        <text:list-item>
          <text:p text:style-name="P15">Hoy es lunes.</text:p>
        </text:list-item>
        <text:list-item>
          <text:p text:style-name="P15">Tienes un examen de álgebra hoy.</text:p>
        </text:list-item>
        <text:list-item>
          <text:p text:style-name="P15">Levántate.</text:p>
        </text:list-item>
        <text:list-item>
          <text:p text:style-name="P15">Tu desayuno ya está listo.</text:p>
        </text:list-item>
        <text:list-item>
          <text:p text:style-name="P15">Apúrate, hijito.</text:p>
        </text:list-item>
        <text:list-item>
          <text:p text:style-name="P15">Ya se nos hace tarde.</text:p>
        </text:list-item>
        <text:list-item>
          <text:p text:style-name="P15">No te olvides de cepillarte los dientes.</text:p>
        </text:list-item>
        <text:list-item>
          <text:p text:style-name="P15"><text:soft-page-break/>Busca tus libros.</text:p>
        </text:list-item>
        <text:list-item>
          <text:p text:style-name="P15">Ponte la chamarra.</text:p>
        </text:list-item>
        <text:list-item>
          <text:p text:style-name="P15">Dame un besito antes de salir.</text:p>
        </text:list-item>
      </text:list>
      <text:p text:style-name="P4"/>
      <text:p text:style-name="P4">2.  Ahora en el pasado.  Con las mismas frases, dile a otra persona que le dijo la madre a su hijo.</text:p>
      <text:p text:style-name="P2"> </text:p>
      <text:p text:style-name="P4">3.  La misma madre insiste en que su hijo haga ciertas cosas, y que también las hace en realidad.  Dile a otra persona qué insiste la madre, comenzando con (<text:span text:style-name="T3">La madre) insiste en que...</text:span></text:p>
      <text:p text:style-name="P2"> </text:p>
      <text:list xml:id="list31282305" text:style-name="L3">
        <text:list-item>
          <text:p text:style-name="P16">Mi hijo nunca falta a sus clases.</text:p>
        </text:list-item>
        <text:list-item>
          <text:p text:style-name="P16">Haz tu tarea, hijito.</text:p>
        </text:list-item>
        <text:list-item>
          <text:p text:style-name="P16">No dejes tu ropa en el piso.</text:p>
        </text:list-item>
        <text:list-item>
          <text:p text:style-name="P16">No seas tan perezoso.</text:p>
        </text:list-item>
        <text:list-item>
          <text:p text:style-name="P16">Mi hijo será médico algún día.</text:p>
        </text:list-item>
        <text:list-item>
          <text:p text:style-name="P16">Mi hijo siempre saca una A en todas sus clases.</text:p>
        </text:list-item>
        <text:list-item>
          <text:p text:style-name="P16">Mi hijo es el capitán del equipo de polo acuático.</text:p>
        </text:list-item>
        <text:list-item>
          <text:p text:style-name="P16">Ayúdame con la cena, hijito.</text:p>
        </text:list-item>
        <text:list-item>
          <text:p text:style-name="P16">Llega a casa antes de medianoche.</text:p>
        </text:list-item>
        <text:list-item>
          <text:p text:style-name="P16">Mi hijo siempre asiste a misa con nosotros los domingos.</text:p>
        </text:list-item>
      </text:list>
      <text:p text:style-name="P4"/>
      <text:p text:style-name="P4">4.  Ahora en el pasado.  Con las mismas frases, dile a otra persona qué insistió la madre, comenzando con <text:span text:style-name="T3">(La madre) insistió en que...</text:span></text:p>
      <text:p text:style-name="P2"> </text:p>
      <text:p text:style-name="P4">5.  Ahora que el hijo está estudiando medicina en la Facultad de Medicina de la Universidad de Harvard, la madre le escribe.  Dile a otra persona qué le escribe la madre, comenzando con <text:span text:style-name="T3">(Ella) le escribe que...</text:span></text:p>
      <text:p text:style-name="P2"> </text:p>
      <text:list xml:id="list31264853" text:style-name="L4">
        <text:list-item>
          <text:p text:style-name="P17">No olvides a tu mamá.</text:p>
        </text:list-item>
        <text:list-item>
          <text:p text:style-name="P17">No dejes de escribirme.</text:p>
        </text:list-item>
        <text:list-item>
          <text:p text:style-name="P17">Ten cuidado con las chicas en la ciudad.</text:p>
        </text:list-item>
        <text:list-item>
          <text:p text:style-name="P17">Te echo de menos, mi hijito.</text:p>
        </text:list-item>
        <text:list-item>
          <text:p text:style-name="P17">Cuéntame cómo son tus clases.</text:p>
        </text:list-item>
        <text:list-item>
          <text:p text:style-name="P17">Tu papá está bien, pero trabaja demasiado.</text:p>
        </text:list-item>
        <text:list-item>
          <text:p text:style-name="P17">Tu tía Margarita pregunta por ti.</text:p>
        </text:list-item>
        <text:list-item>
          <text:p text:style-name="P17">Sé bueno.</text:p>
        </text:list-item>
        <text:list-item>
          <text:p text:style-name="P17">No gastes tanto dinero.</text:p>
        </text:list-item>
        <text:list-item>
          <text:p text:style-name="P17">Vuelve a casa para la Navidad.</text:p>
        </text:list-item>
      </text:list>
      <text:p text:style-name="P2">6. <text:s/>Ahora en el pasado. <text:s/>Con las mismas frases, dile a otra persona qué le escribió la madre, comenzando con (La madre) le escribió que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aura Sanudo</meta:initial-creator>
    <meta:creation-date>2010-01-21T18:20:56.38</meta:creation-date>
    <dc:date>2010-03-30T11:17:36.97</dc:date>
    <dc:creator>Laura Sanudo</dc:creator>
    <meta:editing-duration>PT00H05M38S</meta:editing-duration>
    <meta:editing-cycles>3</meta:editing-cycles>
    <meta:generator>OpenOffice.org/3.1$Win32 OpenOffice.org_project/310m11$Build-9399</meta:generator>
    <meta:document-statistic meta:table-count="1" meta:image-count="0" meta:object-count="0" meta:page-count="2" meta:paragraph-count="89" meta:word-count="615" meta:character-count="3346"/>
  </office:meta>
</office:document-meta>
</file>