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3" style:family="paragraph" style:parent-style-name="Text_20_body" style:list-style-name="L1">
      <style:paragraph-properties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Text_20_body" style:list-style-name="L2">
      <style:paragraph-properties fo:orphans="2" fo:widows="2"/>
    </style:style>
    <style:style style:name="P6" style:family="paragraph" style:parent-style-name="Text_20_body" style:list-style-name="L3">
      <style:paragraph-properties fo:orphans="2" fo:widows="2"/>
    </style:style>
    <style:style style:name="P7" style:family="paragraph" style:parent-style-name="Text_20_body" style:list-style-name="L4">
      <style:paragraph-properties fo:orphans="2" fo:widows="2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66" style:font-name="Arial1" fo:font-size="12pt" fo:letter-spacing="normal" fo:font-style="normal" fo:font-weight="bold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66" style:font-name="Arial1" fo:font-size="12pt" fo:letter-spacing="normal" fo:font-style="normal" fo:font-weight="bold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2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3" style:family="paragraph" style:parent-style-name="Text_20_body">
      <style:paragraph-properties fo:margin-left="1cm" fo:margin-right="1cm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14" style:family="paragraph" style:parent-style-name="Table_20_Contents">
      <style:paragraph-properties fo:margin-top="0cm" fo:margin-bottom="0.499cm"/>
      <style:text-properties style:font-name="Arial1" fo:font-size="9pt"/>
    </style:style>
    <style:style style:name="P15" style:family="paragraph" style:parent-style-name="Table_20_Contents">
      <style:paragraph-properties fo:margin-top="0cm" fo:margin-bottom="0.499cm" fo:text-align="center" style:justify-single-word="false"/>
      <style:text-properties fo:color="#ffffff" style:font-name="Arial1" fo:font-size="9pt" fo:font-weight="bold"/>
    </style:style>
    <style:style style:name="T1" style:family="text">
      <style:text-properties style:font-name="Arial1" fo:font-size="9pt" fo:font-style="normal" fo:font-weight="normal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000066" style:font-name="Arial1" fo:font-size="12pt" fo:letter-spacing="normal" fo:font-style="normal" fo:font-weight="bold"/>
    </style:style>
    <style:style style:name="T4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color="#000000" fo:font-size="9pt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3">El ensayo</text:span></text:span></text:p>
      <text:p text:style-name="P8"><text:span text:style-name="T3">Algunas definiciones</text:span></text:p>
      <text:p text:style-name="P1"/>
      <text:p text:style-name="P4"><text:span text:style-name="T4">Algunas definiciones acentúan </text:span><text:span text:style-name="Strong_20_Emphasis"><text:span text:style-name="T4">lo literario</text:span></text:span><text:span text:style-name="T4">, mientras que otras, </text:span><text:span text:style-name="Strong_20_Emphasis"><text:span text:style-name="T4">lo académico</text:span></text:span><text:span text:style-name="T4">. Presentamos algunas de ellas:</text:span></text:p>
      <text:p text:style-name="P4"><text:span text:style-name="T4"/></text:p>
      <text:p text:style-name="P4"><text:span text:style-name="T5">“</text:span><text:span text:style-name="T4">Un ensayo es un escrito en prosa, generalmente breve, que expone con hondura, madurez y sensibilidad, una interpretación personal sobre cualquier tema, sea filosófico, científico, histórico, literario, etc.” ( “</text:span><text:span text:style-name="Strong_20_Emphasis"><text:span text:style-name="T4">Cómo realizar un Ensayo”).</text:span></text:span></text:p>
      <text:p text:style-name="P1">“<text:span text:style-name="T1">Ensayo: es una obra relativamente libre en su estructura, en la que el autor expone razonadamente ideas y opiniones sin que se utilice plenamente una metodología científica” (“Ensayo”. Integrando).</text:span></text:p>
      <text:p text:style-name="P2">Conviene recordar que no existe una línea divisoria estricta que separa a las disertaciones científicas de las que no lo son, por lo que el término " ensayo" puede usarse de un modo bastante impreciso y abarcante” (“Ensayo”. Integrando).</text:p>
      <text:p text:style-name="P4"><text:span text:style-name="T5">“</text:span><text:span text:style-name="T4">El ensayo es probablemente, el género más difícil de delimitar”. (</text:span><text:span text:style-name="Strong_20_Emphasis"><text:span text:style-name="T4">Ramos párr. 3</text:span></text:span><text:span text:style-name="T4">).</text:span></text:p>
      <text:p text:style-name="P4"><text:span text:style-name="T4">El “ensayo no puede ser definido en un solo concepto, las diferentes disciplinas lo adecuan a sus necesidades…” (“</text:span><text:span text:style-name="Strong_20_Emphasis"><text:span text:style-name="T4">Cómo realizar un Ensayo”).</text:span></text:span></text:p>
      <text:p text:style-name="P1">“<text:span text:style-name="T1">Escrito generalmente breve, en el que se expone, analiza y comenta un tema, sin mucha profundidad. Género literario que expone, sin agotarla, una opinión de su autor, sobre determinado tema” ( “Ensayo”. Lengua castellana).</text:span></text:p>
      <text:p text:style-name="P4"><text:span text:style-name="Strong_20_Emphasis"><text:span text:style-name="T5">“</text:span></text:span><text:span text:style-name="Strong_20_Emphasis"><text:span text:style-name="T4">Ensayo científico:</text:span></text:span><text:span text:style-name="T4"> Una de las fronteras entre ciencia y poesía está en el ensayo. Se le ha llamado género "literario-científico" porque parte del razonamiento científico y de la imaginación artística” (“</text:span><text:span text:style-name="Strong_20_Emphasis"><text:span text:style-name="T4">Cómo realizar un Ensayo”). </text:span></text:span></text:p>
      <text:p text:style-name="P2">Este escrito es un comentario libre en torno a un fenómeno, una situación, una teoría, un tema o un libro, ya sea éste científico o literario (Marín, Iván y Violeta Carvajal).</text:p>
      <text:p text:style-name="P4"><text:span text:style-name="Emphasis"><text:span text:style-name="T5">“</text:span></text:span><text:span text:style-name="Emphasis"><text:span text:style-name="T4">El ensayo es la ciencia, menos la prueba explicita”</text:span></text:span><text:span text:style-name="T4"> (José Ortega y Gasset citado por </text:span><text:span text:style-name="Strong_20_Emphasis"><text:span text:style-name="T4">Gómez-Martínez).</text:span></text:span></text:p>
      <text:p text:style-name="P9"/>
      <text:p text:style-name="P9">Ventajas del ensayo</text:p>
      <text:p text:style-name="P4"><text:span text:style-name="Strong_20_Emphasis"><text:span text:style-name="T4">Agilidad</text:span></text:span><text:span text:style-name="T4">.</text:span></text:p>
      <text:list xml:id="list36247246" text:style-name="L1">
        <text:list-item>
          <text:p text:style-name="P12">Comunicación en forma directa.</text:p>
        </text:list-item>
        <text:list-item>
          <text:p text:style-name="P12">Como no hay que evidenciar el proceso de investigación, no es necesario subdividir detalladamente el escrito.</text:p>
        </text:list-item>
        <text:list-item>
          <text:p text:style-name="P3">Se ahorran las citas bibliográficas; aunque la libertad del género permite incluirlas ocasionalmente (Vargas Acuña).</text:p>
        </text:list-item>
      </text:list>
      <text:p text:style-name="P1"/>
      <text:p text:style-name="P4"><text:span text:style-name="Strong_20_Emphasis"><text:span text:style-name="T4">Versatilidad en la extensión.</text:span></text:span></text:p>
      <text:list xml:id="list36233439" text:style-name="L2">
        <text:list-item>
          <text:p text:style-name="P5"><text:span text:style-name="T4">Puede escribirse en unas cuantas cuartillas (por ej., "Antología del pan", escrito por Salvador Novo,  o en un libro (por ej., </text:span><text:span text:style-name="Emphasis"><text:span text:style-name="T4">El laberinto de la soledad de</text:span></text:span><text:span text:style-name="T4"> Octavio Paz); lo más importante es la calidad de la obra (Marín y Carvajal).</text:span></text:p>
        </text:list-item>
      </text:list>
      <text:p text:style-name="P9"/>
      <text:p text:style-name="P9">Clases de ensayo</text:p>
      <text:p text:style-name="P1"> </text:p>
      <text:p text:style-name="P4"><text:span text:style-name="T4">Las clasificaciones del ensayo propuestas poseen únicamente </text:span><text:span text:style-name="Strong_20_Emphasis"><text:span text:style-name="T4">valor editorial</text:span></text:span><text:span text:style-name="T4"> y, cuando más, </text:span><text:span text:style-name="Strong_20_Emphasis"><text:span text:style-name="T4">valor didáctico</text:span></text:span><text:span text:style-name="T4"> </text:span><text:span text:style-name="Strong_20_Emphasis"><text:span text:style-name="T4">(Gómez-Martínez).</text:span></text:span></text:p>
      <text:p text:style-name="P2">Por lo general, las clasificaciones del ensayo tienen en cuenta dos aproximaciones:</text:p>
      <text:list xml:id="list36242167" text:style-name="L3">
        <text:list-item>
          <text:p text:style-name="P6"><text:span text:style-name="Strong_20_Emphasis"><text:span text:style-name="T4">El modo</text:span></text:span><text:span text:style-name="T4"> o </text:span><text:span text:style-name="Strong_20_Emphasis"><text:span text:style-name="T4">la forma</text:span></text:span><text:span text:style-name="T4"> con que el ensayista trata su tema tiene un carácter personal en el que el escritor  expone su opinión sobre determinado asunto. De ahí surgen el ensayo, por ejemplo</text:span></text:p>
        </text:list-item>
      </text:list>
      <text:p text:style-name="P13">- descriptivo<text:line-break/>- comparativo<text:line-break/>- analítico<text:line-break/>- argumentativo</text:p>
      <text:list xml:id="list36256590" text:style-name="L4">
        <text:list-item>
          <text:p text:style-name="P7"><text:soft-page-break/><text:span text:style-name="Strong_20_Emphasis"><text:span text:style-name="T4">El contenido</text:span></text:span><text:span text:style-name="T4">. Por el contenido, el ensayo tiene un carácter formal y “se aproxima más al trabajo científico, aunque siempre interesa el punto de vista del autor” (</text:span><text:span text:style-name="Strong_20_Emphasis"><text:span text:style-name="T4">Cómo realizar un Ensayo). </text:span></text:span><text:span text:style-name="T4">Constituye una frontera entre la ciencia y la literatura. “Tiene en común con la </text:span><text:span text:style-name="Strong_20_Emphasis"><text:span text:style-name="T4">ciencia</text:span></text:span><text:span text:style-name="T4"> el explorar más a fondo la realidad, acercándose a la verdad. Toma del </text:span><text:span text:style-name="Strong_20_Emphasis"><text:span text:style-name="T4">arte</text:span></text:span><text:span text:style-name="T4"> la belleza expresiva, la intensidad y la originalidad” (Torres y González Bonorino). Por el contenido, el ensayo puede ser</text:span></text:p>
        </text:list-item>
      </text:list>
      <text:p text:style-name="P1">                        <text:span text:style-name="T1">- histórico<text:line-break/>                        - crítico-literario<text:line-break/>                        - filosófico<text:line-break/>                        - sociológico, etc.</text:span></text:p>
      <text:p text:style-name="P4"><text:span text:style-name="T5">“</text:span><text:span text:style-name="T4">Podríamos concluir- dice Gómez Martínez- señalando que las clasificaciones, útiles desde un punto de vista pedagógico, </text:span><text:span text:style-name="Strong_20_Emphasis"><text:span text:style-name="T4">varían</text:span></text:span><text:span text:style-name="T4"> con cada época, y que todas ellas se hacen insuficientes cuando se enfrentan con la complejidad de la obra de un ensayista”</text:span></text:p>
      <text:p text:style-name="P4"><text:span text:style-name="Emphasis"><text:span text:style-name="T4"/></text:span></text:p>
      <text:p text:style-name="P9">Estructura</text:p>
      <text:p text:style-name="P10"><text:span text:style-name="T6">Dada la libertad de constucción que encontramos a la hora de redactar un ensayo, la estructura del mismo dependerá de la modalidad que elijamos para el tema a tratar, resultando un texto con estructur descriptiva, argumentativa, expositiva, etc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5M51S</meta:editing-duration>
    <meta:editing-cycles>3</meta:editing-cycles>
    <meta:generator>OpenOffice.org/3.1$Win32 OpenOffice.org_project/310m11$Build-9399</meta:generator>
    <dc:date>2010-03-06T16:25:17.63</dc:date>
    <meta:document-statistic meta:table-count="0" meta:image-count="0" meta:object-count="0" meta:page-count="2" meta:paragraph-count="30" meta:word-count="609" meta:character-count="3919"/>
    <dc:creator>Laura Sanudo</dc:creator>
    <meta:user-defined meta:name="Info 1"/>
    <meta:user-defined meta:name="Info 2"/>
    <meta:user-defined meta:name="Info 3"/>
    <meta:user-defined meta:name="Info 4"/>
  </office:meta>
</office:document-meta>
</file>