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88cm solid #808080"/>
    </style:style>
    <style:style style:name="P2" style:family="paragraph" style:parent-style-name="Table_20_Contents">
      <style:paragraph-properties fo:margin-top="0cm" fo:margin-bottom="0.499cm"/>
      <style:text-properties fo:color="#009900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color="#990066" style:font-name="Arial1" fo:font-size="9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color="#990066" style:font-name="Arial1" fo:font-size="9pt" fo:font-style="italic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color="#000099" style:font-name="Arial1" fo:font-size="9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list-style-name="L8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9" style:family="paragraph" style:parent-style-name="Text_20_body" style:list-style-name="L9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0" style:family="paragraph" style:parent-style-name="Text_20_body" style:list-style-name="L16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1" style:family="paragraph" style:parent-style-name="Text_20_body" style:list-style-name="L13">
      <style:paragraph-properties fo:orphans="2" fo:widows="2"/>
      <style:text-properties fo:font-variant="normal" fo:text-transform="none" fo:color="#000000" style:font-name="Arial1" fo:font-size="9pt" fo:letter-spacing="normal" fo:font-style="normal" style:text-underline-style="none" fo:font-weight="normal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13" style:family="paragraph" style:parent-style-name="Text_20_body" style:list-style-name="L14">
      <style:paragraph-properties fo:orphans="2" fo:widows="2"/>
      <style:text-properties fo:font-variant="normal" fo:text-transform="none" fo:color="#000000" fo:letter-spacing="normal"/>
    </style:style>
    <style:style style:name="P14" style:family="paragraph" style:parent-style-name="Text_20_body" style:list-style-name="L11">
      <style:paragraph-properties fo:orphans="2" fo:widows="2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P18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9" style:family="paragraph" style:parent-style-name="Text_20_body" style:list-style-name="L11">
      <style:paragraph-properties fo:margin-top="0cm" fo:margin-bottom="0cm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20" style:family="paragraph" style:parent-style-name="Text_20_body" style:list-style-name="L12">
      <style:paragraph-properties fo:margin-top="0cm" fo:margin-bottom="0cm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21" style:family="paragraph" style:parent-style-name="Text_20_body" style:list-style-name="L13">
      <style:paragraph-properties fo:margin-top="0cm" fo:margin-bottom="0cm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22" style:family="paragraph" style:parent-style-name="Text_20_body" style:list-style-name="L16">
      <style:paragraph-properties fo:margin-top="0cm" fo:margin-bottom="0cm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23" style:family="paragraph" style:parent-style-name="Text_20_body" style:list-style-name="L10">
      <style:paragraph-properties fo:margin-top="0cm" fo:margin-bottom="0cm" fo:orphans="2" fo:widows="2"/>
      <style:text-properties fo:font-variant="normal" fo:text-transform="none" fo:color="#000000" fo:letter-spacing="normal"/>
    </style:style>
    <style:style style:name="P24" style:family="paragraph" style:parent-style-name="Text_20_body" style:list-style-name="L14">
      <style:paragraph-properties fo:margin-top="0cm" fo:margin-bottom="0cm" fo:orphans="2" fo:widows="2"/>
    </style:style>
    <style:style style:name="P25" style:family="paragraph" style:parent-style-name="Text_20_body">
      <style:paragraph-properties fo:margin-left="1cm" fo:margin-right="1cm" fo:orphans="2" fo:widows="2" fo:text-indent="0cm" style:auto-text-indent="fals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1cm" fo:margin-right="1cm" fo:orphans="2" fo:widows="2" fo:text-indent="0cm" style:auto-text-indent="false"/>
    </style:style>
    <style:style style:name="P27" style:family="paragraph" style:parent-style-name="Text_20_body">
      <style:paragraph-properties fo:margin-left="0cm" fo:margin-right="1cm" fo:orphans="2" fo:widows="2" fo:text-indent="0cm" style:auto-text-indent="false"/>
    </style:style>
    <style:style style:name="P28" style:family="paragraph" style:parent-style-name="Text_20_body">
      <style:paragraph-properties fo:margin-left="0cm" fo:margin-right="1cm" fo:text-align="center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9pt"/>
    </style:style>
    <style:style style:name="T5" style:family="text">
      <style:text-properties style:font-name="Arial1" fo:font-size="9pt" fo:font-style="normal" fo:font-weight="normal"/>
    </style:style>
    <style:style style:name="T6" style:family="text">
      <style:text-properties fo:font-variant="normal" fo:text-transform="none" fo:color="#000066" style:font-name="Arial1" fo:font-size="12pt" fo:letter-spacing="normal" fo:font-style="normal" fo:font-weight="bold"/>
    </style:style>
    <style:style style:name="T7" style:family="text">
      <style:text-properties fo:font-variant="normal" fo:text-transform="none" fo:color="#009900" style:font-name="Arial1" fo:font-size="9pt" fo:letter-spacing="normal" fo:font-style="normal" fo:font-weight="bold"/>
    </style:style>
    <style:style style:name="T8" style:family="text">
      <style:text-properties fo:font-variant="normal" fo:text-transform="none" fo:color="#000000" style:font-name="Arial1" fo:font-size="9pt" fo:letter-spacing="normal" fo:font-style="normal"/>
    </style:style>
    <style:style style:name="T9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10" style:family="text"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990066" style:font-name="Arial1" fo:font-size="9pt" fo:letter-spacing="normal" fo:font-style="normal"/>
    </style:style>
    <style:style style:name="T13" style:family="text">
      <style:text-properties fo:font-variant="normal" fo:text-transform="none" fo:color="#990066" style:font-name="Arial1" fo:font-size="9pt" fo:letter-spacing="normal" fo:font-style="normal" fo:font-weight="normal"/>
    </style:style>
    <style:style style:name="T14" style:family="text">
      <style:text-properties fo:font-variant="normal" fo:text-transform="none" fo:color="#990066" style:font-name="Arial1" fo:font-size="9pt" fo:letter-spacing="normal" fo:font-style="normal" fo:font-weight="bold"/>
    </style:style>
    <style:style style:name="T15" style:family="text">
      <style:text-properties fo:font-variant="normal" fo:text-transform="none" fo:color="#990066" style:font-name="Arial1" fo:font-size="9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ff0000" style:font-name="Arial1" fo:font-size="9pt" fo:letter-spacing="normal" fo:font-style="normal" fo:font-weight="normal"/>
    </style:style>
    <style:style style:name="T17" style:family="text">
      <style:text-properties fo:font-weight="normal"/>
    </style:style>
    <style:style style:name="T18" style:family="text">
      <style:text-properties fo:font-size="9pt"/>
    </style:style>
    <style:style style:name="T19" style:family="text">
      <style:text-properties fo:color="#990066" style:font-name="Arial1" fo:font-size="9pt" fo:font-style="normal" fo:font-weight="normal"/>
    </style:style>
    <style:style style:name="T20" style:family="text">
      <style:text-properties fo:color="#990066" style:font-name="Arial1" fo:font-size="9pt" fo:font-style="italic" fo:font-weight="bold"/>
    </style:style>
    <style:style style:name="T21" style:family="text">
      <style:text-properties fo:color="#ff0000" style:font-name="Arial1" fo:font-size="9pt"/>
    </style:style>
    <style:style style:name="T22" style:family="text">
      <style:text-properties fo:color="#990099" style:font-name="Arial1" fo:font-size="9pt"/>
    </style:style>
    <style:style style:name="T23" style:family="text">
      <style:text-properties fo:font-style="italic"/>
    </style:style>
    <text:list-style style:name="L1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l Informe</text:p>
      <text:p text:style-name="P7"><text:span text:style-name="Strong_20_Emphasis"><text:span text:style-name="T15">¿Qué es?</text:span></text:span></text:p>
      <text:p text:style-name="P7"><text:span text:style-name="T9">Texto que </text:span><text:span text:style-name="Strong_20_Emphasis"><text:span text:style-name="T7">transfiere conocimientos </text:span></text:span><text:span text:style-name="T9">sobre un determinado tema a través de la exposición de:</text:span></text:p>
      <text:list xml:id="list35621637" text:style-name="L8">
        <text:list-item>
          <text:p text:style-name="P18">hechos,</text:p>
        </text:list-item>
        <text:list-item>
          <text:p text:style-name="P18">datos obtenidos y elaborados,</text:p>
        </text:list-item>
        <text:list-item>
          <text:p text:style-name="P18">su análisis e interpretación,</text:p>
        </text:list-item>
        <text:list-item>
          <text:p text:style-name="P18">la metodología seguida y, finalmente,</text:p>
        </text:list-item>
        <text:list-item>
          <text:p text:style-name="P8">las conclusiones y recomendaciones ( Peña Cabrera).</text:p>
        </text:list-item>
      </text:list>
      <text:p text:style-name="P7"><text:span text:style-name="T9">En síntesis, el informe presenta </text:span><text:span text:style-name="Strong_20_Emphasis"><text:span text:style-name="T7">los resultados finales </text:span></text:span><text:span text:style-name="T9">de una investigación.</text:span></text:p>
      <text:p text:style-name="P7"><text:span text:style-name="Strong_20_Emphasis"><text:span text:style-name="T9"/></text:span></text:p>
      <text:p text:style-name="P7"><text:span text:style-name="Strong_20_Emphasis"><text:span text:style-name="T15">¿Para qué sirve? </text:span></text:span></text:p>
      <text:list xml:id="list35606222" text:style-name="L9">
        <text:list-item>
          <text:p text:style-name="P9">Proporciona la información o argumentación necesarias sobre el “status” del tema de investigación. </text:p>
        </text:list-item>
        <text:list-item>
          <text:p text:style-name="P9">Facilita, con base en la información o argumentación proporcionadas, la toma de decisiones sobre cuestiones específicas.</text:p>
        </text:list-item>
      </text:list>
      <text:p text:style-name="P17"/>
      <text:p text:style-name="P17">Tipos de informe</text:p>
      <text:p text:style-name="P7"><text:span text:style-name="T11">•  </text:span><text:span text:style-name="T9">Por </text:span><text:span text:style-name="Strong_20_Emphasis"><text:span text:style-name="T7">la materia </text:span></text:span><text:span text:style-name="T9">que abarcan se clasifican, según Peña Cabrera, en:</text:span></text:p>
      <text:p text:style-name="P26"><text:span text:style-name="T11">•  </text:span><text:span text:style-name="Strong_20_Emphasis"><text:span text:style-name="T16">científicos</text:span></text:span><text:span text:style-name="Strong_20_Emphasis"><text:span text:style-name="T9">: </text:span></text:span><text:span text:style-name="T9">se refieren a temas de ciencia y utilizan un lenguaje propio y riguroso; pertenecen a la categoría de «memorias científicas».</text:span></text:p>
      <text:p text:style-name="P26"><text:span text:style-name="T11">•  </text:span><text:span text:style-name="Strong_20_Emphasis"><text:span text:style-name="T16">técnicos</text:span></text:span><text:span text:style-name="Strong_20_Emphasis"><text:span text:style-name="T9">: </text:span></text:span><text:span text:style-name="T9">se desarrollan en las organizaciones públicas o privadas sobre temas de sociología, antropología, psicología social, etc.; su lenguaje es accesible, pero mantiene el rigor de la investigación científica.</text:span></text:p>
      <text:p text:style-name="P26"><text:span text:style-name="T11">•  </text:span><text:span text:style-name="Strong_20_Emphasis"><text:span text:style-name="T16">de divulgación</text:span></text:span><text:span text:style-name="Strong_20_Emphasis"><text:span text:style-name="T9">: </text:span></text:span><text:span text:style-name="T9">destinados al público en general; su lenguaje se adapta a una persona de mediana cultura.</text:span></text:p>
      <text:p text:style-name="P26"><text:span text:style-name="T11">•  </text:span><text:span text:style-name="Strong_20_Emphasis"><text:span text:style-name="T16">mixtos</text:span></text:span><text:span text:style-name="Strong_20_Emphasis"><text:span text:style-name="T9">: </text:span></text:span><text:span text:style-name="T9">destinados tanto a instituciones como al público en general; su lenguaje se adapta a los dos destinatarios.</text:span></text:p>
      <text:p text:style-name="P7"><text:span text:style-name="T11">•  </text:span><text:span text:style-name="T9">Por las </text:span><text:span text:style-name="Strong_20_Emphasis"><text:span text:style-name="T7">características textuales</text:span></text:span><text:span text:style-name="T9"> se clasifican en:</text:span></text:p>
      <text:p text:style-name="P26"><text:span text:style-name="T11">•  </text:span><text:span text:style-name="Strong_20_Emphasis"><text:span text:style-name="T16">expositivos</text:span></text:span><text:span text:style-name="T9">: contienen una información o una descripción del tema o unas instrucciones. No es necesario incluir conclusiones, de interpretación o evaluación; a veces, reciben el nombre de </text:span><text:span text:style-name="Strong_20_Emphasis"><text:span text:style-name="T9">dossier.</text:span></text:span></text:p>
      <text:p text:style-name="P26"><text:span text:style-name="T11">•  </text:span><text:span text:style-name="Strong_20_Emphasis"><text:span text:style-name="T16">analíticos</text:span></text:span><text:span text:style-name="T9">: tienen como objetivo justificar una decisión o acción “ya realizada o, al menos, proyectada.” (Ibídem ). Se denominan también </text:span><text:span text:style-name="Strong_20_Emphasis"><text:span text:style-name="T9">propuesta </text:span></text:span><text:span text:style-name="T9">o </text:span><text:span text:style-name="Strong_20_Emphasis"><text:span text:style-name="T9">proyecto</text:span></text:span><text:span text:style-name="T9">.</text:span></text:p>
      <text:p text:style-name="P26"><text:span text:style-name="T11">•  </text:span><text:span text:style-name="Strong_20_Emphasis"><text:span text:style-name="T16">persuasivos</text:span></text:span><text:span text:style-name="T9">: pretenden “convencer al destinatario para que tome una decisión en la línea de lo que se expone en el informe.”(Ibídem). Proponen un </text:span><text:span text:style-name="Strong_20_Emphasis"><text:span text:style-name="T9">plan de acción </text:span></text:span><text:span text:style-name="T9">(es el informe más utilizado en consultoría).</text:span></text:p>
      <text:p text:style-name="P28"><text:span text:style-name="T6"/></text:p>
      <text:p text:style-name="P28"><text:span text:style-name="T6">Estructura</text:span></text:p>
      <text:p text:style-name="P27"><text:span text:style-name="Strong_20_Emphasis"><text:span text:style-name="T10">Título</text:span></text:span><text:span text:style-name="Strong_20_Emphasis"><text:span text:style-name="T9">:</text:span></text:span></text:p>
      <text:list xml:id="list35663024" text:style-name="L10">
        <text:list-item>
          <text:p text:style-name="P23"><text:span text:style-name="T5">refleja el compromiso del autor con el tema abordado en el trabajo…</text:span></text:p>
        </text:list-item>
        <text:list-item>
          <text:p text:style-name="P23"><text:span text:style-name="T5">obedece a criterios técnicos</text:span></text:p>
        </text:list-item>
      </text:list>
      <text:p text:style-name="P12"/>
      <text:p text:style-name="P7"><text:span text:style-name="Strong_20_Emphasis"><text:span text:style-name="T10">Autoría: </text:span></text:span><text:span text:style-name="T9">Nombres y dirección de los autores ( dirección electrónica , teléfono, dirección postal , etc.).</text:span></text:p>
      <text:p text:style-name="P12"/>
      <text:p text:style-name="P7"><text:span text:style-name="Strong_20_Emphasis"><text:span text:style-name="T10">Resumen</text:span></text:span><text:span text:style-name="Strong_20_Emphasis"><text:span text:style-name="T9">. </text:span></text:span><text:span text:style-name="T9">Da un adelanto conciso:</text:span></text:p>
      <text:list xml:id="list35683342" text:style-name="L11">
        <text:list-item>
          <text:p text:style-name="P19">del contenido del informe</text:p>
        </text:list-item>
        <text:list-item>
          <text:p text:style-name="P19">de la metodología seguida y</text:p>
        </text:list-item>
        <text:list-item>
          <text:p text:style-name="P19">de los resultados más importantes que se obtuvieron.</text:p>
        </text:list-item>
        <text:list-item>
          <text:p text:style-name="P14"><text:span text:style-name="T5">Extensión, en lo posible, no más de 100 palabras.</text:span></text:p>
          <text:p text:style-name="P14"><text:soft-page-break/><text:span text:style-name="T19"/></text:p>
          <text:p text:style-name="P14"><text:span text:style-name="T20">Cuerpo del informe</text:span></text:p>
        </text:list-item>
      </text:list>
      <text:p text:style-name="P7"><text:span text:style-name="Strong_20_Emphasis"><text:span text:style-name="T10">Introducción.</text:span></text:span><text:span text:style-name="Strong_20_Emphasis"><text:span text:style-name="T9"> </text:span></text:span><text:span text:style-name="T9">Presenta:</text:span></text:p>
      <text:p text:style-name="P25">•  <text:span text:style-name="T5">el tema del informe<text:line-break/>•  el motivo de su elección<text:line-break/>•  el marco teórico–experimental del tema (documentación previamente estudiada sobre los antecedentes del problema y su conexión con la investigación realizada)<text:line-break/>•  el propósito u objetivo del informe.</text:span></text:p>
      <text:p text:style-name="P7"><text:span text:style-name="Strong_20_Emphasis"><text:span text:style-name="T10">Metodología utilizada</text:span></text:span><text:span text:style-name="Strong_20_Emphasis"><text:span text:style-name="T9">. Descripción de los procesos.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10">Resultados</text:span></text:span><text:span text:style-name="T10">:</text:span></text:p>
      <text:p text:style-name="P25">•  <text:span text:style-name="T5">el cómo se llegó a ellos<text:line-break/>•  riesgos de los resultados.</text:span></text:p>
      <text:p text:style-name="P7"><text:span text:style-name="Strong_20_Emphasis"><text:span text:style-name="T10"/></text:span></text:p>
      <text:p text:style-name="P7"><text:span text:style-name="Strong_20_Emphasis"><text:span text:style-name="T10">Discusión</text:span></text:span><text:span text:style-name="Strong_20_Emphasis"><text:span text:style-name="T9">.</text:span></text:span></text:p>
      <text:list xml:id="list35679192" text:style-name="L13">
        <text:list-item>
          <text:p text:style-name="P11">Si el informe plantea problemas o nuevos tema de discusión a cerca de la materia tratada, exponerlos con claridad.</text:p>
        </text:list-item>
      </text:list>
      <text:p text:style-name="P7"><text:span text:style-name="Strong_20_Emphasis"><text:span text:style-name="T10"/></text:span></text:p>
      <text:p text:style-name="P7"><text:span text:style-name="Strong_20_Emphasis"><text:span text:style-name="T10">Conclusiones y c</text:span></text:span><text:span text:style-name="T10">omentarios</text:span></text:p>
      <text:list xml:id="list35663013" text:style-name="L14">
        <text:list-item>
          <text:p text:style-name="P24"><text:span text:style-name="T9">lo </text:span><text:span text:style-name="Emphasis"><text:span text:style-name="T9">qué hemos aprendido </text:span></text:span><text:span text:style-name="T9">de la investigación realizada</text:span></text:p>
        </text:list-item>
        <text:list-item>
          <text:p text:style-name="P13"><text:span text:style-name="T5">sintetiza las consecuencias e implicaciones de los resultados de la investigación</text:span></text:p>
        </text:list-item>
      </text:list>
      <text:p text:style-name="P7"><text:span text:style-name="Strong_20_Emphasis"><text:span text:style-name="Strong_20_Emphasis"><text:span text:style-name="T10">Referencias</text:span>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Apéndices:</text:span></text:span></text:p>
      <text:list xml:id="list35660292" text:style-name="L16">
        <text:list-item>
          <text:p text:style-name="P22">facilitan la comprensión de alguna parte del informe;</text:p>
        </text:list-item>
        <text:list-item>
          <text:p text:style-name="P10">van al final para no distraer al lector en la lectura del texto, pero orientarlo para que lo consulte.</text:p>
        </text:list-item>
      </text:list>
      <text:p text:style-name="P15"><text:span text:style-name="T14"><text:line-break/></text:span></text:p>
      <text:p text:style-name="P15"><text:span text:style-name="T6">Estilo</text:span></text:p>
      <text:p text:style-name="P25">•  <text:span text:style-name="T5">Lenguaje técnico, concreto, adaptado al área del que se trata.</text:span></text:p>
      <text:p text:style-name="P25">•  <text:span text:style-name="T5">Frases cortas y precisas.</text:span></text:p>
      <text:p text:style-name="P25">•  <text:span text:style-name="T5">Contenido conciso.</text:span></text:p>
      <text:p text:style-name="P25">•  <text:span text:style-name="T5">En tiempo presente.</text:span></text:p>
      <text:p text:style-name="P25">•  <text:span text:style-name="T5">Voz activa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1M47S</meta:editing-duration>
    <meta:editing-cycles>3</meta:editing-cycles>
    <meta:generator>OpenOffice.org/3.1$Win32 OpenOffice.org_project/310m11$Build-9399</meta:generator>
    <dc:date>2010-03-06T16:09:20.53</dc:date>
    <meta:document-statistic meta:table-count="0" meta:image-count="0" meta:object-count="0" meta:page-count="2" meta:paragraph-count="54" meta:word-count="529" meta:character-count="3313"/>
    <dc:creator>Laura Sanudo</dc:creator>
    <meta:user-defined meta:name="Info 1"/>
    <meta:user-defined meta:name="Info 2"/>
    <meta:user-defined meta:name="Info 3"/>
    <meta:user-defined meta:name="Info 4"/>
  </office:meta>
</office:document-meta>
</file>