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66" style:font-name="Arial1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1cm" fo:margin-right="1cm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66" style:font-name="Arial1" fo:font-size="12pt" fo:letter-spacing="normal" fo:font-style="normal" fo:font-weight="bold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10" style:family="paragraph" style:parent-style-name="Text_20_body">
      <style:paragraph-properties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1" style:family="paragraph" style:parent-style-name="Text_20_body" style:list-style-name="L1">
      <style:paragraph-properties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2" style:family="paragraph" style:parent-style-name="Text_20_body" style:list-style-name="L2">
      <style:paragraph-properties fo:orphans="2" fo:widows="2"/>
    </style:style>
    <style:style style:name="P13" style:family="paragraph" style:parent-style-name="Text_20_body" style:list-style-name="L3">
      <style:paragraph-properties fo:orphans="2" fo:widows="2"/>
    </style:style>
    <style:style style:name="P14" style:family="paragraph" style:parent-style-name="Text_20_body" style:list-style-name="L4">
      <style:paragraph-properties fo:orphans="2" fo:widows="2"/>
    </style:style>
    <style:style style:name="P15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fo:font-variant="normal" fo:text-transform="none" fo:color="#000066" style:font-name="Arial1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El ensayo</text:span></text:span></text:p>
      <text:p text:style-name="P5">Algunas definiciones</text:p>
      <text:p text:style-name="P1"/>
      <text:p text:style-name="P3"><text:span text:style-name="T3">Algunas definiciones acentúan </text:span><text:span text:style-name="Strong_20_Emphasis"><text:span text:style-name="T3">lo literario</text:span></text:span><text:span text:style-name="T3">, mientras que otras, </text:span><text:span text:style-name="Strong_20_Emphasis"><text:span text:style-name="T3">lo académico</text:span></text:span><text:span text:style-name="T3">. Presentamos algunas de ellas:</text:span></text:p>
      <text:p text:style-name="P2"/>
      <text:p text:style-name="P3"><text:span text:style-name="T4">“</text:span><text:span text:style-name="T3">Un ensayo es un escrito en prosa, generalmente breve, que expone con hondura, madurez y sensibilidad, una interpretación personal sobre cualquier tema, sea filosófico, científico, histórico, literario, etc.” ( “</text:span><text:span text:style-name="Strong_20_Emphasis"><text:span text:style-name="T3">Cómo realizar un Ensayo”).</text:span></text:span></text:p>
      <text:p text:style-name="P1">“<text:span text:style-name="T1">Ensayo: es una obra relativamente libre en su estructura, en la que el autor expone razonadamente ideas y opiniones sin que se utilice plenamente una metodología científica” (“Ensayo”. Integrando).</text:span></text:p>
      <text:p text:style-name="P2">Conviene recordar que no existe una línea divisoria estricta que separa a las disertaciones científicas de las que no lo son, por lo que el término " ensayo" puede usarse de un modo bastante impreciso y abarcante” (“Ensayo”. Integrando).</text:p>
      <text:p text:style-name="P3"><text:span text:style-name="T4">“</text:span><text:span text:style-name="T3">El ensayo es probablemente, el género más difícil de delimitar”. (</text:span><text:span text:style-name="Strong_20_Emphasis"><text:span text:style-name="T3">Ramos párr. 3</text:span></text:span><text:span text:style-name="T3">).</text:span></text:p>
      <text:p text:style-name="P3"><text:span text:style-name="T3">El “ensayo no puede ser definido en un solo concepto, las diferentes disciplinas lo adecuan a sus necesidades…” (“</text:span><text:span text:style-name="Strong_20_Emphasis"><text:span text:style-name="T3">Cómo realizar un Ensayo”).</text:span></text:span></text:p>
      <text:p text:style-name="P1">“<text:span text:style-name="T1">Escrito generalmente breve, en el que se expone, analiza y comenta un tema, sin mucha profundidad. Género literario que expone, sin agotarla, una opinión de su autor, sobre determinado tema” ( “Ensayo”. Lengua castellana).</text:span></text:p>
      <text:p text:style-name="P3"><text:span text:style-name="Strong_20_Emphasis"><text:span text:style-name="T4">“</text:span></text:span><text:span text:style-name="Strong_20_Emphasis"><text:span text:style-name="T3">Ensayo científico:</text:span></text:span><text:span text:style-name="T3"> Una de las fronteras entre ciencia y poesía está en el ensayo. Se le ha llamado género "literario-científico" porque parte del razonamiento científico y de la imaginación artística” (“</text:span><text:span text:style-name="Strong_20_Emphasis"><text:span text:style-name="T3">Cómo realizar un Ensayo”). </text:span></text:span></text:p>
      <text:p text:style-name="P2">Este escrito es un comentario libre en torno a un fenómeno, una situación, una teoría, un tema o un libro, ya sea éste científico o literario (Marín, Iván y Violeta Carvajal).</text:p>
      <text:p text:style-name="P3"><text:span text:style-name="Emphasis"><text:span text:style-name="T4">“</text:span></text:span><text:span text:style-name="Emphasis"><text:span text:style-name="T3">El ensayo es la ciencia, menos la prueba explicita”</text:span></text:span><text:span text:style-name="T3"> (José Ortega y Gasset citado por </text:span><text:span text:style-name="Strong_20_Emphasis"><text:span text:style-name="T3">Gómez-Martínez).</text:span></text:span></text:p>
      <text:p text:style-name="P5"/>
      <text:p text:style-name="P5">Ventajas del ensayo</text:p>
      <text:p text:style-name="P3"><text:span text:style-name="Strong_20_Emphasis"><text:span text:style-name="T3">Agilidad</text:span></text:span><text:span text:style-name="T3">.</text:span></text:p>
      <text:list xml:id="list31404943" text:style-name="L1">
        <text:list-item>
          <text:p text:style-name="P15">Comunicación en forma directa.</text:p>
        </text:list-item>
        <text:list-item>
          <text:p text:style-name="P15">Como no hay que evidenciar el proceso de investigación, no es necesario subdividir detalladamente el escrito.</text:p>
        </text:list-item>
        <text:list-item>
          <text:p text:style-name="P11">Se ahorran las citas bibliográficas; aunque la libertad del género permite incluirlas ocasionalmente (Vargas Acuña).</text:p>
        </text:list-item>
      </text:list>
      <text:p text:style-name="P1"/>
      <text:p text:style-name="P3"><text:span text:style-name="Strong_20_Emphasis"><text:span text:style-name="T3">Versatilidad en la extensión.</text:span></text:span></text:p>
      <text:list xml:id="list31429299" text:style-name="L2">
        <text:list-item>
          <text:p text:style-name="P12"><text:span text:style-name="T3">Puede escribirse en unas cuantas cuartillas (por ej., "Antología del pan", escrito por Salvador Novo,  o en un libro (por ej., </text:span><text:span text:style-name="Emphasis"><text:span text:style-name="T3">El laberinto de la soledad de</text:span></text:span><text:span text:style-name="T3"> Octavio Paz); lo más importante es la calidad de la obra (Marín y Carvajal).</text:span></text:p>
        </text:list-item>
      </text:list>
      <text:p text:style-name="P5"/>
      <text:p text:style-name="P5">Clases de ensayo</text:p>
      <text:p text:style-name="P1"> </text:p>
      <text:p text:style-name="P3"><text:span text:style-name="T3">Las clasificaciones del ensayo propuestas poseen únicamente </text:span><text:span text:style-name="Strong_20_Emphasis"><text:span text:style-name="T3">valor editorial</text:span></text:span><text:span text:style-name="T3"> y, cuando más, </text:span><text:span text:style-name="Strong_20_Emphasis"><text:span text:style-name="T3">valor didáctico</text:span></text:span><text:span text:style-name="T3"> </text:span><text:span text:style-name="Strong_20_Emphasis"><text:span text:style-name="T3">(Gómez-Martínez).</text:span></text:span></text:p>
      <text:p text:style-name="P2">Por lo general, las clasificaciones del ensayo tienen en cuenta dos aproximaciones:</text:p>
      <text:list xml:id="list31411584" text:style-name="L3">
        <text:list-item>
          <text:p text:style-name="P13"><text:span text:style-name="Strong_20_Emphasis"><text:span text:style-name="T3">El modo</text:span></text:span><text:span text:style-name="T3"> o </text:span><text:span text:style-name="Strong_20_Emphasis"><text:span text:style-name="T3">la forma</text:span></text:span><text:span text:style-name="T3"> con que el ensayista trata su tema tiene un carácter personal en el que el escritor  expone su opinión sobre determinado asunto. De ahí surgen el ensayo, por ejemplo</text:span></text:p>
        </text:list-item>
      </text:list>
      <text:p text:style-name="P7">- descriptivo<text:line-break/>- comparativo<text:line-break/>- analítico<text:line-break/>- argumentativo</text:p>
      <text:list xml:id="list31402205" text:style-name="L4">
        <text:list-item>
          <text:p text:style-name="P14"><text:soft-page-break/><text:span text:style-name="Strong_20_Emphasis"><text:span text:style-name="T3">El contenido</text:span></text:span><text:span text:style-name="T3">. Por el contenido, el ensayo tiene un carácter formal y “se aproxima más al trabajo científico, aunque siempre interesa el punto de vista del autor” (</text:span><text:span text:style-name="Strong_20_Emphasis"><text:span text:style-name="T3">Cómo realizar un Ensayo). </text:span></text:span><text:span text:style-name="T3">Constituye una frontera entre la ciencia y la literatura. “Tiene en común con la </text:span><text:span text:style-name="Strong_20_Emphasis"><text:span text:style-name="T3">ciencia</text:span></text:span><text:span text:style-name="T3"> el explorar más a fondo la realidad, acercándose a la verdad. Toma del </text:span><text:span text:style-name="Strong_20_Emphasis"><text:span text:style-name="T3">arte</text:span></text:span><text:span text:style-name="T3"> la belleza expresiva, la intensidad y la originalidad” (Torres y González Bonorino). Por el contenido, el ensayo puede ser</text:span></text:p>
        </text:list-item>
      </text:list>
      <text:p text:style-name="P1">                        <text:span text:style-name="T1">- histórico<text:line-break/>                        - crítico-literario<text:line-break/>                        - filosófico<text:line-break/>                        - sociológico, etc.</text:span></text:p>
      <text:p text:style-name="P3"><text:span text:style-name="T4">“</text:span><text:span text:style-name="T3">Podríamos concluir- dice Gómez Martínez- señalando que las clasificaciones, útiles desde un punto de vista pedagógico, </text:span><text:span text:style-name="Strong_20_Emphasis"><text:span text:style-name="T3">varían</text:span></text:span><text:span text:style-name="T3"> con cada época, y que todas ellas se hacen insuficientes cuando se enfrentan con la complejidad de la obra de un ensayista”</text:span></text:p>
      <text:p text:style-name="P3"><text:span text:style-name="Emphasis"><text:span text:style-name="T3"/></text:span></text:p>
      <text:p text:style-name="P5">Estructura</text:p>
      <text:p text:style-name="P9">Dada la libertad de constucción que encontramos a la hora de redactar un ensayo, la estructura del mismo dependerá de la modalidad que elijamos para el tema a tratar, resultando un texto con estructura descriptiva, argumentativa, expositiva, etc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7M32S</meta:editing-duration>
    <meta:editing-cycles>4</meta:editing-cycles>
    <meta:generator>OpenOffice.org/3.1$Win32 OpenOffice.org_project/310m11$Build-9399</meta:generator>
    <dc:date>2010-05-05T11:41:47.45</dc:date>
    <dc:creator>Laura Sanudo</dc:creator>
    <meta:document-statistic meta:table-count="0" meta:image-count="0" meta:object-count="0" meta:page-count="2" meta:paragraph-count="30" meta:word-count="609" meta:character-count="3920"/>
    <meta:user-defined meta:name="Info 1"/>
    <meta:user-defined meta:name="Info 2"/>
    <meta:user-defined meta:name="Info 3"/>
    <meta:user-defined meta:name="Info 4"/>
  </office:meta>
</office:document-meta>
</file>