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77cm" table:align="right"/>
    </style:style>
    <style:style style:name="Tabulka1.A" style:family="table-column">
      <style:table-column-properties style:column-width="3.383cm"/>
    </style:style>
    <style:style style:name="Tabulka1.B" style:family="table-column">
      <style:table-column-properties style:column-width="3.401cm"/>
    </style:style>
    <style:style style:name="Tabulka1.C" style:family="table-column">
      <style:table-column-properties style:column-width="3.403cm"/>
    </style:style>
    <style:style style:name="Tabulka1.E" style:family="table-column">
      <style:table-column-properties style:column-width="3.38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77cm" table:align="right"/>
    </style:style>
    <style:style style:name="Tabulka2.A" style:family="table-column">
      <style:table-column-properties style:column-width="3.383cm"/>
    </style:style>
    <style:style style:name="Tabulka2.B" style:family="table-column">
      <style:table-column-properties style:column-width="3.401cm"/>
    </style:style>
    <style:style style:name="Tabulka2.C" style:family="table-column">
      <style:table-column-properties style:column-width="3.403cm"/>
    </style:style>
    <style:style style:name="Tabulka2.E" style:family="table-column">
      <style:table-column-properties style:column-width="3.38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77cm" table:align="right"/>
    </style:style>
    <style:style style:name="Tabulka3.A" style:family="table-column">
      <style:table-column-properties style:column-width="3.383cm"/>
    </style:style>
    <style:style style:name="Tabulka3.B" style:family="table-column">
      <style:table-column-properties style:column-width="3.401cm"/>
    </style:style>
    <style:style style:name="Tabulka3.C" style:family="table-column">
      <style:table-column-properties style:column-width="3.403cm"/>
    </style:style>
    <style:style style:name="Tabulka3.E" style:family="table-column">
      <style:table-column-properties style:column-width="3.388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normal" style:font-weight-asian="normal" style:font-weight-complex="normal"/>
    </style:style>
    <style:style style:name="P3" style:family="paragraph" style:parent-style-name="Standard">
      <style:text-properties fo:language="lt" fo:country="LT" fo:font-weight="bold" style:font-weight-asian="bold" style:font-weight-complex="bold"/>
    </style:style>
    <style:style style:name="P4" style:family="paragraph" style:parent-style-name="Standard">
      <style:text-properties fo:language="lt" fo:country="LT" fo:font-weight="normal" style:font-weight-asian="normal" style:font-weight-complex="normal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color="#02171d"/>
    </style:style>
    <style:style style:name="P9" style:family="paragraph" style:parent-style-name="Standard">
      <style:text-properties fo:language="cs" fo:country="CZ" fo:font-weight="bold" style:font-weight-asian="bold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text-underline-style="solid" style:text-underline-width="auto" style:text-underline-color="font-color"/>
    </style:style>
    <style:style style:name="T3" style:family="text">
      <style:text-properties fo:language="lt" fo:country="LT"/>
    </style:style>
    <style:style style:name="T4" style:family="text">
      <style:text-properties fo:language="lt" fo:country="LT" fo:font-weight="bold"/>
    </style:style>
    <style:style style:name="T5" style:family="text">
      <style:text-properties fo:language="lt" fo:country="LT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.1</text:p>
      <text:p text:style-name="P3">lyti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office:value-type="string">
            <text:p text:style-name="Table_20_Contents">přít. č.</text:p>
          </table:table-cell>
          <table:table-cell table:style-name="Tabulka1.A1" office:value-type="string">
            <text:p text:style-name="Table_20_Contents">min. č.</text:p>
          </table:table-cell>
          <table:table-cell table:style-name="Tabulka1.A1" office:value-type="string">
            <text:p text:style-name="Table_20_Contents">bud. č.</text:p>
          </table:table-cell>
          <table:table-cell table:style-name="Tabulka1.A1" office:value-type="string">
            <text:p text:style-name="Table_20_Contents">zp. podm.</text:p>
          </table:table-cell>
          <table:table-cell table:style-name="Tabulka1.E1" office:value-type="string">
            <text:p text:style-name="Table_20_Contents">zp. rzk.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3">mokėti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>
          <table:table-cell table:style-name="Tabulka2.A1" office:value-type="string">
            <text:p text:style-name="Table_20_Contents">přít. č.</text:p>
          </table:table-cell>
          <table:table-cell table:style-name="Tabulka2.A1" office:value-type="string">
            <text:p text:style-name="Table_20_Contents">min. č.</text:p>
          </table:table-cell>
          <table:table-cell table:style-name="Tabulka2.A1" office:value-type="string">
            <text:p text:style-name="Table_20_Contents">bud. č.</text:p>
          </table:table-cell>
          <table:table-cell table:style-name="Tabulka2.A1" office:value-type="string">
            <text:p text:style-name="Table_20_Contents">zp. podm.</text:p>
          </table:table-cell>
          <table:table-cell table:style-name="Tabulka2.E1" office:value-type="string">
            <text:p text:style-name="Table_20_Contents">zp. rzk.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</table:table>
      <text:p text:style-name="P3">laukti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row>
          <table:table-cell table:style-name="Tabulka3.A1" office:value-type="string">
            <text:p text:style-name="Table_20_Contents">přít. č.</text:p>
          </table:table-cell>
          <table:table-cell table:style-name="Tabulka3.A1" office:value-type="string">
            <text:p text:style-name="Table_20_Contents">min. č.</text:p>
          </table:table-cell>
          <table:table-cell table:style-name="Tabulka3.A1" office:value-type="string">
            <text:p text:style-name="Table_20_Contents">bud. č.</text:p>
          </table:table-cell>
          <table:table-cell table:style-name="Tabulka3.A1" office:value-type="string">
            <text:p text:style-name="Table_20_Contents">zp. podm.</text:p>
          </table:table-cell>
          <table:table-cell table:style-name="Tabulka3.E1" office:value-type="string">
            <text:p text:style-name="Table_20_Contents">zp. rzk.</text:p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</table:table>
      <text:p text:style-name="P3"/>
      <text:p text:style-name="P3">11.2 Pratimas</text:p>
      <text:p text:style-name="P4">Dabar .................... (aš) reikia kavos.</text:p>
      <text:p text:style-name="P4">Ko ...................... (jūs) galėčiau pasiūlyti?</text:p>
      <text:p text:style-name="P4">...................... (Jonas) labai patinka Teresė.</text:p>
      <text:p text:style-name="P4"/>
      <text:p text:style-name="P4">Ar jūs norėtute papietauti su .................... (mes)?</text:p>
      <text:p text:style-name="P4">Lina su ................. (Auksė) planuoja kelionę į Kauną.</text:p>
      <text:p text:style-name="P4">Katė Rainė sėdi po ..................... (stalas).</text:p>
      <text:p text:style-name="P4"/>
      <text:p text:style-name="P1"><text:span text:style-name="T6">…................ (</text:span><text:span text:style-name="T5">Lietuva) daug lyja.</text:span></text:p>
      <text:p text:style-name="P4">.................... (Vilnius) yra labai gražus senamiestis.</text:p>
      <text:p text:style-name="P4">.................... (Kaunas) yra vienuolika tiltų, trys per Nerį, aštuoni per Nemuną.</text:p>
      <text:p text:style-name="P4"/>
      <text:p text:style-name="P6"><text:span text:style-name="T3">11.3 P</text:span><text:span text:style-name="T1">ředložka „po“</text:span></text:p>
      <text:p text:style-name="P7"><text:span text:style-name="T1">po + gen. (ČJ – „po“) – </text:span><text:span text:style-name="T2">časově</text:span><text:span text:style-name="T1">: Po paskaitos eisime pietauti.</text:span></text:p>
      <text:p text:style-name="Text_20_body"><text:span text:style-name="T7">po + ak. (ČJ – „po“)</text:span> – <text:span text:style-name="T8">místně</text:span>: Ar j<text:span text:style-name="T3">ūs eisite pasivaikščioti </text:span><text:span text:style-name="T4">po parką</text:span><text:span text:style-name="T3">?</text:span></text:p>
      <text:p text:style-name="Text_20_body"><text:span text:style-name="T4">po + instr</text:span><text:span text:style-name="T3">. </text:span><text:span text:style-name="T7">(ČJ – „pod“)</text:span> – <text:span text:style-name="T8">místně</text:span>: Mano batai yra <text:span text:style-name="T7">po k</text:span><text:span text:style-name="T4">ėde</text:span><text:span text:style-name="T3">.</text:span></text:p>
      <text:p text:style-name="P2"/>
      <text:p text:style-name="P3"/>
      <text:p text:style-name="P5"><text:soft-page-break/>11.4 Daina: Bijau varlės (Juozas Erlickas)</text:p>
      <text:p text:style-name="P8">Aš labai bijau varlės,<text:line-break/>Tiek mažos, tiek didelės.<text:line-break/>Gal ta baimė neprotinga,<text:line-break/>Bet varlė man – nepatinka…</text:p>
      <text:p text:style-name="P8">Nebraidau basom po rasą,<text:line-break/>Jeigu norite – už drąsą<text:line-break/>Galit dvejetą rašyt,<text:line-break/>Bet varlė man – negraži!</text:p>
      <text:p text:style-name="P8">Bet – iš baimės nors drebu,<text:line-break/>Šiaip jau varlę aš gerbiu, -<text:line-break/>Į mane kai pasižiūri,<text:line-break/>Aš matau, kad proto turi.<text:bookmark text:name="more-573"/></text:p>
      <text:p text:style-name="P8">Sako – ji labai naudinga:<text:line-break/>Čiumpa vabalą už kinkos<text:line-break/>Ir, prarijus tą kenkėją,<text:line-break/>Žemės ūkį pakylėja…</text:p>
      <text:p text:style-name="P8">Gal ir pakylės, gal – ne,<text:line-break/>Bet džiaugiuos, kad ji mažytė -<text:line-break/>Būtų didelė – mane<text:line-break/>Patį pirmąjį prarytų…</text:p>
      <text:p text:style-name="P8">Pažymių knygelėj trys jau<text:line-break/>2, 2, 2 – dėl to baugu man, -<text:line-break/>Juk varlė, mane prarijus,<text:line-break/>Pakylėtų pažangumą!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BAX102 Litevština pro nebaltisty II<text:tab/><text:tab/>11. přednášk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0T10:07:39.10</meta:creation-date>
    <dc:date>2012-04-27T10:45:03.17</dc:date>
    <meta:editing-duration>PT00H55M17S</meta:editing-duration>
    <meta:editing-cycles>4</meta:editing-cycles>
    <meta:generator>OpenOffice.org/3.0$Win32 OpenOffice.org_project/300m15$Build-9379</meta:generator>
    <meta:document-statistic meta:table-count="3" meta:image-count="0" meta:object-count="0" meta:page-count="2" meta:paragraph-count="41" meta:word-count="262" meta:character-count="1540"/>
    <meta:user-defined meta:name="Informace 1"/>
    <meta:user-defined meta:name="Informace 2"/>
    <meta:user-defined meta:name="Informace 3"/>
    <meta:user-defined meta:name="Informace 4"/>
  </office:meta>
</office:document-meta>
</file>