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paragraph-properties>
        <style:tab-stops>
          <style:tab-stop style:type="left" style:position="2.5062in"/>
        </style:tab-stops>
      </style:paragraph-properties>
    </style:style>
    <style:style style:name="P8" style:parent-style-name="Normální" style:family="paragraph">
      <style:paragraph-properties>
        <style:tab-stops>
          <style:tab-stop style:type="left" style:position="2.5062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2.5062in"/>
        </style:tab-stops>
      </style:paragraph-properties>
      <style:text-properties fo:font-weight="bold" style:font-weight-asian="bold"/>
    </style:style>
    <style:style style:name="P10" style:parent-style-name="Normální" style:family="paragraph">
      <style:paragraph-properties>
        <style:tab-stops>
          <style:tab-stop style:type="left" style:position="2.5062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2.5062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2.5062in"/>
        </style:tab-stops>
      </style:paragraph-properties>
    </style:style>
  </office:automatic-styles>
  <office:body>
    <office:text text:use-soft-page-breaks="true">
      <text:p text:style-name="P1"><text:bookmark-start text:name="_GoBack"/><text:bookmark-end text:name="_GoBack"/>Letopis Vincenciův</text:p>
      <text:p text:style-name="Normální"><text:span text:style-name="T2">Vincenc</text:span><text:span text:style-name="T3">ius<text:s/></text:span>(*okolo r.1130-1167) byl kanovník, notář, kronikář a kaplan pražského biskupa<text:s/>Daniela I. Jeho původ není znám,<text:s/>ale na základě některých zápisků<text:s/>v jeho díle se usuzuje, že byl Čech.<text:s/><text:s/>Několikrát<text:s/>se<text:s/>po boku Daniela dostal<text:s/>do Itálie, a právě tyto cesty<text:s/>výrazně ovlivnily jeho dílo.<text:s/></text:p>
      <text:p text:style-name="Normální">Celé<text:s/>Vincenciova<text:s/>kronika<text:s/>zahrnuje události v letech<text:s/>1140-1167. Líčí<text:s/>české dějiny os smrti Soběslava I. a<text:s/>nástupu druhého českého krále Vladislava II. na český trůn.<text:s/>V prvních kapitolách se<text:s/>kronikář<text:s/>soustředí na osudy olomouckého biskupa Jindřich Zdíka, vypráví o vzpouře moravských údělných knížat<text:s/>proti<text:s/>Vladislavovi, jeho útěku z Čech<text:s/>a následnému návratu na trůn.<text:s/>Zmiňuje připravovanou křížovou výpravu do Jeruzaléma a Pomořanska.<text:s/>Největší<text:s/>pozornost věnoval<text:s/>Vincencius<text:s/>létům 1158-1160, tedy výpravě<text:s/>krále Vladislava<text:s/>II.<text:s/>do severní Itálie na pomoc Fridrichu I.<text:s/>Barbarossovi<text:s/>proti Milanu. Podrobně zde popisuje obléhání města a jeho dobytí (za příslib pomoci Fridrichovi při tažení získal r. 1158 Vladislav titul krále). Po<text:s/>porážce Milánských působil Vincencius<text:s/>jako diplomat na císařském dvoře a doprovázel biskupa Daniela i do Uher. Letopis<text:s/>končí nedopsán<text:s/>rokem 1167, druhou cestou biskupa do Itálie.</text:p>
      <text:p text:style-name="Normální">Přestože kroniku<text:s/>věnoval králi Vladislavovi a jeho ženě Juditě, nejde o oslavné dílo, spíš o vyprávění vlastních zkušeností a zážitků.<text:s/>Vincencius často zdůrazňoval<text:s/>svoji osobní účast na výpravách a v tomto ohledu se kronika liší od jiných<text:s/>středověkých spisů, má podobu jakýchsi vlastních memoárů.<text:s/>Letopis má vysokou literární úroveň a historickou hodnotu.</text:p>
      <text:p text:style-name="P4">Letopis Jarlochův</text:p>
      <text:p text:style-name="Normální">Kronikář a<text:s/>první opat milevského kláštera<text:s/><text:span text:style-name="T5">Jarloch</text:span><text:s/>(neboli Gerlach, 1165-1228),<text:s/>patrně německého šlechtického původu,<text:s/>byl stoupencem církevní emancipace.<text:s/>Studoval klášterní školu v Oberzellu u W<text:span text:style-name="st">ü</text:span><text:span text:style-name="st">rzburgu.<text:s/></text:span><text:span text:style-name="st">Po třech letech</text:span><text:span text:style-name="st"><text:s/>zde</text:span><text:span text:style-name="st"><text:s/>se stal pomocníkem opata Gotšalka a v jeho službách zůstal až do jeho smrti. R.1186 byl vysvěcen na kněze a o rok později se stal opatem premonstrátského kláštera v Milensku, zde působil až do své smrti.</text:span></text:p>
      <text:p text:style-name="Normální">Jarloch nechal přepsat<text:s/>Vincenciovy zápisky a dále v nich pokračoval. Navázal rokem 1167<text:s/>popsal<text:s/>dějiny do roku 1198, kde končí<text:s/>letopis stejně<text:s/>jako<text:s/>u Vincencia uprostřed věty. Nepochybně však měla kronika větší rozsah, protože se v zachované<text:s/>části<text:s/>kroniky<text:s/>zmiňuje o<text:s/>událostech daleko pozdějších než r. 1198.<text:s/>Letopisy zpracovával<text:s/>Jarloch<text:s/>pravděpodobně<text:s/>v letech 1214-1222 a jde o nejspolehlivější pramen pro dobu českých dějin 2.poloviny 12.století.<text:s/>Důležitou část v Jarlochově díle tvořila bibliografie<text:s/>želivského<text:s/>opata Gotšalka, který stál u<text:s/>založení prvního premonstrátského kláštera u nás a mnoha dalších. Z Jarlochova<text:s/>líčení je patrný obdiv k této<text:s/>osobě a jeho příkladnému životu, považuje ho<text:s/>za osobnost stojící na počátku nové éry české historie. Mimo jiné popisuje vládu Soběslava II., spory o nástupnictví Přemyslovců či abdikaci Vladislava II. ve prospěch syna Vladislava Jindřicha. Poslední dochovaná část kroniky se zmiňuje o povýšení Přemysla Otakara I.<text:s/>na post krále (1198).</text:p>
      <text:p text:style-name="Normální">Jarloch použil Vincenciův letopis jako chronologickou kostru pro jeho vlastní další vyprávění, které<text:s/>se vyznačuje mimořádnou objektivností a spolehlivostí.<text:s/>Oba rukopisy se zachovaly ve Strahovském klášteře. Byly sepsány dodatečně a to je důvod, proč je mnoho popisů události chybných chronologický někdy i věcně. Jsou významným pramenem pojednávajícím o událostech 12.století., často pramenem jediným.<text:s/></text:p>
      <text:soft-page-break/>
      <text:p text:style-name="P6">Literatura:<text:s/></text:p>
      <text:p text:style-name="Normální">Kernbach, J.: Vincenciova a Jarlochova kronika v kontextu svého vzniku: k dějepisectví přemyslovského období. Matice moravská, Brno 2010.</text:p>
      <text:p text:style-name="P7">Nechutová, J.: Latinská literatura českého středověku do roku 1400. Praha 2000.</text:p>
      <text:p text:style-name="P8">Heřmanský, F.:<text:s/>Letopis<text:s/>Vincenciův a Jarlochův. Praha 1957.<text:s text:c="2"/></text:p>
      <text:p text:style-name="P9">Prameny:</text:p>
      <text:p text:style-name="P10">Prameny dějin českých<text:s/>II.: Letopisy<text:s/>Vincencia, kanovníka kostela pražského, Jarlocha, opata kláštera milevského.<text:s/>Praha: Nákladem nadání Františka Palackého, 1874.</text:p>
      <text:p text:style-name="P11"/>
      <text:p text:style-name="P1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st" style:display-name="s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ája</meta:initial-creator>
    <dc:creator>user2</dc:creator>
    <meta:creation-date>2012-03-22T10:21:00Z</meta:creation-date>
    <dc:date>2012-03-22T10:21:00Z</dc:date>
    <meta:template xlink:href="Normal.dotm" xlink:type="simple"/>
    <meta:editing-cycles>2</meta:editing-cycles>
    <meta:editing-duration>PT0S</meta:editing-duration>
    <meta:document-statistic meta:page-count="2" meta:paragraph-count="7" meta:word-count="560" meta:character-count="3861" meta:row-count="27" meta:non-whitespace-character-count="3308"/>
  </office:meta>
</office:document-meta>
</file>